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Dialog" svg:font-family="Dialog"/>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4.013cm"/>
    </style:style>
    <style:style style:name="co3" style:family="table-column">
      <style:table-column-properties fo:break-before="auto" style:column-width="1.147cm"/>
    </style:style>
    <style:style style:name="co4" style:family="table-column">
      <style:table-column-properties fo:break-before="auto" style:column-width="2.046cm"/>
    </style:style>
    <style:style style:name="co5" style:family="table-column">
      <style:table-column-properties fo:break-before="auto" style:column-width="1.637cm"/>
    </style:style>
    <style:style style:name="co6" style:family="table-column">
      <style:table-column-properties fo:break-before="auto" style:column-width="5.569cm"/>
    </style:style>
    <style:style style:name="co7" style:family="table-column">
      <style:table-column-properties fo:break-before="auto" style:column-width="10.456cm"/>
    </style:style>
    <style:style style:name="co8" style:family="table-column">
      <style:table-column-properties fo:break-before="auto" style:column-width="2.783cm"/>
    </style:style>
    <style:style style:name="co9" style:family="table-column">
      <style:table-column-properties fo:break-before="auto" style:column-width="1.418cm"/>
    </style:style>
    <style:style style:name="co10" style:family="table-column">
      <style:table-column-properties fo:break-before="auto" style:column-width="1.392cm"/>
    </style:style>
    <style:style style:name="co11" style:family="table-column">
      <style:table-column-properties fo:break-before="auto" style:column-width="2.117cm"/>
    </style:style>
    <style:style style:name="ro1" style:family="table-row">
      <style:table-row-properties style:row-height="0.841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4.791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2.817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0.453cm" fo:break-before="auto" style:use-optimal-row-height="true"/>
    </style:style>
    <style:style style:name="ro20" style:family="table-row">
      <style:table-row-properties style:row-height="0.50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10" style:family="table-cell" style:parent-style-name="Default" style:data-style-name="N0">
      <style:table-cell-properties style:text-align-source="fix" style:repeat-content="false"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1" fo:font-size="10pt" style:font-size-asian="10pt" style:font-size-complex="10pt"/>
    </style:style>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1" fo:font-size="10pt" style:font-name-asian="Dialog" style:font-size-asian="10pt" style:font-name-complex="Dialog" style:font-size-complex="10pt"/>
    </style:style>
    <style:style style:name="ce5"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6"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7" style:family="table-cell" style:parent-style-name="Default" style:data-style-name="N8036">
      <style:table-cell-properties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8" style:family="table-cell" style:parent-style-name="Default" style:data-style-name="N36">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9"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11" style:family="table-cell" style:parent-style-name="Default" style:data-style-name="N0"/>
  </office:automatic-styles>
  <office:body>
    <office:spreadsheet>
      <table:calculation-settings table:case-sensitive="false" table:search-criteria-must-apply-to-whole-cell="false"/>
      <table:table table:name="Atti_Presidente_2015" table:style-name="ta1">
        <table:table-column table:style-name="co1" table:default-cell-style-name="ce5"/>
        <table:table-column table:style-name="co2" table:default-cell-style-name="ce5"/>
        <table:table-column table:style-name="co3" table:default-cell-style-name="ce5"/>
        <table:table-column table:style-name="co4" table:default-cell-style-name="ce8"/>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5" table:default-cell-style-name="ce5"/>
        <table:table-column table:style-name="co9" table:default-cell-style-name="ce5"/>
        <table:table-column table:style-name="co4" table:default-cell-style-name="ce8"/>
        <table:table-column table:style-name="co10" table:default-cell-style-name="ce5"/>
        <table:table-column table:style-name="co11" table:number-columns-repeated="1012" table:default-cell-style-name="ce5"/>
        <table:table-row table:style-name="ro1">
          <table:table-cell table:style-name="ce1" office:value-type="string">
            <text:p>Identificativo</text:p>
          </table:table-cell>
          <table:table-cell table:style-name="ce1" office:value-type="string">
            <text:p>Tipo atto</text:p>
          </table:table-cell>
          <table:table-cell table:style-name="ce1" office:value-type="string">
            <text:p>Anno provv.</text:p>
          </table:table-cell>
          <table:table-cell table:style-name="ce6"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1" office:value-type="string">
            <text:p>Anno BUR</text:p>
          </table:table-cell>
          <table:table-cell table:style-name="ce1" office:value-type="string">
            <text:p>N. BUR</text:p>
          </table:table-cell>
          <table:table-cell table:style-name="ce6" office:value-type="string">
            <text:p>Data BUR</text:p>
          </table:table-cell>
          <table:table-cell table:style-name="ce1" office:value-type="string">
            <text:p>Suppl.</text:p>
          </table:table-cell>
          <table:table-cell table:style-name="ce10" table:number-columns-repeated="1012"/>
        </table:table-row>
        <table:table-row table:style-name="ro2">
          <table:table-cell table:style-name="ce2" office:value-type="float" office:value="265402">
            <text:p>26540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09">
            <text:p>09/01/2015</text:p>
          </table:table-cell>
          <table:table-cell table:style-name="ce9" office:value-type="string">
            <text:p>U00001</text:p>
          </table:table-cell>
          <table:table-cell table:style-name="ce2" office:value-type="string">
            <text:p>SALUTE E INTEGRAZIONE SOCIOSANITARIA</text:p>
          </table:table-cell>
          <table:table-cell table:style-name="ce2" office:value-type="string">
            <text:p>L.R. 3/2010 - DPCA 90/2010 - L.R. 12/2011: autorizzazione ed accreditamento istituzionale del presidio sanitario CDR Villa Santa Margherita, via Bertina, 13, Montefiascone e Poliambulatorio Montefiascone, via Bertina, 13, nel comprensorio della Asl di Viterbo, gestito dalla Provincia Italiana della Congregazione dei Servi dell'Immacolata Concezione, (P.IVA 00988411005) sede legale via della Luce, 46,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5761">
            <text:p>26576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09">
            <text:p>09/01/2015</text:p>
          </table:table-cell>
          <table:table-cell table:style-name="ce9" office:value-type="string">
            <text:p>U00002</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ai sensi del DCA 90/2010 e ss.mm.ii, in favore del presidio sanitario denominato "Terme Alba", gestito dalla Società "Nuova Alba Terme S.r.l." (P.IVA 02205800598), con sede legale ed operativa in Via delle Terme 425 – Castelforte (Lt). Azienda U.S.L. Latina.</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6788">
            <text:p>26678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09">
            <text:p>09/01/2015</text:p>
          </table:table-cell>
          <table:table-cell table:style-name="ce9" office:value-type="string">
            <text:p>U00003</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ai sensi del DCA 90/2010 e ss.mm.ii, in favore del presidio sanitario gestito dalla Società "Acque Albule S.p.a." (P.IVA 00891651002), con sede legale ed operativa in Tivoli, Via Tiburtina km 22,700</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5898">
            <text:p>26589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T00001</text:p>
          </table:table-cell>
          <table:table-cell table:style-name="ce2" office:value-type="string">
            <text:p>AGENZIA REGIONALE DEL TURISMO</text:p>
          </table:table-cell>
          <table:table-cell table:style-name="ce2" office:value-type="string">
            <text:p>L.r. n. 12 del 13 agosto 2011. Disposizioni collegate alla legge di assestamento del bilancio 2011-2013. <text:s/>Art. 1, commi da 47 a 61 : " Modifiche alla legge regionale 6 agosto 2007 n. 13 concernente l'organizzazione del sistema turistico laziale e alla legge regionale 6 agosto 1999 n. 14 (Organizzazione delle funzioni a livello regionale e locale <text:s/>per la realizzazione del decentramento amministrativo) <text:s/>relative <text:s/>alla soppressione delle APT e all'esercizio delle relative funzioni. Estinzione dell' A.P.T. della Provincia di Frosinone</text:p>
          </table:table-cell>
          <table:table-cell table:style-name="ce2" office:value-type="string">
            <text:p>TURCHETTA ROBERT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5903">
            <text:p>26590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T00002</text:p>
          </table:table-cell>
          <table:table-cell table:style-name="ce2" office:value-type="string">
            <text:p>AGENZIA REGIONALE DEL TURISMO</text:p>
          </table:table-cell>
          <table:table-cell table:style-name="ce2" office:value-type="string">
            <text:p>L.r. n. 12 del 13 agosto 2011. Disposizioni collegate alla legge di assestamento del bilancio 2011-2013. <text:s/>Art. 1, commi da 47 a 61 : " Modifiche alla legge regionale 6 agosto 2007 n. 13 concernente l'organizzazione del sistema turistico laziale e alla legge regionale 6 agosto 1999 n. 14 (Organizzazione delle funzioni a livello regionale e locale <text:s/>per la realizzazione del decentramento amministrativo) <text:s/>relative <text:s/>alla soppressione delle APT e all'esercizio delle relative funzioni. Estinzione dell' A.P.T. della Provincia di Rieti.</text:p>
          </table:table-cell>
          <table:table-cell table:style-name="ce2" office:value-type="string">
            <text:p>TURCHETTA ROBERT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6137">
            <text:p>26613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T00003</text:p>
          </table:table-cell>
          <table:table-cell table:style-name="ce2" office:value-type="string">
            <text:p>AGENZIA REGIONALE DEL TURISMO</text:p>
          </table:table-cell>
          <table:table-cell table:style-name="ce2" office:value-type="string">
            <text:p>L.r. n. 12 del 13 agosto 2011. Disposizioni collegate alla legge di assestamento del bilancio 2011-2013. <text:s/>Art. 1, commi da 47 a 61 : " Modifiche alla legge regionale 6 agosto 2007 n. 13 concernente l'organizzazione del sistema turistico laziale e alla legge regionale 6 agosto 1999 n. 14 (Organizzazione delle funzioni a livello regionale e locale <text:s/>per la realizzazione del decentramento amministrativo) <text:s/>relative <text:s/>alla soppressione delle APT e all'esercizio delle relative funzioni. Estinzione dell' A.P.T. della Provincia di Roma.</text:p>
          </table:table-cell>
          <table:table-cell table:style-name="ce2" office:value-type="string">
            <text:p>TURCHETTA ROBERT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6138">
            <text:p>26613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T00004</text:p>
          </table:table-cell>
          <table:table-cell table:style-name="ce2" office:value-type="string">
            <text:p>AGENZIA REGIONALE DEL TURISMO</text:p>
          </table:table-cell>
          <table:table-cell table:style-name="ce2" office:value-type="string">
            <text:p>L.r. n. 12 del 13 agosto 2011. Disposizioni collegate alla legge di assestamento del bilancio 2011-2013. <text:s/>Art. 1, commi da 47 a 61 : " Modifiche alla legge regionale 6 agosto 2007 n. 13 concernente l'organizzazione del sistema turistico laziale e alla legge regionale 6 agosto 1999 n. 14 (Organizzazione delle funzioni a livello regionale e locale <text:s/>per la realizzazione del decentramento amministrativo) <text:s/>relative <text:s/>alla soppressione delle APT e all'esercizio delle relative funzioni. Estinzione dell' A.P.T. della Provincia di Viterbo.</text:p>
          </table:table-cell>
          <table:table-cell table:style-name="ce2" office:value-type="string">
            <text:p>TURCHETTA ROBERT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6163">
            <text:p>26616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T00005</text:p>
          </table:table-cell>
          <table:table-cell table:style-name="ce2" office:value-type="string">
            <text:p>AGENZIA REGIONALE DEL TURISMO</text:p>
          </table:table-cell>
          <table:table-cell table:style-name="ce2" office:value-type="string">
            <text:p>L.r. n. 12 del 13 agosto 2011. Disposizioni collegate alla legge di assestamento del bilancio 2011-2013. <text:s/>Art. 1, commi da 47 a 61 : " Modifiche alla legge regionale 6 agosto 2007 n. 13 concernente l'organizzazione del sistema turistico laziale e alla legge regionale 6 agosto 1999 n. 14 (Organizzazione delle funzioni a livello regionale e locale <text:s/>per la realizzazione del decentramento amministrativo) <text:s/>relative <text:s/>alla soppressione delle APT e all'esercizio delle relative funzioni.Estinzione dell'A.P.T. della Provincia di Latina.</text:p>
          </table:table-cell>
          <table:table-cell table:style-name="ce2" office:value-type="string">
            <text:p>TURCHETTA ROBERT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6349">
            <text:p>26634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T00006</text:p>
          </table:table-cell>
          <table:table-cell table:style-name="ce2" office:value-type="string">
            <text:p>POLITICHE SOCIALI, AUTONOMIE, SICUREZZA E SPORT</text:p>
          </table:table-cell>
          <table:table-cell table:style-name="ce2" office:value-type="string">
            <text:p>Deliberazione della giunta regionale del 7 ottobre 2014, n. 647 Osservatorio regionale per l'attuazione della legge 7 aprile 2014, n. 56 «Disposizioni sulle città metropolitane, sulle province, sulle unioni e fusioni di comuni.». Nomina degli esperti in materia di autonomie territoriali.</text:p>
          </table:table-cell>
          <table:table-cell table:style-name="ce2" office:value-type="string">
            <text:p>PAGANO MARI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6757">
            <text:p>26675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04</text:p>
          </table:table-cell>
          <table:table-cell table:style-name="ce2" office:value-type="string">
            <text:p>SALUTE E INTEGRAZIONE SOCIOSANITARIA</text:p>
          </table:table-cell>
          <table:table-cell table:style-name="ce2" office:value-type="string">
            <text:p>Rettifica Decreto n.U0050/2010 relativo all'elenco dei farmaci oncologici ad alto costo secondo quanto previsto dall'Accordo Interregionale sulla Mobilità Sanitaria.</text:p>
          </table:table-cell>
          <table:table-cell table:style-name="ce2" office:value-type="string">
            <text:p>LOMBARDOZZI LORELLA</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67099">
            <text:p>26709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05</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Casa 2000 S.r.l." (P.IVA 01336371008), in qualità di gestore del presidio socio-sanitario denominato "RSA Icilio Giorgio Mancini" con sede operativa in Arcinazzo Romano (RM), località Altipiani, Viale Icilio Giorgio Mancini, 12, a seguito di verifica positiva dell'accreditamento rilasciato ai sensi dell'art. 8-quater, comma 7, D.Lgs. 502/92 e s.m.i.. Contestuale trasferimento della sede legale della Società "Casa 2000 S.r.l. , di cui al DCA n. U00258 del 19/06/2013, da Via Andrea Lavezzolo, 31 – Roma a Via Pontina, 583 – Rom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67102">
            <text:p>26710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06</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Ente "Fondazione Filippo Turati Onlus" (P.IVA 00225150473), con sede legale in Pistoia via P. Mascagni n. 2, in qualità di gestore del presidio socio-sanitario denominato "RSA Fondazione Turati" con sede operativa nel Comune di Zagarolo (Roma), Via Colle del Pero n. 1 abc, a seguito di verifica positiva dell'accreditamento rilasciato ai sensi dell'art. 8-quater, comma 7, D.Lgs. 502/92 e s.m.i. Contestuale modifica del Medico Responsabile e dell'Infermiere Dirigente della RSA, di cui al DCA n. U00256 del 19/06/201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129">
            <text:p>26712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07</text:p>
          </table:table-cell>
          <table:table-cell table:style-name="ce2" office:value-type="string">
            <text:p>SALUTE E INTEGRAZIONE SOCIOSANITARIA</text:p>
          </table:table-cell>
          <table:table-cell table:style-name="ce2" office:value-type="string">
            <text:p>modifica, a seguito di variazione del Direttore Tecnico, del DPCA del 27 novembre 2012, n. U00375 "Provvedimento di conferma dell'autorizzazione all'esercizio e di accreditamento istituzionale definitivo in favore del presidio sanitario denominato "Delta Rx s.r.l.", gestito dalla Delta Rx s.r.l., (P. IVA 04181511009) con sede in Via Iperione n. 9 – 00133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7183">
            <text:p>26718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08</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Centro Residenziale Anziani Domus Aurea S.r.l." (P.IVA 02030520593), in qualità di gestore del presidio socio-sanitario denominato RSA "Centro Residenziale Anziani Domus Aurea" con sede legale e operativa in Castelforte (LT), località Petrete, Via S. Sebastiano snc, a seguito di verifica positiva dell'accreditamento rilasciato ai sensi dell'art. 8-quater, comma 7, D.Lgs. 502/92 e s.m.i.</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6867">
            <text:p>26686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09</text:p>
          </table:table-cell>
          <table:table-cell table:style-name="ce2" office:value-type="string">
            <text:p>SALUTE E INTEGRAZIONE SOCIOSANITARIA</text:p>
          </table:table-cell>
          <table:table-cell table:style-name="ce2" office:value-type="string">
            <text:p>Azienda Sanitaria di Rieti- autorizzazione all'assunzione in deroga al blocco del turn over – anno 2014</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6833">
            <text:p>26683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10</text:p>
          </table:table-cell>
          <table:table-cell table:style-name="ce2" office:value-type="string">
            <text:p>SALUTE E INTEGRAZIONE SOCIOSANITARIA</text:p>
          </table:table-cell>
          <table:table-cell table:style-name="ce2" office:value-type="string">
            <text:p>Criteri e modalità per il rilascio dell'Autorizzazione all'esercizio e l'Accreditamento Istituzionale dei Servizi Trasfusionali della <text:s/>Regione Lazio.</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6868">
            <text:p>26686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11</text:p>
          </table:table-cell>
          <table:table-cell table:style-name="ce2" office:value-type="string">
            <text:p>SALUTE E INTEGRAZIONE SOCIOSANITARIA</text:p>
          </table:table-cell>
          <table:table-cell table:style-name="ce2" office:value-type="string">
            <text:p>Azienda Policlinico Universitario Umberto I- autorizzazione all'assunzione in deroga al blocco del turn over – anno 2014.</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6929">
            <text:p>26692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2">
            <text:p>12/01/2015</text:p>
          </table:table-cell>
          <table:table-cell table:style-name="ce9" office:value-type="string">
            <text:p>U00012</text:p>
          </table:table-cell>
          <table:table-cell table:style-name="ce2" office:value-type="string">
            <text:p>SALUTE E INTEGRAZIONE SOCIOSANITARIA</text:p>
          </table:table-cell>
          <table:table-cell table:style-name="ce2" office:value-type="string">
            <text:p>Azienda Sanitaria Roma F- autorizzazione all'assunzione in deroga al blocco del turn over – anno 2014.</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6485">
            <text:p>26648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3">
            <text:p>13/01/2015</text:p>
          </table:table-cell>
          <table:table-cell table:style-name="ce9" office:value-type="string">
            <text:p>T00007</text:p>
          </table:table-cell>
          <table:table-cell table:style-name="ce2" office:value-type="string">
            <text:p>SVILUPPO ECONOMICO E ATTIVITA PRODUTTIVE</text:p>
          </table:table-cell>
          <table:table-cell table:style-name="ce2" office:value-type="string">
            <text:p>Nomina <text:s/>della Commissione di valutazione delle proposte progettuali pervenute in seguito dell'Avviso Pubblico per la concessione di aiuti a P.M.I. - approvato con Determinazione n. G121554 del 27/08/2014 - in attuazione del Programma di interventi 2014 di cui alla DGR n. 110/2014 "Linee guida delle politiche regionali sull'internazionalizzazione del sistema produttivo del Lazio".</text:p>
          </table:table-cell>
          <table:table-cell table:style-name="ce2" office:value-type="string">
            <text:p>CESPI POLISIANI MARIA RIT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6773">
            <text:p>26677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3">
            <text:p>13/01/2015</text:p>
          </table:table-cell>
          <table:table-cell table:style-name="ce9" office:value-type="string">
            <text:p>U00013</text:p>
          </table:table-cell>
          <table:table-cell table:style-name="ce2" office:value-type="string">
            <text:p>SALUTE E INTEGRAZIONE SOCIOSANITARIA</text:p>
          </table:table-cell>
          <table:table-cell table:style-name="ce2" office:value-type="string">
            <text:p>Riorganizzazione della rete dei servizi per le patologie da dipendenza e per i comportamenti di addiction</text:p>
          </table:table-cell>
          <table:table-cell table:style-name="ce2" office:value-type="string">
            <text:p>FILIPPETTI MONIC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7302">
            <text:p>26730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T00008</text:p>
          </table:table-cell>
          <table:table-cell table:style-name="ce2" office:value-type="string">
            <text:p>FORM., RICE. E INNOV., SCUOLA UNIVER., DIR. STUDIO</text:p>
          </table:table-cell>
          <table:table-cell table:style-name="ce2" office:value-type="string">
            <text:p>Rinnovo dell'incarico dei componenti del Nucleo di Valutazione di progetti di ricerca, sviluppo, innovazione e trasferimento tecnologico (art.13 della L.R. 4 agosto 2008, n.13).</text:p>
          </table:table-cell>
          <table:table-cell table:style-name="ce2" office:value-type="string">
            <text:p>ZOCCHI MARIA ENRIC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5429">
            <text:p>26542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T00009</text:p>
          </table:table-cell>
          <table:table-cell table:style-name="ce2" office:value-type="string">
            <text:p>TERRITORIO, URBANISTICA, MOBILITA E RIFIUTI</text:p>
          </table:table-cell>
          <table:table-cell table:style-name="ce2" office:value-type="string">
            <text:p>Società Schiaffini Travel S.p.A. Attribuzione della qualifica di agente di polizia amministrativa - Art.10 della Legge Regionale n. 52 del 3/12/1982, come modificato dall'Art. 42 della Legge Regionale n. 16 del 16/06/2003.</text:p>
          </table:table-cell>
          <table:table-cell table:style-name="ce2" office:value-type="string">
            <text:p>NEVI BRUN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7196">
            <text:p>26719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14</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Italcliniche S.r.l." (P.IVA 04935041006), con sede legale in Roma, Corso Vittorio Emanuele II, n. 87, in qualità di gestore del presidio socio-sanitario denominato "RSA Villa Carla" con sede operativa nel Comune di Fiumicino (Roma), via Ippolito Salviani, n. 12, a seguito di verifica positiva dell'accreditamento rilasciato ai sensi dell'art. 8-quater, comma 7, D.Lgs. 502/92 e s.m.i.</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280">
            <text:p>26728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15</text:p>
          </table:table-cell>
          <table:table-cell table:style-name="ce2" office:value-type="string">
            <text:p>SALUTE E INTEGRAZIONE SOCIOSANITARIA</text:p>
          </table:table-cell>
          <table:table-cell table:style-name="ce2" office:value-type="string">
            <text:p>Casa di Cura Ancelle Francescane del Buon Pastore gestita dall'Istituto religioso Ancelle Francescane del Buon Pastore (P.IVA. 00996561007) in persona del legale rapp.te p.t. Flora Luberto - Autorizzazione all'esercizio e accreditamento definitivo istituzionale per la sede operativa sita in Via di Vallelunga, 8 - 00166 Roma - Revoca del DCA n. 294 del 24.9.2014.</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279">
            <text:p>26727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16</text:p>
          </table:table-cell>
          <table:table-cell table:style-name="ce2" office:value-type="string">
            <text:p>SALUTE E INTEGRAZIONE SOCIOSANITARIA</text:p>
          </table:table-cell>
          <table:table-cell table:style-name="ce2" office:value-type="string">
            <text:p>Polispecialistica Garda S.r.l. <text:s/>(P.IVA 01345321002) con sede legale in Via Fosso della Camilluccia, 146/31 – 00128 Roma, ed operativa in Viale Caduti per la Resistenza, 79 – 00125 Roma. Voltura del provvedimento di conferma dell'autorizzazione all'esercizio e di accreditamento istituzionale dalla società "Polispecialistica Garda S.r.l." alla società "Center Med S.r.l." (P.IVA 12810571005).</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6863">
            <text:p>26686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17</text:p>
          </table:table-cell>
          <table:table-cell table:style-name="ce2" office:value-type="string">
            <text:p>SALUTE E INTEGRAZIONE SOCIOSANITARIA</text:p>
          </table:table-cell>
          <table:table-cell table:style-name="ce2" office:value-type="string">
            <text:p>Recepimento dell'Intesa, ai sensi dell'articolo 8, comma 6, della legge 5 giugno 2003, n.131 tra il Governo, le Regioni e le Province autonome di Trento e Bolzano, recante approvazione del <text:s/>Piano Nazionale della Prevenzione 2014-2018, Rep. Atti n.156/CSR del 13 novembre 2014. Preliminare individuazione dei Programmi regionali e approvazione del "Quadro di contesto"del Piano Regionale della Prevenzione 2014-2018.</text:p>
          </table:table-cell>
          <table:table-cell table:style-name="ce2" office:value-type="string">
            <text:p>VILLANI BRU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7139">
            <text:p>26713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18</text:p>
          </table:table-cell>
          <table:table-cell table:style-name="ce2" office:value-type="string">
            <text:p>SALUTE E INTEGRAZIONE SOCIOSANITARIA</text:p>
          </table:table-cell>
          <table:table-cell table:style-name="ce2" office:value-type="string">
            <text:p>Voltura della conferma dell'autorizzazione all'esercizio e dell'accreditamento istituzionale per il presidio sanitario denominato "Casa di Cura Privata Villa Luana", con sede operativa in Via Tivoli n. 66 – 00010 Poli (RM), dalla Società Villa Luana G.I.F.I. s.r.l. alla Società Gestione Sanitaria Italiana s.r.l. (P. IVA 09440071000), con sede legale in Via Tivoli n. 66 – 00010 Poli (RM), a seguito di cessione di ramo d'azienda. Contestuale variazione Direttore Sanitario della RSA 1.</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7244">
            <text:p>26724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19</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Residenza Pontina S.r.l." (P.IVA 02364870598), in qualità di gestore del presidio socio-sanitario denominato "Residenza Pontina" con sede legale ed operativa nel Comune di Latina (LT), Via Franco Faggiana n. 1668, a seguito di verifica positiva dell'accreditamento rilasciato ai sensi dell'art. 8-quater, comma 7, D.Lgs. 502/92 e s.m.i. Contestuale modifica del Medico Responsabile della RSA, di cui al DCA n. U00348 del 26/07/201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062">
            <text:p>2670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20</text:p>
          </table:table-cell>
          <table:table-cell table:style-name="ce2" office:value-type="string">
            <text:p>SALUTE E INTEGRAZIONE SOCIOSANITARIA</text:p>
          </table:table-cell>
          <table:table-cell table:style-name="ce2" office:value-type="string">
            <text:p>Modifica, a seguito di variazione del direttore sanitario, del DCA n. U00343 del 26/07/2013, recante: "Provvedimento di conferma dell'autorizzazione all'esercizio e rilascio dell'accreditamento istituzionale definitivo alla Casa di Cura Karol Wojtyla Hospital , sita in Viale Africa n. 32 – 00144 Roma <text:s/>(P. IVA 02938490584), gestita dalla F.E.N.I.G. S.r.l. Società uni personale".</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7061">
            <text:p>26706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6">
            <text:p>16/01/2015</text:p>
          </table:table-cell>
          <table:table-cell table:style-name="ce9" office:value-type="string">
            <text:p>U00021</text:p>
          </table:table-cell>
          <table:table-cell table:style-name="ce2" office:value-type="string">
            <text:p>SALUTE E INTEGRAZIONE SOCIOSANITARIA</text:p>
          </table:table-cell>
          <table:table-cell table:style-name="ce2" office:value-type="string">
            <text:p>Modifica, a seguito di trasformazione della forma giuridica, del DCA n. U00473 del 27/12/2012, recante: "Provvedimento di conferma dell'autorizzazione all'esercizio e di accreditamento istituzionale definitivo in favore del presidio sanitario denominato "Galileo Galilei s.n.c.", gestito dalla "Galileo Galilei s.n.c. di S. Mastellone &amp; C." (P. IVA 01153131006), con sede in Via G. Amendola n. 4 – 00065 Fiano Roman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7252">
            <text:p>267252</text:p>
          </table:table-cell>
          <table:table-cell table:style-name="ce2" office:value-type="string">
            <text:p>Direttiva del Presidente</text:p>
          </table:table-cell>
          <table:table-cell table:style-name="ce2" office:value-type="float" office:value="2015">
            <text:p>2015</text:p>
          </table:table-cell>
          <table:table-cell table:style-name="ce7" office:value-type="date" office:date-value="2015-01-19">
            <text:p>19/01/2015</text:p>
          </table:table-cell>
          <table:table-cell table:style-name="ce9" office:value-type="string">
            <text:p>R00001</text:p>
          </table:table-cell>
          <table:table-cell table:style-name="ce2" office:value-type="string">
            <text:p>CENTRALE ACQUISTI</text:p>
          </table:table-cell>
          <table:table-cell table:style-name="ce2" office:value-type="string">
            <text:p>Direttiva in materia di spese di rappresentanza</text:p>
          </table:table-cell>
          <table:table-cell table:style-name="ce2" office:value-type="string">
            <text:p>MASSI ANNAMARI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7329">
            <text:p>26732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19">
            <text:p>19/01/2015</text:p>
          </table:table-cell>
          <table:table-cell table:style-name="ce9" office:value-type="string">
            <text:p>U00022</text:p>
          </table:table-cell>
          <table:table-cell table:style-name="ce2" office:value-type="string">
            <text:p>SALUTE E INTEGRAZIONE SOCIOSANITARIA</text:p>
          </table:table-cell>
          <table:table-cell table:style-name="ce2" office:value-type="string">
            <text:p>Recepimento del documento della Conferenza delle Regioni e delle Province Autonome del 5 agosto 2014 relativo alle "Linee guida in materia di gestione degli interventi di emergenza sanitaria nelle aree e sulle linee ferroviarie" contenente indicazioni omogenee per le Regioni e le Province Autonome.</text:p>
          </table:table-cell>
          <table:table-cell table:style-name="ce2" office:value-type="string">
            <text:p>MONTESI ALESSANDR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7126">
            <text:p>26712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0</text:p>
          </table:table-cell>
          <table:table-cell table:style-name="ce2" office:value-type="string">
            <text:p>RISORSE UMANE E SISTEMI INFORMATIVI</text:p>
          </table:table-cell>
          <table:table-cell table:style-name="ce2" office:value-type="string">
            <text:p>Nomina del Consiglio del Personale.</text:p>
          </table:table-cell>
          <table:table-cell table:style-name="ce2" office:value-type="string">
            <text:p>ROBERTI GIOVAN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4299">
            <text:p>26429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1</text:p>
          </table:table-cell>
          <table:table-cell table:style-name="ce2" office:value-type="string">
            <text:p>TERRITORIO, URBANISTICA, MOBILITA E RIFIUTI</text:p>
          </table:table-cell>
          <table:table-cell table:style-name="ce2" office:value-type="string">
            <text:p>Roma Capitale- Sentenza del TAR Lazio sez. II bis n. 9278 del 2 settembre 2014 - Nomina Commissario ad acta arch. Mario Semola, su ricorso della Immobiliare Paideia s.r.l.</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5221">
            <text:p>26522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2</text:p>
          </table:table-cell>
          <table:table-cell table:style-name="ce2" office:value-type="string">
            <text:p>SALUTE E INTEGRAZIONE SOCIOSANITARIA</text:p>
          </table:table-cell>
          <table:table-cell table:style-name="ce2" office:value-type="string">
            <text:p>Legge Regionale 21 ottobre 1997, n. 34. Conferma nomina a guardia zoofila volontaria per la Provincia di Latina di iscritti all'Associazione "Guardia Zoofila Ambientale Polizia Veterinaria e Medicina Forese Veterinaria Norsaa". C.F. 97797570583.</text:p>
          </table:table-cell>
          <table:table-cell table:style-name="ce2" office:value-type="string">
            <text:p>CECCHINI ROBERT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5989">
            <text:p>26598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3</text:p>
          </table:table-cell>
          <table:table-cell table:style-name="ce2" office:value-type="string">
            <text:p>AGRICOLTURA E SVILUPPO RURALE, CACCIA E PESCA</text:p>
          </table:table-cell>
          <table:table-cell table:style-name="ce2" office:value-type="string">
            <text:p>USI CIVICI – Comune di Guidonia Montecelio (Roma) <text:s/>– Chiusura delle operazioni demaniali.</text:p>
          </table:table-cell>
          <table:table-cell table:style-name="ce2" office:value-type="string">
            <text:p>RANDOLFI GUERRIN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6213">
            <text:p>26621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4</text:p>
          </table:table-cell>
          <table:table-cell table:style-name="ce2" office:value-type="string">
            <text:p>AGRICOLTURA E SVILUPPO RURALE, CACCIA E PESCA</text:p>
          </table:table-cell>
          <table:table-cell table:style-name="ce2" office:value-type="string">
            <text:p>Usi Civici – Comune di Sabaudia (Latina) – Chiusura delle operazioni demaniali.</text:p>
          </table:table-cell>
          <table:table-cell table:style-name="ce2" office:value-type="string">
            <text:p>RANDOLFI GUERRINO</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67550">
            <text:p>26755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5</text:p>
          </table:table-cell>
          <table:table-cell table:style-name="ce2" office:value-type="string">
            <text:p>INFRASTRUTTURE, AMBIENTE E POLITICHE ABITATIVE</text:p>
          </table:table-cell>
          <table:table-cell table:style-name="ce2" office:value-type="string">
            <text:p>Decreto legge 24 giugno 2014, n. 91, convertito con modificazioni nella legge 11 agosto 2014, n. 116 - Subentro dei Presidenti delle Regioni nelle funzioni di Commissari straordinari delegati per il sollecito espletamento delle procedure relative alla realizzazione degli interventi di mitigazione del rischio idrogeologico, individuati negli accordi di programma sottoscritti tra il Ministero dell'Ambiente e della tutela del territorio e del mare e le regioni, ai sensi dell'art. 2 comma 240 della legge 23 dicembre 2009 – <text:s/>Sostituzione e nomina dell'Ing. Luca Marta <text:s/>Soggetto Attuatore a far data dal 16 febbraio 2015.</text:p>
          </table:table-cell>
          <table:table-cell table:style-name="ce2" office:value-type="string">
            <text:p>PANNO MARIA CRISTI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7441">
            <text:p>26744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6</text:p>
          </table:table-cell>
          <table:table-cell table:style-name="ce2" office:value-type="string">
            <text:p>AGENZIA REGIONALE DEL TURISMO</text:p>
          </table:table-cell>
          <table:table-cell table:style-name="ce2" office:value-type="string">
            <text:p>Nomina della Commissione per la valutazione delle fotografie presentate per il Concorso BELLAZIO, ai sensi della DGR n.572 del 2/09/2014.</text:p>
          </table:table-cell>
          <table:table-cell table:style-name="ce2" office:value-type="string">
            <text:p>PASQUETTI ANN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7128">
            <text:p>26712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T00017</text:p>
          </table:table-cell>
          <table:table-cell table:style-name="ce2" office:value-type="string">
            <text:p>SVILUPPO ECONOMICO E ATTIVITA PRODUTTIVE</text:p>
          </table:table-cell>
          <table:table-cell table:style-name="ce2" office:value-type="string">
            <text:p>Integrazione del decreto del Presidente della Regione Lazio n. T00041 del 23 gennaio 2012 relativamente alla durata dell'incarico del membro del Collegio dei revisori del Consorzio per lo Sviluppo Industriale Roma-Latina. Nomina del revisore unico dei <text:s/>conti del Consorzio stesso</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7464">
            <text:p>26746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U00023</text:p>
          </table:table-cell>
          <table:table-cell table:style-name="ce2" office:value-type="string">
            <text:p>SALUTE E INTEGRAZIONE SOCIOSANITARIA</text:p>
          </table:table-cell>
          <table:table-cell table:style-name="ce2" office:value-type="string">
            <text:p>L. R. 04/2003 – art. 14 R.R. 02/2007: Modifica del titolo autorizzativo e dell'accreditamento istituzionale, rilasciato con DCA n. U00357/2014, per variazione del Rappresentante Legale e del Vice Direttore Sanitario del presidio sanitario denominato "Casa di Cura Città di Aprilia", gestito dalla Casa di Cura Città di Aprilia srl (P.IVA 00168290591), con sede legale ed operativa in Via delle Palme, 25 – 04011 Aprilia (LT) - ASL di Latina</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67478">
            <text:p>26747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U00024</text:p>
          </table:table-cell>
          <table:table-cell table:style-name="ce2" office:value-type="string">
            <text:p>SALUTE E INTEGRAZIONE SOCIOSANITARIA</text:p>
          </table:table-cell>
          <table:table-cell table:style-name="ce2" office:value-type="string">
            <text:p>L. R. 04/2003 - L.R 3/2010 – DCA 61/2009: Integrazione al DCA n. U00408/2014 avente ad oggetto: "Provvedimento di conferma dell'autorizzazione all'esercizio e rilascio dell'accreditamento istituzionale in favore del presidio sanitario denominato "Casa di Cura Villa Valeria", gestito dalla Casa di Cura Villa Valeria Srl (P.IVA 01032551002), con sede legale ed operativa in Piazza Carnaro, 18 – 00141 Roma. Contestuale variazione di attività sanitaria ai sensi dell'art. 3, comma 1-3 R.R. 02/2007. - ASL ROMA A." <text:s/>Contestuale rettifica per errore materiale dei dati anagrafici del Direttore Sanitario.</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7394">
            <text:p>26739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2">
            <text:p>22/01/2015</text:p>
          </table:table-cell>
          <table:table-cell table:style-name="ce9" office:value-type="string">
            <text:p>U00025</text:p>
          </table:table-cell>
          <table:table-cell table:style-name="ce2" office:value-type="string">
            <text:p>SALUTE E INTEGRAZIONE SOCIOSANITARIA</text:p>
          </table:table-cell>
          <table:table-cell table:style-name="ce2" office:value-type="string">
            <text:p>Rilascio autorizzazione all'esercizio e conferma accreditamento istituzionale, a seguito di trasferimento, dai locali di Via del Casaletto n. 5 - 01033 Civita Castellana (VT) a quelli di Via Petrarca snc - 01033 Civita Castellana (VT), del presidio sanitario denominato "Gruppo Ippocrate s.r.l.", gestito dalla Società "Gruppo Ippocrate s.r.l." (P. IVA 02078460561), con sede legale in P.zza Marcantoni n. 16 - 01033 Civita Castellana (VT).</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6775">
            <text:p>26677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3">
            <text:p>23/01/2015</text:p>
          </table:table-cell>
          <table:table-cell table:style-name="ce9" office:value-type="string">
            <text:p>U00026</text:p>
          </table:table-cell>
          <table:table-cell table:style-name="ce2" office:value-type="string">
            <text:p>SALUTE E INTEGRAZIONE SOCIOSANITARIA</text:p>
          </table:table-cell>
          <table:table-cell table:style-name="ce2" office:value-type="string">
            <text:p>Recepimento Accordo n. 5/CU del 19 gennaio 2012 e approvazione documento recante "Programma operativo di prevenzione del rischio autolesivo e suicidario dei detenuti, degli internati e dei minorenni sottoposti a provvedimento penale nella Regione Lazio"</text:p>
          </table:table-cell>
          <table:table-cell table:style-name="ce2" office:value-type="string">
            <text:p>FALCIONI FLORIDO</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67687">
            <text:p>26768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3">
            <text:p>23/01/2015</text:p>
          </table:table-cell>
          <table:table-cell table:style-name="ce9" office:value-type="string">
            <text:p>U00027</text:p>
          </table:table-cell>
          <table:table-cell table:style-name="ce2" office:value-type="string">
            <text:p>SALUTE E INTEGRAZIONE SOCIOSANITARIA</text:p>
          </table:table-cell>
          <table:table-cell table:style-name="ce2" office:value-type="string">
            <text:p>L. R. 04/2003 - R.R 2/2007 –: Integrazione al DCA n. U00294/2012 avente ad oggetto: "Conferma dell'autorizzazione all'esercizio e rilascio dell'accreditamento istituzionale definitivo alla Società "Chea s.r.l." (P. IVA 01233361003), in persona del legale rapp.te p.t. Giorlandino Mariastella, con sede legale in Via Sermoneta n. 38-50 - 00179 Roma, per il presidio sanitario denominato "Chea s.r.l.", con sede operativa in Via Sermoneta n. 38-50 - 00179 Roma.". Rilascio dell'autorizzazione all'esercizio di un ambulatorio polispecialistico, gestito dalla Società CHEA Srl (P. IVA 01233361003), con sede legale ed operativa in via Sermoneta 38/50 – 00179 Roma. ASL RM/C.</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698">
            <text:p>26769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3">
            <text:p>23/01/2015</text:p>
          </table:table-cell>
          <table:table-cell table:style-name="ce9" office:value-type="string">
            <text:p>U00028</text:p>
          </table:table-cell>
          <table:table-cell table:style-name="ce2" office:value-type="string">
            <text:p>SALUTE E INTEGRAZIONE SOCIOSANITARIA</text:p>
          </table:table-cell>
          <table:table-cell table:style-name="ce2" office:value-type="string">
            <text:p>Rilascio autorizzazione all'esercizio, a seguito di ampliamento volumetrico con incremento recettivo, per il presidio sanitario accreditato denominato "S.R.S.R. Eunos", con sede operativa in Via Napoli n. 221 – 00040 Lariano (RM), gestito dalla Società "Eunos s.a.s. di Fabi Silvio &amp; C." (P. IVA 06396681006), con sede legale in Via Napoli n. 221 – 00040 Larian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7737">
            <text:p>26773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6">
            <text:p>26/01/2015</text:p>
          </table:table-cell>
          <table:table-cell table:style-name="ce9" office:value-type="string">
            <text:p>U00029</text:p>
          </table:table-cell>
          <table:table-cell table:style-name="ce2" office:value-type="string">
            <text:p>SALUTE E INTEGRAZIONE SOCIOSANITARIA</text:p>
          </table:table-cell>
          <table:table-cell table:style-name="ce2" office:value-type="string">
            <text:p>Accordo Pagamenti 2015 tra le Aziende Sanitarie Locali e gli Ospedali Classificati, gli IRCCS Privati e i Policlinici Universitari non statali</text:p>
          </table:table-cell>
          <table:table-cell table:style-name="ce2" office:value-type="string">
            <text:p>ODORISIO FEDERIC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771">
            <text:p>26777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6">
            <text:p>26/01/2015</text:p>
          </table:table-cell>
          <table:table-cell table:style-name="ce9" office:value-type="string">
            <text:p>U00030</text:p>
          </table:table-cell>
          <table:table-cell table:style-name="ce2" office:value-type="string">
            <text:p>SALUTE E INTEGRAZIONE SOCIOSANITARIA</text:p>
          </table:table-cell>
          <table:table-cell table:style-name="ce2" office:value-type="string">
            <text:p>Riorganizzazione dell'Azienda Ospedaliera San Filippo Neri in Presidio Ospedaliero a Gestione diretta dell'ASL Roma E a seguito della fusione disposta al punto 3.2.2.1 della Nuova Edizione dei Programmi Operativi 2013-2015 a salvaguardia degli obiettivi strategici di rientro dai disavanzi sanitari della Regione Lazio adottata con il DCA n.U00247/14.</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7998">
            <text:p>26799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7">
            <text:p>27/01/2015</text:p>
          </table:table-cell>
          <table:table-cell table:style-name="ce9" office:value-type="string">
            <text:p>T00018</text:p>
          </table:table-cell>
          <table:table-cell table:style-name="ce2" office:value-type="string">
            <text:p>CULTURA E POLITICHE GIOVANILI</text:p>
          </table:table-cell>
          <table:table-cell table:style-name="ce2" office:value-type="string">
            <text:p>Nomina del rappresentante della Regione Lazio all'interno del Consiglio di Indirizzo della Fondazione Teatro dell'Opera <text:s/>di Roma Capitale.</text:p>
          </table:table-cell>
          <table:table-cell table:style-name="ce2" office:value-type="string">
            <text:p>REGGI ALESSANDR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7958">
            <text:p>26795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7">
            <text:p>27/01/2015</text:p>
          </table:table-cell>
          <table:table-cell table:style-name="ce9" office:value-type="string">
            <text:p>T00019</text:p>
          </table:table-cell>
          <table:table-cell table:style-name="ce2" office:value-type="string">
            <text:p>CULTURA E POLITICHE GIOVANILI</text:p>
          </table:table-cell>
          <table:table-cell table:style-name="ce2" office:value-type="string">
            <text:p>Nomina del rappresentante della Regione Lazio all'interno del Consiglio di Amministrazione della Fondazione <text:s/>Accademia Nazionale di Santa Cecilia.</text:p>
          </table:table-cell>
          <table:table-cell table:style-name="ce2" office:value-type="string">
            <text:p>METTA VITTORIN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100">
            <text:p>26810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1-29">
            <text:p>29/01/2015</text:p>
          </table:table-cell>
          <table:table-cell table:style-name="ce9" office:value-type="string">
            <text:p>T00020</text:p>
          </table:table-cell>
          <table:table-cell table:style-name="ce2" office:value-type="string">
            <text:p>RISORSE UMANE E SISTEMI INFORMATIVI</text:p>
          </table:table-cell>
          <table:table-cell table:style-name="ce2" office:value-type="string">
            <text:p>r.r. del 6 settembre 2002, n. 1. – Nomina del dott. Luigi Ferdinando Nazzaro come vice Segretario della Giunta della Regione Lazio</text:p>
          </table:table-cell>
          <table:table-cell table:style-name="ce2" office:value-type="string">
            <text:p>SIMONCELLI PATRIZI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7971">
            <text:p>26797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9">
            <text:p>29/01/2015</text:p>
          </table:table-cell>
          <table:table-cell table:style-name="ce9" office:value-type="string">
            <text:p>U00031</text:p>
          </table:table-cell>
          <table:table-cell table:style-name="ce2" office:value-type="string">
            <text:p>SALUTE E INTEGRAZIONE SOCIOSANITARIA</text:p>
          </table:table-cell>
          <table:table-cell table:style-name="ce2" office:value-type="string">
            <text:p>Azienda U.S.L. Roma B, Azienda U.S.L.Roma E, autorizzazione alla mobilità ai sensi del Decreto del Commissario a Acta del 16 febbraio 2009, n. 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7795">
            <text:p>26779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9">
            <text:p>29/01/2015</text:p>
          </table:table-cell>
          <table:table-cell table:style-name="ce9" office:value-type="string">
            <text:p>U00032</text:p>
          </table:table-cell>
          <table:table-cell table:style-name="ce2" office:value-type="string">
            <text:p>SALUTE E INTEGRAZIONE SOCIOSANITARIA</text:p>
          </table:table-cell>
          <table:table-cell table:style-name="ce2" office:value-type="string">
            <text:p>Modifica, a seguito della variazione del rappresentante legale e del Responsabile della Struttura, del DCA n. U00408 del 12/09/2013, recante: "Provvedimento di conferma dell'autorizzazione all'esercizio e di accreditamento istituzionale definitivo in favore del presidio sanitario denominato "Associazione Dianova Onlus", gestito dalla società "Associazione Dianova Onlus" (P.IVA 01824880023), con sede operativa in Strada della Salvia n. 13 – 00018 Palombara Sabina (RM) e sede legale in Viale Forlanini n. 121 – 20124 Garbagnate Milanese (MI)".</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67789">
            <text:p>26778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9">
            <text:p>29/01/2015</text:p>
          </table:table-cell>
          <table:table-cell table:style-name="ce9" office:value-type="string">
            <text:p>U00033</text:p>
          </table:table-cell>
          <table:table-cell table:style-name="ce2" office:value-type="string">
            <text:p>SALUTE E INTEGRAZIONE SOCIOSANITARIA</text:p>
          </table:table-cell>
          <table:table-cell table:style-name="ce2" office:value-type="string">
            <text:p>Residenza Sanitaria Assistenziale (RSA) <text:s/>denominata "RESIDENZA CIRENE" (P. IVA. 01623301007) gestita dalla società "Hotel Cirene S.r.l." con sede legale in piazza di Pietra, 44 – 00186 Roma e sede operativa in Via Sant'Egidio, 26 – 02049 Torri in Sabina (RI) – Autorizzazione all'esercizio e accreditamento istituzionale per n. 15 posti residenza destinati all'area della senescenza, mantenimento B - Trasferimento della sede legale da Piazza di Pietra, 44 – Roma a Via dei Monti Parioli, 28 – Roma – Variazione della denominazione sociale da "Hotel Cirene S.r.l." a "Long Care Clinic Cirene S.r.l." – Variazione del Direttore Sanitario dal Dott. Lorecchio Giovanni al Dott. Concezzi Michele – Revoca del DCA n. U00442 del 22.12.2014.</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7831">
            <text:p>26783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9">
            <text:p>29/01/2015</text:p>
          </table:table-cell>
          <table:table-cell table:style-name="ce9" office:value-type="string">
            <text:p>U00034</text:p>
          </table:table-cell>
          <table:table-cell table:style-name="ce2" office:value-type="string">
            <text:p>SALUTE E INTEGRAZIONE SOCIOSANITARIA</text:p>
          </table:table-cell>
          <table:table-cell table:style-name="ce2" office:value-type="string">
            <text:p>Recepimento dell'Accordo tra il Governo, le Regioni e le Province Autonome di Trento e Bolzano sulla definizione dei percorsi regionali o interregionali di assistenza per le persone affette da Malattie Emorragiche Congenite (MEC) – Repertorio Atti n. 66/CSR del 13.03.2013.</text:p>
          </table:table-cell>
          <table:table-cell table:style-name="ce2" office:value-type="string">
            <text:p>BARBACCI SIMONET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7786">
            <text:p>26778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9">
            <text:p>29/01/2015</text:p>
          </table:table-cell>
          <table:table-cell table:style-name="ce9" office:value-type="string">
            <text:p>U00035</text:p>
          </table:table-cell>
          <table:table-cell table:style-name="ce2" office:value-type="string">
            <text:p>SALUTE E INTEGRAZIONE SOCIOSANITARIA</text:p>
          </table:table-cell>
          <table:table-cell table:style-name="ce2" office:value-type="string">
            <text:p>OGGETTO: L.R. 04/2003 - L.R 3/2010 - DCA 90/2010: Provvedimento di autorizzazione all'esercizio e di accreditamento istituzionale definitivo in favore della Struttura Residenziale Psichiatrica denominata "Sorriso sul Mare", con sede operativa in Formia (LT), Via Appia Nuova, n. 72, gestita dalla Società "Istituto Chirurgico Ortopedico Salus S.r.l." (P. IVA 01069721007), con sede legale in Roma, Via A. Trotter, n. 3. Contestuale revoca DCA n. U00452 del 07/11/201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7803">
            <text:p>26780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1-29">
            <text:p>29/01/2015</text:p>
          </table:table-cell>
          <table:table-cell table:style-name="ce9" office:value-type="string">
            <text:p>U00036</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definitivo in favore del presidio sanitario denominato "Cedilab S.r.l.", gestito dalla Cedilab S.r.l. (P. IVA 01040691006), con sede in Via Cerreto di Spoleto n. 21 - 0018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7839">
            <text:p>26783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3">
            <text:p>03/02/2015</text:p>
          </table:table-cell>
          <table:table-cell table:style-name="ce2" office:value-type="string">
            <text:p>U00037</text:p>
          </table:table-cell>
          <table:table-cell table:style-name="ce2" office:value-type="string">
            <text:p>SALUTE E INTEGRAZIONE SOCIOSANITARIA</text:p>
          </table:table-cell>
          <table:table-cell table:style-name="ce2" office:value-type="string">
            <text:p>L. R. 04/2003 – art. 14 R.R. 02/2007: Modifica del titolo autorizzativo e dell'accreditamento istituzionale, rilasciato con DCA n. U00209/2014, per variazione del Direttore Tecnico del presidio sanitario denominato "Radiologia Morlupo di E. Arduini &amp; C. Sas", gestito dalla società "Radiologia Morlupo di E. Arduini &amp; C. Sas" (P.IVA 04198681001), con sede legale ed operativa in via Licinio Refice, 14 - 03100 Frosinone - ASL di Frosinone</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922">
            <text:p>2679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3">
            <text:p>03/02/2015</text:p>
          </table:table-cell>
          <table:table-cell table:style-name="ce2" office:value-type="string">
            <text:p>U00038</text:p>
          </table:table-cell>
          <table:table-cell table:style-name="ce2" office:value-type="string">
            <text:p>SALUTE E INTEGRAZIONE SOCIOSANITARIA</text:p>
          </table:table-cell>
          <table:table-cell table:style-name="ce2" office:value-type="string">
            <text:p>Recepimento dell'Atto d'Intesa del 18 dicembre 2014 della Conferenza Stato - Regioni sul documento recante "Linee di indirizzo sulle modalità organizzative ed assistenziali della rete dei Centri di Senologia" ed adozione del documento tecnico inerente "Rete oncologica per la gestione del tumore della mammella nel Lazio" ai sensi del DCA n. U00247/2014.</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7996">
            <text:p>26799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3">
            <text:p>03/02/2015</text:p>
          </table:table-cell>
          <table:table-cell table:style-name="ce2" office:value-type="string">
            <text:p>U00039</text:p>
          </table:table-cell>
          <table:table-cell table:style-name="ce2" office:value-type="string">
            <text:p>SALUTE E INTEGRAZIONE SOCIOSANITARIA</text:p>
          </table:table-cell>
          <table:table-cell table:style-name="ce2" office:value-type="string">
            <text:p>Modifica, a seguito di variazione del Direttore Tecnico, del DCA n. U00268 del 12/11/2012, recante: "Provvedimento di conferma dell'autorizzazione all'esercizio e di accreditamento istituzionale definitivo in favore del presidio sanitario denominato "Laboratorio San Faustino S.r.l.", gestito dalla Laboratorio San Faustino S.r.l. (P. IVA 00167020569), con sede in Piazza San Francesco n. 2 - 01100 Viterbo".</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017">
            <text:p>26801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3">
            <text:p>03/02/2015</text:p>
          </table:table-cell>
          <table:table-cell table:style-name="ce2" office:value-type="string">
            <text:p>U00040</text:p>
          </table:table-cell>
          <table:table-cell table:style-name="ce2" office:value-type="string">
            <text:p>SALUTE E INTEGRAZIONE SOCIOSANITARIA</text:p>
          </table:table-cell>
          <table:table-cell table:style-name="ce2" office:value-type="string">
            <text:p>Modifica, a seguito di variazione del Direttore Tecnico, del DCA n. U00055 del 10/05/2012, recante: "Conferma dell'autorizzazione all'esercizio e rilascio dell'accreditamento istituzionale definitivo alla Società Clinitalia s.r.l. (P. IVA 01057581009), in persona del legale rappresentante p.t. Giorlandino Mariastella, con sede legale in Via Antonino Lo Surdo n. 42 - 00146 Roma, per il presidio sanitario denominato "Clinitalia s.r.l.", con sede operativa in Via Antonino Lo Surdo n. 42 - 00146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8006">
            <text:p>26800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3">
            <text:p>03/02/2015</text:p>
          </table:table-cell>
          <table:table-cell table:style-name="ce2" office:value-type="string">
            <text:p>U00041</text:p>
          </table:table-cell>
          <table:table-cell table:style-name="ce2" office:value-type="string">
            <text:p>SALUTE E INTEGRAZIONE SOCIOSANITARIA</text:p>
          </table:table-cell>
          <table:table-cell table:style-name="ce2" office:value-type="string">
            <text:p>Modifica, a seguito di trasformazione della forma giuridica, del DCA n. U00171 del 31/08/2012, recante: "Provvedimento di conferma dell'autorizzazione all'esercizio e di accreditamento istituzionale definitivo in favore del presidio sanitario denominato "Salus di Alabiso Roberto &amp; C. s.n.c.", gestito dalla Salus di Alabiso Roberto &amp; C. s.n.c. (P. IVA 01056981002), con sede in Via Ancona n. 94 – 00055 Ladispoli".</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8140">
            <text:p>26814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3">
            <text:p>03/02/2015</text:p>
          </table:table-cell>
          <table:table-cell table:style-name="ce2" office:value-type="string">
            <text:p>U00042</text:p>
          </table:table-cell>
          <table:table-cell table:style-name="ce2" office:value-type="string">
            <text:p>SALUTE E INTEGRAZIONE SOCIOSANITARIA</text:p>
          </table:table-cell>
          <table:table-cell table:style-name="ce2" office:value-type="string">
            <text:p>Campagna di vaccinazione antinfluenzale 2014-2015 (DCA n.U00332/2014).Prolungamento del periodo di svolgimento e disapplicazione della penalizzazione inerente la non utilizzazione dei vaccini da parte del medico partecipante.</text:p>
          </table:table-cell>
          <table:table-cell table:style-name="ce2" office:value-type="string">
            <text:p>BONIFAZI ADALBERTO</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8074">
            <text:p>26807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3">
            <text:p>03/02/2015</text:p>
          </table:table-cell>
          <table:table-cell table:style-name="ce2" office:value-type="string">
            <text:p>U00043</text:p>
          </table:table-cell>
          <table:table-cell table:style-name="ce2" office:value-type="string">
            <text:p>SALUTE E INTEGRAZIONE SOCIOSANITARIA</text:p>
          </table:table-cell>
          <table:table-cell table:style-name="ce2" office:value-type="string">
            <text:p>Modifica, a seguito di variazione del Direttore Tecnico, del DCA n. U00092 del 12/03/2013, recante: "Conferma dell'autorizzazione all'esercizio e rilascio dell'accreditamento istituzionale definitivo alla Società "Laboratorio Analisi Lepetit s.r.l." (P. IVA 01319521009), in persona del legale rapp.te p.t. Di Carlo Mario Giacomo, con sede legale in Via Francesco Tovaglieri 19 - 00155 Roma, per il presidio sanitario denominato "Laboratorio Analisi Lepetit s.r.l.", con sede operativa in Via Francesco Tovaglieri 19 - 00155 Roma. Revoca del DCA n. U00062 del 17/05/2012".</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0578">
            <text:p>26057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T00021</text:p>
          </table:table-cell>
          <table:table-cell table:style-name="ce2" office:value-type="string">
            <text:p>INFRASTRUTTURE, AMBIENTE E POLITICHE ABITATIVE</text:p>
          </table:table-cell>
          <table:table-cell table:style-name="ce2" office:value-type="string">
            <text:p>Ritiro del Decreto del Presidente della Regione Lazio n. T00285 del 08/08/2014 recante la nomina del Direttore dell'Ente regionale "Parco naturale regionale dei Monti Aurunci" ai sensi dell'articolo 24, comma 1, della legge regionale 6 ottobre 1997, n. 29 e successive modificazioni.</text:p>
          </table:table-cell>
          <table:table-cell table:style-name="ce2" office:value-type="string">
            <text:p>MASCIOLI ENRIC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5449">
            <text:p>26544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T00022</text:p>
          </table:table-cell>
          <table:table-cell table:style-name="ce2" office:value-type="string">
            <text:p>SVILUPPO ECONOMICO E ATTIVITA PRODUTTIVE</text:p>
          </table:table-cell>
          <table:table-cell table:style-name="ce2" office:value-type="string">
            <text:p>Legge Regionale n. 20 del 21 luglio 2003, artt. 6 e 7 – Modifica del Decreto <text:s/>T00197 del 24-06-2014 relativo al rinnovo della Consulta Regionale per la Cooperazione e nomina dei suoi componenti. <text:s text:c="3"/>Nuove nomine per <text:s/>sostituzione componenti.</text:p>
          </table:table-cell>
          <table:table-cell table:style-name="ce2" office:value-type="string">
            <text:p>VERNA EMANUEL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6505">
            <text:p>26650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T00023</text:p>
          </table:table-cell>
          <table:table-cell table:style-name="ce2" office:value-type="string">
            <text:p>CULTURA E POLITICHE GIOVANILI</text:p>
          </table:table-cell>
          <table:table-cell table:style-name="ce2" office:value-type="string">
            <text:p>Dichiarazione <text:s/>dell'interesse <text:s/>storico culturale, ai sensi del Decreto Leg.vo n. 42 del 22 gennaio 2004 dell'opera: "Proseguimento del giuoco chinese composto di vaghe e nuovissime figure rappresentanti alfabeto, numeri, uomini, case, quadrupedi, volatili, ecc… Vendibile in Bologna, nella litografia di Carlo Bertinazzi e Comp. in Via Venezia n. 1749 [1812 circa]".</text:p>
          </table:table-cell>
          <table:table-cell table:style-name="ce2" office:value-type="string">
            <text:p>FATUZZO GIUSEPPA MARI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4669">
            <text:p>26466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T00024</text:p>
          </table:table-cell>
          <table:table-cell table:style-name="ce2" office:value-type="string">
            <text:p>INFRASTRUTTURE, AMBIENTE E POLITICHE ABITATIVE</text:p>
          </table:table-cell>
          <table:table-cell table:style-name="ce2" office:value-type="string">
            <text:p>Istituzione del Monumento Naturale "Selva di Paliano e Mola di Piscoli", ai sensi dell'articolo 6 della Legge Regionale 6 ottobre 1997, n. 29 e ss.mm.ii. - Rettifica Decreto del Presidente 3 novembre 2011, n. T0361.</text:p>
          </table:table-cell>
          <table:table-cell table:style-name="ce2" office:value-type="string">
            <text:p>COLONNELLI GIUSEPPIN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6506">
            <text:p>26650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T00025</text:p>
          </table:table-cell>
          <table:table-cell table:style-name="ce2" office:value-type="string">
            <text:p>CULTURA E POLITICHE GIOVANILI</text:p>
          </table:table-cell>
          <table:table-cell table:style-name="ce2" office:value-type="string">
            <text:p>Dichiarazione <text:s/>dell'interesse <text:s/>storico culturale, ai sensi del Decreto Leg.vo n. 42 del 22 gennaio 2004, dell'opera: "Gerson, Giovanni. Il devoto libro … della imitatione di Christo Giesu &amp; del dispregio del mondo. [Venezia: Pietro Nicolini da Sabio, 1548]"</text:p>
          </table:table-cell>
          <table:table-cell table:style-name="ce2" office:value-type="string">
            <text:p>FATUZZO GIUSEPPA MARI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7898">
            <text:p>26789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T00026</text:p>
          </table:table-cell>
          <table:table-cell table:style-name="ce2" office:value-type="string">
            <text:p>FORM., RICE. E INNOV., SCUOLA UNIVER., DIR. STUDIO</text:p>
          </table:table-cell>
          <table:table-cell table:style-name="ce2" office:value-type="string">
            <text:p>Nomina in sostituzione del Presidente del "Comitato Tecnico dell'Accordo" (art.9 - APQ 6 "Ricerca, Innovazione tecnologica, reti telematiche" – Stralcio "Attuazione degli interventi programmatici e dei nuovi interventi relativi al Distretto Tecnologico per le Nuove Tecnologie applicate ai Beni e alle Attivita' Culturali").</text:p>
          </table:table-cell>
          <table:table-cell table:style-name="ce2" office:value-type="string">
            <text:p>PIEMONTESE DANIEL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6954">
            <text:p>26695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U00044</text:p>
          </table:table-cell>
          <table:table-cell table:style-name="ce2" office:value-type="string">
            <text:p>SALUTE E INTEGRAZIONE SOCIOSANITARIA</text:p>
          </table:table-cell>
          <table:table-cell table:style-name="ce2" office:value-type="string">
            <text:p>L.R. 372010 - DPCA 90/2010 - L.R. 1272011 autorizzazione ed accreditamento istituzionale del multipresidio denominato "Centro Santa Maria della Pace", sito in via Maresciallo Caviglia, 30, Roma, comprensivo della Casa di Cura privata Don Gnocchi e del Centro di riabilitazione Santa MAria della Pace, nel comprensorio della Asl Roma E, gestito dalla Fondazione Don CArlo Gnocchi Onlus - (P.IVA 12520870150), sede legale p.le Rodolfo Morandi, 6, Milano.</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67566">
            <text:p>26756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U00045</text:p>
          </table:table-cell>
          <table:table-cell table:style-name="ce2" office:value-type="string">
            <text:p>SALUTE E INTEGRAZIONE SOCIOSANITARIA</text:p>
          </table:table-cell>
          <table:table-cell table:style-name="ce2" office:value-type="string">
            <text:p>L.R 3/2010 – DPCA 90/2010 – L.R. 12/2011: <text:s text:c="2"/>centro di riabilitazione ex art. 26 L. 833/78 denominato "Santa Maria della Provvidenza" edificio B, via Casal del Marmo, 401; centro di riabilitazione Sant'Agnese – edificio "Sant'Agnese" e <text:s text:c="2"/>struttura sanitaria per riabilitazione ex art. 26 L. 833/78 edificio "Santa Maria Goretti" presso il centro Santa Maria della Provvidenza; <text:s/>struttura residenza sanitaria assistenziale per disabili edificio "Santa Francesca Romana" presso il centro Santa Maria della Provvidenza, <text:s/>nel comprensorio della Asl Roma E, gestito dalla <text:s/>Fondazione Don Carlo Gnocchi Onlus – (P.IVA 12520870150) sede legale p.le Rodolfo Morandi, 6, Milano.</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8165">
            <text:p>26816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U00046</text:p>
          </table:table-cell>
          <table:table-cell table:style-name="ce2" office:value-type="string">
            <text:p>SALUTE E INTEGRAZIONE SOCIOSANITARIA</text:p>
          </table:table-cell>
          <table:table-cell table:style-name="ce2" office:value-type="string">
            <text:p>Modifica, a seguito di nuova sostituzione del Direttore Tecnico, del DCA n. U00246 del 12/11/2012, recante: "Conferma dell'autorizzazione all'esercizio e rilascio dell'accreditamento istituzionale definitivo alla Società "Italo American Ortopedic s.r.l." (P. IVA 00958691008), in persona del legale rapp.te p.t. Fantauzzi Antonio, con sede legale in Circonvallazione Appia n. 97 - 00179 Roma, per il presidio sanitario denominato "Italo American Ortopedic s.r.l.", con sede operativa in Circonvallazione Appia n. 97 - 00179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8253">
            <text:p>26825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U00047</text:p>
          </table:table-cell>
          <table:table-cell table:style-name="ce2" office:value-type="string">
            <text:p>SALUTE E INTEGRAZIONE SOCIOSANITARIA</text:p>
          </table:table-cell>
          <table:table-cell table:style-name="ce2" office:value-type="string">
            <text:p>Modifica, a seguito di nuova sostituzione del Direttore Tecnico, del DCA n. U00272 del 12/11/2012, recante "Provvedimento di conferma dell'autorizzazione all'esercizio e di accreditamento istituzionale definitivo in favore del presidio sanitario denominato "Diagnostica Basil S.r.l.", gestito dalla Diagnostica Basil S.r.l. (P. IVA 04307351009), con sede in Via Del Casale Di San Basilio 256 - 00156 –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261">
            <text:p>26826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U00048</text:p>
          </table:table-cell>
          <table:table-cell table:style-name="ce2" office:value-type="string">
            <text:p>SALUTE E INTEGRAZIONE SOCIOSANITARIA</text:p>
          </table:table-cell>
          <table:table-cell table:style-name="ce2" office:value-type="string">
            <text:p>Differimento dei termini per l'esame e l'approvazione delle proposte di Atto Aziendale e Piano Strategico.</text:p>
          </table:table-cell>
          <table:table-cell table:style-name="ce2" office:value-type="string">
            <text:p>FELICI DANIEL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314">
            <text:p>26831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5">
            <text:p>05/02/2015</text:p>
          </table:table-cell>
          <table:table-cell table:style-name="ce2" office:value-type="string">
            <text:p>U00049</text:p>
          </table:table-cell>
          <table:table-cell table:style-name="ce2" office:value-type="string">
            <text:p>SALUTE E INTEGRAZIONE SOCIOSANITARIA</text:p>
          </table:table-cell>
          <table:table-cell table:style-name="ce2" office:value-type="string">
            <text:p>Modifica, a seguito di variazione del Responsabile Sanitario, del DCA n. U00173 del 21/05/2014, recante: "Provvedimento di conferma dell'autorizzazione all'esercizio e di accreditamento istituzionale definitivo in favore del presidio sanitario denominato "S.R.S.R. La Lanterna.", con sede operativa in Via Genova n. 33 – 04010 Borgo Bainsizza (LT), gestito dalla Associazione ONLUS La Lanterna (P.IVA 05687821008), con sede legale in Via Appia Antica n. 49 – 00049 Velletri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8301">
            <text:p>26830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6">
            <text:p>06/02/2015</text:p>
          </table:table-cell>
          <table:table-cell table:style-name="ce2" office:value-type="string">
            <text:p>U00050</text:p>
          </table:table-cell>
          <table:table-cell table:style-name="ce2" office:value-type="string">
            <text:p>SALUTE E INTEGRAZIONE SOCIOSANITARIA</text:p>
          </table:table-cell>
          <table:table-cell table:style-name="ce2" office:value-type="string">
            <text:p>Strutture private erogatrici di prestazioni con onere SSR, Ospedali Classificati, IRCCS privati e Policlinici Universitari <text:s/>non Statali <text:s text:c="2"/>erogatori di prestazioni con onere SSR: <text:s/>? Budget provvisori <text:s text:c="2"/>I <text:s text:c="2"/>trimestre <text:s text:c="4"/>2015 delle <text:s/>prestazioni ospedaliere, di <text:s/>riabilitazione territoriale intensiva, estensiva e di mantenimento residenziale e non; delle prestazioni neuropsichiatriche, delle <text:s/>prestazioni RSA - Assistenza residenziale/semiresidenziale di mantenimento di nuovo accreditamento e Finanziamento <text:s text:c="2"/>a <text:s/>funzioni; <text:s/>? Budget I trimestre 2015 delle prestazioni <text:s/>Laboratorio Analisi</text:p>
          </table:table-cell>
          <table:table-cell table:style-name="ce2" office:value-type="string">
            <text:p>MICCOLI LUCILL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8320">
            <text:p>26832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6">
            <text:p>06/02/2015</text:p>
          </table:table-cell>
          <table:table-cell table:style-name="ce2" office:value-type="string">
            <text:p>U00051</text:p>
          </table:table-cell>
          <table:table-cell table:style-name="ce2" office:value-type="string">
            <text:p>SALUTE E INTEGRAZIONE SOCIOSANITARIA</text:p>
          </table:table-cell>
          <table:table-cell table:style-name="ce2" office:value-type="string">
            <text:p>Attribuzione del limite massimo delle risorse assegnabile per l'attività di <text:s/>RMN 2007 <text:s/>e 2008 Casa di Cura INI Grottaferrata: rettifica DGR 436/07 e s.m.i e integrazione DGR 174/2008 e s.m.i</text:p>
          </table:table-cell>
          <table:table-cell table:style-name="ce2" office:value-type="string">
            <text:p>MICCOLI LUCILL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8400">
            <text:p>26840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9">
            <text:p>09/02/2015</text:p>
          </table:table-cell>
          <table:table-cell table:style-name="ce2" office:value-type="string">
            <text:p>U00052</text:p>
          </table:table-cell>
          <table:table-cell table:style-name="ce2" office:value-type="string">
            <text:p>SALUTE E INTEGRAZIONE SOCIOSANITARIA</text:p>
          </table:table-cell>
          <table:table-cell table:style-name="ce2" office:value-type="string">
            <text:p>Modifica, a seguito di variazione del Direttore Tecnico, del DCA n. U00210 del 09/11/2012, recante: "Provvedimento di conferma dell'autorizzazione all'esercizio e di accreditamento istituzionale definitivo in favore del presidio sanitario denominato "Emolabo s.r.l.", gestito dalla Emolabo s.r.l. (P.IVA 01926430594), con sede in Via Sicilia n. 81 – 04019 Terracina (LT)".</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422">
            <text:p>2684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9">
            <text:p>09/02/2015</text:p>
          </table:table-cell>
          <table:table-cell table:style-name="ce2" office:value-type="string">
            <text:p>U00053</text:p>
          </table:table-cell>
          <table:table-cell table:style-name="ce2" office:value-type="string">
            <text:p>SALUTE E INTEGRAZIONE SOCIOSANITARIA</text:p>
          </table:table-cell>
          <table:table-cell table:style-name="ce2" office:value-type="string">
            <text:p>Conferma dell'autorizzazione all'esercizio e di accreditamento istituzionale, ai sensi del DCA 90/2010 e ss.mm.ii, in favore del presidio sanitario denominato "Fonte Anticolana", gestito dalla Società "Terme di Fiuggi SPA &amp; Golf S.r.l." (P.IVA 02598960603), con sede legale in Fiuggi, Piazza Martiri di Nassiriya, 1 e sede operativa in Fiuggi, Via Fonte Anticolana. Variazione del Legale rappresentante della Società "Terme di Fiuggi SPA &amp; Golf S.r.l." (P.IVA 02598960603)</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8266">
            <text:p>26826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09">
            <text:p>09/02/2015</text:p>
          </table:table-cell>
          <table:table-cell table:style-name="ce2" office:value-type="string">
            <text:p>U00054</text:p>
          </table:table-cell>
          <table:table-cell table:style-name="ce2" office:value-type="string">
            <text:p>SALUTE E INTEGRAZIONE SOCIOSANITARIA</text:p>
          </table:table-cell>
          <table:table-cell table:style-name="ce2" office:value-type="string">
            <text:p>Recepimento dell'Intesa (Rep. Atti n. 259/CSR), ai sensi dell'articolo 8, comma 6, della legge 5 giugno 2003, n.131, tra il Governo, le Regioni e le Province autonome sul documento recante "Disciplina per la revisione della normativa dell'accreditamento", in attuazione dell'articolo 7, comma 1, del nuovo Patto per la salute per gli anni 2010-2012.</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8710">
            <text:p>26871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1">
            <text:p>11/02/2015</text:p>
          </table:table-cell>
          <table:table-cell table:style-name="ce2" office:value-type="string">
            <text:p>U00055</text:p>
          </table:table-cell>
          <table:table-cell table:style-name="ce2" office:value-type="string">
            <text:p>SALUTE E INTEGRAZIONE SOCIOSANITARIA</text:p>
          </table:table-cell>
          <table:table-cell table:style-name="ce2" office:value-type="string">
            <text:p>Rettifica del Decreto del Commissario ad Acta n.U00233 del 18/07/2014 pubblicato sul BURL n. 60 del 29/7/2014 "Approvazione del programma assistenziale regionale per il completamento del processo di superamento degli Ospedali Psichiatrici Giudiziari (OPG) , ai sensi della L.9 del 17 febbraio 2012, art.3 ter e art.3 ter e s.m.i., comprensivo delle richieste di assunzione in deroga di personale qualificato da dedicare anche ai percorsi terapeutico riabilitativi finalizzati al recupero e al reinserimento sociale dei pazienti internati provenienti dagli OPG".</text:p>
          </table:table-cell>
          <table:table-cell table:style-name="ce2" office:value-type="string">
            <text:p>TARANTINO ANTONI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8187">
            <text:p>26818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12">
            <text:p>12/02/2015</text:p>
          </table:table-cell>
          <table:table-cell table:style-name="ce2" office:value-type="string">
            <text:p>T00027</text:p>
          </table:table-cell>
          <table:table-cell table:style-name="ce2" office:value-type="string">
            <text:p>POLITICHE SOCIALI, AUTONOMIE, SICUREZZA E SPORT</text:p>
          </table:table-cell>
          <table:table-cell table:style-name="ce2" office:value-type="string">
            <text:p>Parziale rettifica del Decreto del Presidente n. T0006 del 12 gennaio 2015 concernente Deliberazione della giunta regionale del 7 ottobre 2014 n. 647 Osservatorio regionale per l'attuazione della legge 7 aprile 2014 n. 56 "Disposizioni sulle città metropolitane, sulle province sulle unioni e fusioni dei comuni:Nomina degli esperti in materia di autonomie territoriali</text:p>
          </table:table-cell>
          <table:table-cell table:style-name="ce2" office:value-type="string">
            <text:p>PAGANO MARI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449">
            <text:p>26844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2">
            <text:p>12/02/2015</text:p>
          </table:table-cell>
          <table:table-cell table:style-name="ce2" office:value-type="string">
            <text:p>U00056</text:p>
          </table:table-cell>
          <table:table-cell table:style-name="ce2" office:value-type="string">
            <text:p>SALUTE E INTEGRAZIONE SOCIOSANITARIA</text:p>
          </table:table-cell>
          <table:table-cell table:style-name="ce2" office:value-type="string">
            <text:p>Conferma dell'autorizzazione all'esercizio e di accreditamento istituzionale, ai sensi del DCA 90/2010 e ss.mm.ii, in favore del presidio sanitario denominato "Fonte Bonifacio VIII", gestito dalla Società "Terme di Fiuggi SPA &amp; Golf S.r.l." (P.IVA 02598960603), con sede legale in Fiuggi, Piazza Martiri di Nassiriya, 1 e sede operativa in Fiuggi, Piazza Giuseppe Frascara.. Variazione del Legale rappresentante della Società "Terme di Fiuggi SPA &amp; Golf S.r.l." (P.IVA 02598960603).</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8655">
            <text:p>26865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2">
            <text:p>12/02/2015</text:p>
          </table:table-cell>
          <table:table-cell table:style-name="ce2" office:value-type="string">
            <text:p>U00057</text:p>
          </table:table-cell>
          <table:table-cell table:style-name="ce2" office:value-type="string">
            <text:p>SALUTE E INTEGRAZIONE SOCIOSANITARIA</text:p>
          </table:table-cell>
          <table:table-cell table:style-name="ce2" office:value-type="string">
            <text:p>Modifica DCA n. U00344 del 26 luglio 2013, concernente "Provvedimento di conferma dell'autorizzazione all'esercizio e rilascio dell'accreditamento istituzionale definitivo alla Società "Laboratorio Analisi Medical Fisiolab s.n.c." (P. IVA 04372451007), in persona del legale rapp.te p.t. Gori Roberta, con sede legale in Via Strada Vecchia n. 2 – 00060 Riano (RM) per il presidio sanitario denominato " Medical Fisiolab s.n.c.", con sede operativa in Via Strada Vecchia n. 2 – 00060 Riano (RM)". – 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706">
            <text:p>26870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2">
            <text:p>12/02/2015</text:p>
          </table:table-cell>
          <table:table-cell table:style-name="ce2" office:value-type="string">
            <text:p>U00058</text:p>
          </table:table-cell>
          <table:table-cell table:style-name="ce2" office:value-type="string">
            <text:p>SALUTE E INTEGRAZIONE SOCIOSANITARIA</text:p>
          </table:table-cell>
          <table:table-cell table:style-name="ce2" office:value-type="string">
            <text:p>Villa Sandra S.p.A. (P. IVA 00893071001), con sede legale ed operativa in Via Portuense n. 798 - 00148 Roma. Modifica mediante rettifica in parte qua in autotutela del D.C.A. n. U00132 del 11 aprile 2014, avente ad oggetto "Provvedimento di conferma del titolo autorizzativo e rilascio di accreditamento istituzionale definitivo alla Casa di Cura Villa Sandra, ubicata in Via Portuense n. 798 - 00148 Roma, P. IVA 00893071001, gestita dalla società Villa Sandra S.p.A. con sede in Via Portuense n. 798 - 00148 Roma".</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8758">
            <text:p>26875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2">
            <text:p>12/02/2015</text:p>
          </table:table-cell>
          <table:table-cell table:style-name="ce2" office:value-type="string">
            <text:p>U00059</text:p>
          </table:table-cell>
          <table:table-cell table:style-name="ce2" office:value-type="string">
            <text:p>SALUTE E INTEGRAZIONE SOCIOSANITARIA</text:p>
          </table:table-cell>
          <table:table-cell table:style-name="ce2" office:value-type="string">
            <text:p>Approvazione del Piano Attuativo della Certificabilità <text:s/>(PAC) e <text:s/>della Relazione di accompagnamento al PAC: aggiornamento secondo le raccomandazioni previste del Tavolo tecnico per la verifica degli adempimenti regionali con il Comitato permanente per la verifica dei livelli essenziali di assistenza nella riunione del 18 dicembre 2014.</text:p>
          </table:table-cell>
          <table:table-cell table:style-name="ce2" office:value-type="string">
            <text:p>RAGGIO PIETR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8318">
            <text:p>26831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2">
            <text:p>12/02/2015</text:p>
          </table:table-cell>
          <table:table-cell table:style-name="ce2" office:value-type="string">
            <text:p>U00060</text:p>
          </table:table-cell>
          <table:table-cell table:style-name="ce2" office:value-type="string">
            <text:p>CENTRALE ACQUISTI</text:p>
          </table:table-cell>
          <table:table-cell table:style-name="ce2" office:value-type="string">
            <text:p>Pianificazione integrata delle gare centralizzate ed autonome delle Aziende Sanitarie e modifiche al processo autorizzativo delle procedure di acquisto di beni e servizi delle Aziende Sanitarie previsto dai DCA U0042/2010, U00191/2012, U00308/2013 e U00255/2014.</text:p>
          </table:table-cell>
          <table:table-cell table:style-name="ce2" office:value-type="string">
            <text:p>MUGGIA FRANCESC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9051">
            <text:p>26905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16">
            <text:p>16/02/2015</text:p>
          </table:table-cell>
          <table:table-cell table:style-name="ce2" office:value-type="string">
            <text:p>T00028</text:p>
          </table:table-cell>
          <table:table-cell table:style-name="ce2" office:value-type="string">
            <text:p>INFRASTRUTTURE, AMBIENTE E POLITICHE ABITATIVE</text:p>
          </table:table-cell>
          <table:table-cell table:style-name="ce2" office:value-type="string">
            <text:p>Conferma del Decreto del Presidente della Regione Lazio n. T00367 del 8 ottobre 2014 recante "Nomina del Direttore Generale dell'Agenzia Regionale per la Protezione Ambientale del Lazio (ARPA) e nomina, nelle more dell'insediamento del Direttore Generale, del Commissario Straordinario e del Commissario Straordinario Supplente dell'Agenzia Regionale per la Protezione Ambientale del Lazio (ARPA)."</text:p>
          </table:table-cell>
          <table:table-cell table:style-name="ce2" office:value-type="string">
            <text:p>MONACO EUGEN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821">
            <text:p>26882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17">
            <text:p>17/02/2015</text:p>
          </table:table-cell>
          <table:table-cell table:style-name="ce2" office:value-type="string">
            <text:p>T00029</text:p>
          </table:table-cell>
          <table:table-cell table:style-name="ce2" office:value-type="string">
            <text:p>POLITICHE SOCIALI, AUTONOMIE, SICUREZZA E SPORT</text:p>
          </table:table-cell>
          <table:table-cell table:style-name="ce2" office:value-type="string">
            <text:p>IPAB SS. Annunziata di Gaeta. Nomina commissario straordinario regionale.</text:p>
          </table:table-cell>
          <table:table-cell table:style-name="ce2" office:value-type="string">
            <text:p>LUDOVICI STEFAN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887">
            <text:p>26888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7">
            <text:p>17/02/2015</text:p>
          </table:table-cell>
          <table:table-cell table:style-name="ce2" office:value-type="string">
            <text:p>U00061</text:p>
          </table:table-cell>
          <table:table-cell table:style-name="ce2" office:value-type="string">
            <text:p>SALUTE E INTEGRAZIONE SOCIOSANITARIA</text:p>
          </table:table-cell>
          <table:table-cell table:style-name="ce2" office:value-type="string">
            <text:p>Azienda USL Roma E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318">
            <text:p>26931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18">
            <text:p>18/02/2015</text:p>
          </table:table-cell>
          <table:table-cell table:style-name="ce2" office:value-type="string">
            <text:p>T00030</text:p>
          </table:table-cell>
          <table:table-cell table:style-name="ce2" office:value-type="string">
            <text:p>CULTURA E POLITICHE GIOVANILI</text:p>
          </table:table-cell>
          <table:table-cell table:style-name="ce2" office:value-type="string">
            <text:p>Nomina rappresentante della Regione Lazio nel Consiglio di Amministrazione della "Fondazione Cinema per Roma".</text:p>
          </table:table-cell>
          <table:table-cell table:style-name="ce2" office:value-type="string">
            <text:p>DAVI' MASSIMILIAN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9053">
            <text:p>26905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8">
            <text:p>18/02/2015</text:p>
          </table:table-cell>
          <table:table-cell table:style-name="ce2" office:value-type="string">
            <text:p>U00062</text:p>
          </table:table-cell>
          <table:table-cell table:style-name="ce2" office:value-type="string">
            <text:p>SALUTE E INTEGRAZIONE SOCIOSANITARIA</text:p>
          </table:table-cell>
          <table:table-cell table:style-name="ce2" office:value-type="string">
            <text:p>Recepimento dell'Intesa, ai sensi dell'articolo 8, comma 6, della legge 5 giugno 2003, n.131, tra il Governo, le Regioni e le Province autonome sul documento recante "Linee guida per la dematerializzazione della documentazione clinica in diagnostica per immagini - Normativa e prassi"</text:p>
          </table:table-cell>
          <table:table-cell table:style-name="ce2" office:value-type="string">
            <text:p>ARCA' MASSIM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8862">
            <text:p>2688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8">
            <text:p>18/02/2015</text:p>
          </table:table-cell>
          <table:table-cell table:style-name="ce2" office:value-type="string">
            <text:p>U00063</text:p>
          </table:table-cell>
          <table:table-cell table:style-name="ce2" office:value-type="string">
            <text:p>SALUTE E INTEGRAZIONE SOCIOSANITARIA</text:p>
          </table:table-cell>
          <table:table-cell table:style-name="ce2" office:value-type="string">
            <text:p>Casa di Cura "Villa Grazia" gestita dalla società Villa Grazia Casa di Cura S.r.l. (P. IVA. 01019361003) in persona del legale rapp.te p.t. Dott. Andrea Puletti – Revoca dell'autorizzazione all'esercizio per la sede operativa sita in Via Francesco Cherubini, 26 - 00135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817">
            <text:p>26881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8">
            <text:p>18/02/2015</text:p>
          </table:table-cell>
          <table:table-cell table:style-name="ce2" office:value-type="string">
            <text:p>U00064</text:p>
          </table:table-cell>
          <table:table-cell table:style-name="ce2" office:value-type="string">
            <text:p>SALUTE E INTEGRAZIONE SOCIOSANITARIA</text:p>
          </table:table-cell>
          <table:table-cell table:style-name="ce2" office:value-type="string">
            <text:p>Rettifica Decreto Commissariale n. U00265 del 1 settembre 2014.</text:p>
          </table:table-cell>
          <table:table-cell table:style-name="ce2" office:value-type="string">
            <text:p>MANCUSO GIOVANNI</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9217">
            <text:p>26921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65</text:p>
          </table:table-cell>
          <table:table-cell table:style-name="ce2" office:value-type="string">
            <text:p>SALUTE E INTEGRAZIONE SOCIOSANITARIA</text:p>
          </table:table-cell>
          <table:table-cell table:style-name="ce2" office:value-type="string">
            <text:p>L.R. 4/2003 - R.R. 2/2007: modifica del DPCA n. U00385 del 13.11.2014 concernente: "L.R. 3/2010 - DPCA 90/2010 - L.R. 12/2011: autorizzazione ed accreditamento istituzionale del centro di riabilitazione (ex art. 26 L. 833/78) denominato "centro Ria h riabilitazione S.r.l.", sito in piazza Vittorio Bachelet, 22, Rieti, nel comprensorio della Asl di Rieti, gestito dalla Società Ria h Riabilitazione S.r.l. (00952240570), sede legale via dell'Industria, 27, Cittaducale (RI)", per sostituzione direttore sanitario.</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8923">
            <text:p>26892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66</text:p>
          </table:table-cell>
          <table:table-cell table:style-name="ce2" office:value-type="string">
            <text:p>SALUTE E INTEGRAZIONE SOCIOSANITARIA</text:p>
          </table:table-cell>
          <table:table-cell table:style-name="ce2" office:value-type="string">
            <text:p>Modifica DCA n. U00008 del 4 febbraio 2013, concernente "Provvedimento di conferma dell'autorizzazione all'esercizio e rilascio dell'accreditamento istituzionale definitivo alla Società "Diagnostica Nobiliore s.r.l." (P. IVA 01500211006), in persona del legale rapp.te p.t. Fratini Maurizio, con sede legale in Via Marco Fulvio Nobiliore n. 43 - 00175 Roma per il presidio sanitario denominato "Diagnostica Nobiliore s.r.l.", con sede operativa in Via Marco Fulvio Nobiliore n. 43 – 00175 Roma". – 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986">
            <text:p>26898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67</text:p>
          </table:table-cell>
          <table:table-cell table:style-name="ce2" office:value-type="string">
            <text:p>SALUTE E INTEGRAZIONE SOCIOSANITARIA</text:p>
          </table:table-cell>
          <table:table-cell table:style-name="ce2" office:value-type="string">
            <text:p>L.R. 4/2007 - R.R. n. 2/2007: centro di riabilitazione ex art. 6 L. 833/78 denominato DIDASCO sede operativa via Pescosolido, 160, Roma, gestito dalla Didasco Società Cooperativa Sociale (P.IVA 04795971003) sede legale via Pescosolido, 160,Roma, nel comprensorio della Asl Roma B - trasferimento dell'accreditamento di n. 15 trattamenti non residenziali domiciliari in altrettanti trattamenti non residenziali in regime ambulatoriale nell'ambito di quanto autorizzato in regime ambulatoriale.</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987">
            <text:p>26898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68</text:p>
          </table:table-cell>
          <table:table-cell table:style-name="ce2" office:value-type="string">
            <text:p>SALUTE E INTEGRAZIONE SOCIOSANITARIA</text:p>
          </table:table-cell>
          <table:table-cell table:style-name="ce2" office:value-type="string">
            <text:p>L.R. 4/2003 - R.R. n. 2/2007: modifica del DPCA n. U00213 del 27.06.2014 concernente: "L.R. n. 3/2010 -DPCA 90/2010 - L.R. 1272011: autorizzazione all'esercizio in favore della Armonia S.r.l. (P.IVA 05469061005) sede legale in via dei Lampugnani, 34, Roma in qualità di gestore del centro di riabilitazione ex art. 26 L. 833/78 denominato Armonia - Centro di riabilitazione, sito in via Piave Km. 69 Latina e relativo accreditamento istituzionale" per sostituzione del direttore sanitario.</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8988">
            <text:p>26898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69</text:p>
          </table:table-cell>
          <table:table-cell table:style-name="ce2" office:value-type="string">
            <text:p>SALUTE E INTEGRAZIONE SOCIOSANITARIA</text:p>
          </table:table-cell>
          <table:table-cell table:style-name="ce2" office:value-type="string">
            <text:p>L.R. 4/2003 - R.R. n. 2/2007: modifica del DPCA n. U00143 del 09/05/2014 e del DPCA n. U00212 del 27/06/2014 di autorizzazione ed accreditamento istituzionale del Presidio sanitario denominato Capodarco di Roma Onlus sede operativa via Lungro, 3 gestito dalla Comunità Capodarco Onlus di Roma (P.IVA 04945851006) sede legale via Lungro, 3, 00178 Roma, per sostituzione legale rappresentante.</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69158">
            <text:p>26915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70</text:p>
          </table:table-cell>
          <table:table-cell table:style-name="ce2" office:value-type="string">
            <text:p>SALUTE E INTEGRAZIONE SOCIOSANITARIA</text:p>
          </table:table-cell>
          <table:table-cell table:style-name="ce2" office:value-type="string">
            <text:p>Modifica DCA n. U00065 del 4 marzo 2013, concernente "Voltura dell'autorizzazione all'esercizio dalla Società Gemini Medical Center s.r.l. unipersonale alla Società Gemini Medical s.r.l. unipersonale a seguito di fusione per incorporazione. Rilascio dell'accreditamento definitivo in favore della Gemini Medical S.r.l. unipersonale (P. IVA 01220971004), in persona del legale rapp.te p.t. Testa Maria Grazia, con sede legale in Via G. Pacchiarotti n. 95 - 00139 Roma, per il presidio sanitario denominato "Gemini Medical s.r.l.", con sede operativa in Via G. Pacchiarotti n. 95 – 00139 Roma". – Variazion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742">
            <text:p>26874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71</text:p>
          </table:table-cell>
          <table:table-cell table:style-name="ce2" office:value-type="string">
            <text:p>SALUTE E INTEGRAZIONE SOCIOSANITARIA</text:p>
          </table:table-cell>
          <table:table-cell table:style-name="ce2" office:value-type="string">
            <text:p>Azienda Ospedaliera San Camillo Forlanini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8749">
            <text:p>26874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19">
            <text:p>19/02/2015</text:p>
          </table:table-cell>
          <table:table-cell table:style-name="ce2" office:value-type="string">
            <text:p>U00072</text:p>
          </table:table-cell>
          <table:table-cell table:style-name="ce2" office:value-type="string">
            <text:p>SALUTE E INTEGRAZIONE SOCIOSANITARIA</text:p>
          </table:table-cell>
          <table:table-cell table:style-name="ce2" office:value-type="string">
            <text:p>Rettifica del DCA U00300 del 03/07/2013 recante: "Approvazione del programma di utilizzo delle risorse destinate alla Regione Lazio con Decreto del Ministero della Salute di concerto con il Ministero dell'Economia e delle Finanze del 28 Dicembre 2012 per la realizzazione di strutture sanitarie extra ospedaliere per il superamento degli Ospedali Psichiatrici Giudiziari ai sensi dell'Art. 3 – ter della L. n.9 del 17 Febbraio 2012." – Rimodulazione del Programma Operativo – Individuazione delle sedi provvisorie e definitive da adibire a strutture sanitarie extra ospedaliere (REMS)</text:p>
          </table:table-cell>
          <table:table-cell table:style-name="ce2" office:value-type="string">
            <text:p>TONINELLO ORNELL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7570">
            <text:p>26757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0">
            <text:p>20/02/2015</text:p>
          </table:table-cell>
          <table:table-cell table:style-name="ce2" office:value-type="string">
            <text:p>U00073</text:p>
          </table:table-cell>
          <table:table-cell table:style-name="ce2" office:value-type="string">
            <text:p>SALUTE E INTEGRAZIONE SOCIOSANITARIA</text:p>
          </table:table-cell>
          <table:table-cell table:style-name="ce2" office:value-type="string">
            <text:p>L.R. 4/2003 – R.R. n. 2/2007: modifica del DPCA n. <text:s/>U00420 del 13.09.2013 concernente: "Provvedimento di conferma dell'autorizzazione all'esercizio e di accreditamento istituzionale definitivo in favore del presidio sanitario denominato "Al Parco", gestito dalla società "Al Parco Soc. Cooperativa Sociale Onlus" <text:s/>(P. IVA 01231791003), con sede operativa in <text:s/>Via Bernardino Ramazzini, 31 <text:s/>– 00151 Roma" per sostituzione <text:s/>del direttore sanitario.</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9162">
            <text:p>2691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4">
            <text:p>24/02/2015</text:p>
          </table:table-cell>
          <table:table-cell table:style-name="ce2" office:value-type="string">
            <text:p>U00074</text:p>
          </table:table-cell>
          <table:table-cell table:style-name="ce2" office:value-type="string">
            <text:p>SALUTE E INTEGRAZIONE SOCIOSANITARIA</text:p>
          </table:table-cell>
          <table:table-cell table:style-name="ce2" office:value-type="string">
            <text:p>Casa di Cura "Villa Grazia" gestita dalla società Villa Grazia Casa di Cura S.r.l. (P. IVA. 01019361003) in persona del legale rapp.te p.t. Dott. Andrea Puletti, sede operativa sita in Via Francesco Cherubini, 26 - 00135 Roma – Approvazione dello schema di accordo di intesa per la riconversione e la gestione transitori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9413">
            <text:p>26941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5">
            <text:p>25/02/2015</text:p>
          </table:table-cell>
          <table:table-cell table:style-name="ce2" office:value-type="string">
            <text:p>U00075</text:p>
          </table:table-cell>
          <table:table-cell table:style-name="ce2" office:value-type="string">
            <text:p>SALUTE E INTEGRAZIONE SOCIOSANITARIA</text:p>
          </table:table-cell>
          <table:table-cell table:style-name="ce2" office:value-type="string">
            <text:p>Polispecialistica Garda S.r.l. <text:s/>(P.IVA 01345321002) con sede legale ed operativa in Viale Caduti per la Resistenza, 79 – 00134 Roma. Voltura dell'autorizzazione all'esercizio e dell'accreditamento istituzionale dalla società "Polispecialistica Garda S.r.l." alla società "Center Med S.r.l." (P.IVA 12810571005). Revoca DCA n. U00016 del 16/01/2015</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9415">
            <text:p>26941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5">
            <text:p>25/02/2015</text:p>
          </table:table-cell>
          <table:table-cell table:style-name="ce2" office:value-type="string">
            <text:p>U00076</text:p>
          </table:table-cell>
          <table:table-cell table:style-name="ce2" office:value-type="string">
            <text:p>SALUTE E INTEGRAZIONE SOCIOSANITARIA</text:p>
          </table:table-cell>
          <table:table-cell table:style-name="ce2" office:value-type="string">
            <text:p>Modifica DCA n. U00420 del 6 dicembre 2012, concernente "provvedimento di conferma dell'autorizzazione all'esercizio e di accreditamento istituzionale definitivo in favore del presidio sanitario denominato ‘Laboratorio Analisi Bologna S.r.l.', gestito dalla società 'Laboratorio Analisi Bologna S.r.l.' (P. IVA 01148401001), con sede in Viale XXI Aprile n. 38/B - 00165 Roma" – Variazion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9420">
            <text:p>26942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5">
            <text:p>25/02/2015</text:p>
          </table:table-cell>
          <table:table-cell table:style-name="ce2" office:value-type="string">
            <text:p>U00077</text:p>
          </table:table-cell>
          <table:table-cell table:style-name="ce2" office:value-type="string">
            <text:p>SALUTE E INTEGRAZIONE SOCIOSANITARIA</text:p>
          </table:table-cell>
          <table:table-cell table:style-name="ce2" office:value-type="string">
            <text:p>Modifica DCA n. U00173 del 23 maggio 2014, concernente "provvedimento di conferma dell'autorizzazione all'esercizio e di accreditamento istituzionale definitivo in favore del presidio sanitario denominato ‘S.R.S.R. La Lanterna', con sede operativa in Via Genova n.33 – 04010 Borgo Bainsizza (LT), gestito dall' ‘Associazione ONLUS La Lanterna' (P. IVA 05687821008), con sede legale in Via Appia Antica n.49 - 00049 Velletri (RM)" – 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9436">
            <text:p>26943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5">
            <text:p>25/02/2015</text:p>
          </table:table-cell>
          <table:table-cell table:style-name="ce2" office:value-type="string">
            <text:p>U00078</text:p>
          </table:table-cell>
          <table:table-cell table:style-name="ce2" office:value-type="string">
            <text:p>SALUTE E INTEGRAZIONE SOCIOSANITARIA</text:p>
          </table:table-cell>
          <table:table-cell table:style-name="ce2" office:value-type="string">
            <text:p>Studio di Radiologia Fasanelli s.n.c. (P. IVA 01134501004), in persona del legale rappresentante pro tempore Dott. Varzi Francesco, con sede legale ed operativa in Via Castelli n. 1/a – 00060 Formello (RM). Conclusione del procedimento ai sensi del DCA 90/2010 e ss.mm.ii. - conferma autorizzazione all'esercizio e rilascio dell'accreditamento istituzionale definitivo. Revoca DCA n. U00500/2013.</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9485">
            <text:p>26948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5">
            <text:p>25/02/2015</text:p>
          </table:table-cell>
          <table:table-cell table:style-name="ce2" office:value-type="string">
            <text:p>U00079</text:p>
          </table:table-cell>
          <table:table-cell table:style-name="ce2" office:value-type="string">
            <text:p>SALUTE E INTEGRAZIONE SOCIOSANITARIA</text:p>
          </table:table-cell>
          <table:table-cell table:style-name="ce2" office:value-type="string">
            <text:p>Programma assistenziale regionale per il completamento del processo di superamento degli Ospedali Psichiatrici Giudiziari (O.P.G.) - Autorizzazione all'indizione ed espletamento di concorsi pubblici e procedure di selezione pubblica, per l'assunzione di personale qualificato con contratto di lavoro a tempo indeterminato e/o determinato a favore delle aziende sanitarie del S.S.R.</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9563">
            <text:p>26956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5">
            <text:p>25/02/2015</text:p>
          </table:table-cell>
          <table:table-cell table:style-name="ce2" office:value-type="string">
            <text:p>U00080</text:p>
          </table:table-cell>
          <table:table-cell table:style-name="ce2" office:value-type="string">
            <text:p>SALUTE E INTEGRAZIONE SOCIOSANITARIA</text:p>
          </table:table-cell>
          <table:table-cell table:style-name="ce2" office:value-type="string">
            <text:p>L.R. 04/2003 – R.R. 13/2007. Rilascio dell' accreditamento istituzionale in favore della Società Synlab Lazio Srl (P. IVA 12337751007), con sede legale in via di Torrenova, 249 – 00133 Roma, a seguito del trasferimento del presidio sanitario denominato "Synlab Lazio Srl" dalla sede di Via di Torrenova, 142/a – 00133 Roma alla sede di Via di Torrenova, 249 – 00133, autorizzato con Determinazione Regionale n. G18357 del 19/12/2014. Azienda ASL RM/B</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9496">
            <text:p>26949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5">
            <text:p>25/02/2015</text:p>
          </table:table-cell>
          <table:table-cell table:style-name="ce2" office:value-type="string">
            <text:p>U00081</text:p>
          </table:table-cell>
          <table:table-cell table:style-name="ce2" office:value-type="string">
            <text:p>SALUTE E INTEGRAZIONE SOCIOSANITARIA</text:p>
          </table:table-cell>
          <table:table-cell table:style-name="ce2" office:value-type="string">
            <text:p>Rettifica del Decreto del Commissario ad Acta n.U00055 dell'11/02/2015 "Approvazione del programma assistenziale regionale per il completamento del processo di superamento degli Ospedali Psichiatrici Giudiziari (OPG), ai sensi della L.9 del 17 febbraio 2012, art.3 ter e art.3 ter e s.m.i., comprensivo delle richieste di assunzione in deroga di personale qualificato da dedicare anche ai percorsi terapeutico riabilitativi finalizzati al recupero e al reinserimento sociale dei pazienti internati provenienti dagli OPG".</text:p>
          </table:table-cell>
          <table:table-cell table:style-name="ce2" office:value-type="string">
            <text:p>TARANTINO ANTONI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9800">
            <text:p>26980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2-26">
            <text:p>26/02/2015</text:p>
          </table:table-cell>
          <table:table-cell table:style-name="ce2" office:value-type="string">
            <text:p>T00031</text:p>
          </table:table-cell>
          <table:table-cell table:style-name="ce2" office:value-type="string">
            <text:p>RISORSE UMANE E SISTEMI INFORMATIVI</text:p>
          </table:table-cell>
          <table:table-cell table:style-name="ce2" office:value-type="string">
            <text:p>Istituto Regionale di Studi Giuridici del Lazio "A.C. Jemolo". Conferma dell'incarico di Commissario Straordinario al Prof. Alessandro Sterpa.</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9453">
            <text:p>26945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6">
            <text:p>26/02/2015</text:p>
          </table:table-cell>
          <table:table-cell table:style-name="ce2" office:value-type="string">
            <text:p>U00082</text:p>
          </table:table-cell>
          <table:table-cell table:style-name="ce2" office:value-type="string">
            <text:p>SALUTE E INTEGRAZIONE SOCIOSANITARIA</text:p>
          </table:table-cell>
          <table:table-cell table:style-name="ce2" office:value-type="string">
            <text:p>Res Medica di Loriana Petruzzi e C. s.n.c. (P. IVA 01297361006), in persona del legale rappresentante pro tempore Dott.ssa Petruzzi Loriana, con sede legale ed operativa in Via Castelli n. 1 – 00060 Formello (RM). Conclusione del procedimento ai sensi del DCA 90/2010 e ss.mm.ii. - conferma autorizzazione all'esercizio e rilascio dell'accreditamento istituzionale definitivo. Revoca DCA n. U00497/2013.</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9636">
            <text:p>26963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6">
            <text:p>26/02/2015</text:p>
          </table:table-cell>
          <table:table-cell table:style-name="ce2" office:value-type="string">
            <text:p>U00083</text:p>
          </table:table-cell>
          <table:table-cell table:style-name="ce2" office:value-type="string">
            <text:p>SALUTE E INTEGRAZIONE SOCIOSANITARIA</text:p>
          </table:table-cell>
          <table:table-cell table:style-name="ce2" office:value-type="string">
            <text:p>Provvedimento di conferma dell'autorizzazione all'esercizio e rilascio dell'accreditamento istituzionale definitivo alla struttura socio sanitaria denominata "RSA Toti – Istituto Romano di San Michele" gestita dall'"Istituto Romano di San Michele - IPAB" (P.IVA 06510971002), con sede legale ed operativa in P.le Antonio Tosti, 4 – 00147 Roma (RM)</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9647">
            <text:p>26964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7">
            <text:p>27/02/2015</text:p>
          </table:table-cell>
          <table:table-cell table:style-name="ce2" office:value-type="string">
            <text:p>U00084</text:p>
          </table:table-cell>
          <table:table-cell table:style-name="ce2" office:value-type="string">
            <text:p>SALUTE E INTEGRAZIONE SOCIOSANITARIA</text:p>
          </table:table-cell>
          <table:table-cell table:style-name="ce2" office:value-type="string">
            <text:p>L.R. n. 4 del 3 marzo 2003 – R.R. n. 2 del 26 gennaio 2007 , art. 14. Trasformazione della forma giuridica e della ragione sociale del presidio sanitario autorizzato ed accreditato con DCA U00186 del 2/10/2012, da "Laboratorio Analisi Cliniche Olgiata Dott. Luigi Pedretti &amp; C. s.a.s." a "Diagnostica Olgiata S.r.l." con sede legale ed operativa in Via Anton Giulio Bragaglia 78/e - Roma - Azienda USL RM E.</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704">
            <text:p>26870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7">
            <text:p>27/02/2015</text:p>
          </table:table-cell>
          <table:table-cell table:style-name="ce2" office:value-type="string">
            <text:p>U00085</text:p>
          </table:table-cell>
          <table:table-cell table:style-name="ce2" office:value-type="string">
            <text:p>SALUTE E INTEGRAZIONE SOCIOSANITARIA</text:p>
          </table:table-cell>
          <table:table-cell table:style-name="ce2" office:value-type="string">
            <text:p>Azienda USL ROMA C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837">
            <text:p>26983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2-27">
            <text:p>27/02/2015</text:p>
          </table:table-cell>
          <table:table-cell table:style-name="ce2" office:value-type="string">
            <text:p>U00086</text:p>
          </table:table-cell>
          <table:table-cell table:style-name="ce2" office:value-type="string">
            <text:p>SALUTE E INTEGRAZIONE SOCIOSANITARIA</text:p>
          </table:table-cell>
          <table:table-cell table:style-name="ce2" office:value-type="string">
            <text:p>Azienda Ospedaliera San Camillo Forlanini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69930">
            <text:p>26993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02">
            <text:p>02/03/2015</text:p>
          </table:table-cell>
          <table:table-cell table:style-name="ce9" office:value-type="string">
            <text:p>U00087</text:p>
          </table:table-cell>
          <table:table-cell table:style-name="ce2" office:value-type="string">
            <text:p>SALUTE E INTEGRAZIONE SOCIOSANITARIA</text:p>
          </table:table-cell>
          <table:table-cell table:style-name="ce2" office:value-type="string">
            <text:p>Rettifica del DCA U00072 del 19/02/2015 recante: "Approvazione del programma di utilizzo delle risorse destinate alla Regione Lazio con Decreto del Ministero della Salute di concerto con il Ministero dell'Economia e delle Finanze del 28 Dicembre 2012 per la realizzazione di strutture sanitarie extra ospedaliere per il superamento degli Ospedali Psichiatrici Giudiziari ai sensi dell'Art. 3 – ter della L. n.9 del 17 Febbraio 2012." – Rimodulazione del Programma Operativo – Individuazione delle sedi provvisorie e definitive da adibire a strutture sanitarie extra ospedaliere (REMS)</text:p>
          </table:table-cell>
          <table:table-cell table:style-name="ce2" office:value-type="string">
            <text:p>TONINELLO ORNELL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9902">
            <text:p>26990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02">
            <text:p>02/03/2015</text:p>
          </table:table-cell>
          <table:table-cell table:style-name="ce9" office:value-type="string">
            <text:p>U00088</text:p>
          </table:table-cell>
          <table:table-cell table:style-name="ce2" office:value-type="string">
            <text:p>SALUTE E INTEGRAZIONE SOCIOSANITARIA</text:p>
          </table:table-cell>
          <table:table-cell table:style-name="ce2" office:value-type="string">
            <text:p>Rete per la terapia del dolore della Regione Lazio in attuazione della Legge del 15 marzo 2010, n. 38. Modifiche ed integrazioni al Decreto n. U0083 del 30 settembre 2010.</text:p>
          </table:table-cell>
          <table:table-cell table:style-name="ce2" office:value-type="string">
            <text:p>MICHELI AN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9847">
            <text:p>26984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02">
            <text:p>02/03/2015</text:p>
          </table:table-cell>
          <table:table-cell table:style-name="ce9" office:value-type="string">
            <text:p>U00089</text:p>
          </table:table-cell>
          <table:table-cell table:style-name="ce2" office:value-type="string">
            <text:p>SALUTE E INTEGRAZIONE SOCIOSANITARIA</text:p>
          </table:table-cell>
          <table:table-cell table:style-name="ce2" office:value-type="string">
            <text:p>Modifica DCA n. U0020 del 16 gennaio 2015, concernente "modifica, a seguito di variazione del direttore sanitario, del DCA n. U00343 del 26/07/2013, recante: "Provvedimento di conferma dell'autorizzazione all'esercizio e rilascio dell'accreditamento istituzionale definitivo alla Casa di Cura Karol Wojtyla Hospital , sita in Viale Africa n. 32 – 00144 Roma <text:s/>(P. IVA 02938490584), gestita dalla F.E.N.I.G. S.r.l. Società uni personale". – 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9839">
            <text:p>26983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02">
            <text:p>02/03/2015</text:p>
          </table:table-cell>
          <table:table-cell table:style-name="ce9" office:value-type="string">
            <text:p>U00090</text:p>
          </table:table-cell>
          <table:table-cell table:style-name="ce2" office:value-type="string">
            <text:p>SALUTE E INTEGRAZIONE SOCIOSANITARIA</text:p>
          </table:table-cell>
          <table:table-cell table:style-name="ce2" office:value-type="string">
            <text:p>Modifica DCA n. U00257 del 5 agosto 2014, concernente "modifica, a seguito di variazione del Direttore Tecnico, del DCA n. U00104 del 25/06/2012, recante: "Provvedimento di conferma dell'autorizzazione all'esercizio e di accreditamento istituzionale definitivo in favore del presidio sanitario denominato "Fisioter Solemar S.r.l", gestito dalla Fisioter Solemar S.r.l. (P. IVA 03953991001), con sede in <text:s/>Via Raffaele De Cosa n. 34 -00122 Roma". – Variazion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9917">
            <text:p>269917</text:p>
          </table:table-cell>
          <table:table-cell table:style-name="ce2" office:value-type="string">
            <text:p>Ordinanza del Presidente</text:p>
          </table:table-cell>
          <table:table-cell table:style-name="ce2" office:value-type="float" office:value="2015">
            <text:p>2015</text:p>
          </table:table-cell>
          <table:table-cell table:style-name="ce7" office:value-type="date" office:date-value="2015-03-02">
            <text:p>02/03/2015</text:p>
          </table:table-cell>
          <table:table-cell table:style-name="ce9" office:value-type="string">
            <text:p>Z00001</text:p>
          </table:table-cell>
          <table:table-cell table:style-name="ce2" office:value-type="string">
            <text:p>SVILUPPO ECONOMICO E ATTIVITA PRODUTTIVE</text:p>
          </table:table-cell>
          <table:table-cell table:style-name="ce2" office:value-type="string">
            <text:p>Sciopero dei distributori di carburante dalle ore 22.00 del 03 marzo 2015 alle ore 22.00 del giorno 05 marzo 2015. Individuazione delle stazioni di servizio della rete autostradale del Lazio e del G.R.A. di Roma, della turnazione A), di cui è comandata l'apertura.</text:p>
          </table:table-cell>
          <table:table-cell table:style-name="ce2" office:value-type="string">
            <text:p>CASARIN ANDRE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9998">
            <text:p>26999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6">
            <text:p>06/03/2015</text:p>
          </table:table-cell>
          <table:table-cell table:style-name="ce9" office:value-type="string">
            <text:p>T00032</text:p>
          </table:table-cell>
          <table:table-cell table:style-name="ce2" office:value-type="string">
            <text:p>POLITICHE SOCIALI, AUTONOMIE, SICUREZZA E SPORT</text:p>
          </table:table-cell>
          <table:table-cell table:style-name="ce2" office:value-type="string">
            <text:p>Legge Regionale 14 giugno 1996, n. 21 e successive modificazioni e integrazioni - art. 18, comma 2, lett. a). Nomina del nuovo Presidente della commissione di esame per l'abilitazione all'esercizio della professione di maestro di sci alpino, nordico e snowboard.</text:p>
          </table:table-cell>
          <table:table-cell table:style-name="ce2" office:value-type="string">
            <text:p>BELLINI FABRIZI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8583">
            <text:p>26858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T00033</text:p>
          </table:table-cell>
          <table:table-cell table:style-name="ce2" office:value-type="string">
            <text:p>PROGRAM. ECONOMICA, BILANCIO, DEMANIO E PATRIMONIO</text:p>
          </table:table-cell>
          <table:table-cell table:style-name="ce2" office:value-type="string">
            <text:p>rettifica del Decreto del Presidente della Regione Lazio n. T00110 del 15 aprile 2014, per la sostituzione del Commissario ad acta Raffaele Forte.</text:p>
          </table:table-cell>
          <table:table-cell table:style-name="ce2" office:value-type="string">
            <text:p>MARZI FAB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134">
            <text:p>26913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T00034</text:p>
          </table:table-cell>
          <table:table-cell table:style-name="ce2" office:value-type="string">
            <text:p>SVILUPPO ECONOMICO E ATTIVITA PRODUTTIVE</text:p>
          </table:table-cell>
          <table:table-cell table:style-name="ce2" office:value-type="string">
            <text:p>Nomina del componente del Consiglio d'Amministrazione del Consorzio per lo <text:s text:c="2"/>Sviluppo Industriale di Frosinone.</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156">
            <text:p>26915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T00035</text:p>
          </table:table-cell>
          <table:table-cell table:style-name="ce2" office:value-type="string">
            <text:p>SVILUPPO ECONOMICO E ATTIVITA PRODUTTIVE</text:p>
          </table:table-cell>
          <table:table-cell table:style-name="ce2" office:value-type="string">
            <text:p>Nomina del Presidente del Collegio sindacale del Consorzio per lo Sviluppo Industriale del Lazio Meridionale (Co.S.I.La.M.).</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7104">
            <text:p>26710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T00036</text:p>
          </table:table-cell>
          <table:table-cell table:style-name="ce2" office:value-type="string">
            <text:p>TERRITORIO, URBANISTICA, MOBILITA E RIFIUTI</text:p>
          </table:table-cell>
          <table:table-cell table:style-name="ce2" office:value-type="string">
            <text:p>Designazione componente Collegio di Vigilanza relativo all'Accordo di Programma ai sensi dell'art. 34 del D.Lgs. 18.08.2000 n. 267/00 concernente la compensazione edificatoria del comprensorio "F2 - Borghetto San Carlo" attraverso la rilocalizzazione delle volumetrie nel comprensorio convenzionato "Parco Talenti", in Roma Capitale.</text:p>
          </table:table-cell>
          <table:table-cell table:style-name="ce2" office:value-type="string">
            <text:p>DORINZI SILVI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7105">
            <text:p>26710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T00037</text:p>
          </table:table-cell>
          <table:table-cell table:style-name="ce2" office:value-type="string">
            <text:p>TERRITORIO, URBANISTICA, MOBILITA E RIFIUTI</text:p>
          </table:table-cell>
          <table:table-cell table:style-name="ce2" office:value-type="string">
            <text:p>Designazione componente Collegio di Vigilanza relativo all'Accordo di Programma ai sensi dell'art. 34 del D.Lgs. 18.08.2000 n. 267/00 per l'approvazione del Programma di trasformazione urbanistica dell'ambito di trasformazione integrato I-10 Riserva Verde B, comprendente la compensazione edificatoria di parte del comprensorio E1 Monti della Caccia attraverso la rilocalizzazione della relativa volumetria nel medesimo comprensorio Riserva Verde B, in Roma Capitale.</text:p>
          </table:table-cell>
          <table:table-cell table:style-name="ce2" office:value-type="string">
            <text:p>DORINZI SILVI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7106">
            <text:p>26710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T00038</text:p>
          </table:table-cell>
          <table:table-cell table:style-name="ce2" office:value-type="string">
            <text:p>TERRITORIO, URBANISTICA, MOBILITA E RIFIUTI</text:p>
          </table:table-cell>
          <table:table-cell table:style-name="ce2" office:value-type="string">
            <text:p>Designazione componente Collegio di Vigilanza relativo all'Accordo di Programma ai sensi dell'art. 34 del D.Lgs. 18.08.2000 n. 267/00 concernente l'approvazione dei Piani di assetto per la riqualificazione di Piazza dei Navigatori e per la riqualificazione di Viale Giustiniano Imperatore, in Roma Capitale.</text:p>
          </table:table-cell>
          <table:table-cell table:style-name="ce2" office:value-type="string">
            <text:p>DORINZI SILV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311">
            <text:p>26931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T00039</text:p>
          </table:table-cell>
          <table:table-cell table:style-name="ce2" office:value-type="string">
            <text:p>SVILUPPO ECONOMICO E ATTIVITA PRODUTTIVE</text:p>
          </table:table-cell>
          <table:table-cell table:style-name="ce2" office:value-type="string">
            <text:p>Nomina del Presidente del Collegio sindacale del Consorzio per lo <text:s text:c="2"/>Sviluppo Industriale di Frosinone.</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0117">
            <text:p>27011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U00091</text:p>
          </table:table-cell>
          <table:table-cell table:style-name="ce2" office:value-type="string">
            <text:p>SALUTE E INTEGRAZIONE SOCIOSANITARIA</text:p>
          </table:table-cell>
          <table:table-cell table:style-name="ce2" office:value-type="string">
            <text:p>Istituti Fisioterapici Ospetalieri - I.F.O.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0124">
            <text:p>27012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09">
            <text:p>09/03/2015</text:p>
          </table:table-cell>
          <table:table-cell table:style-name="ce9" office:value-type="string">
            <text:p>U00092</text:p>
          </table:table-cell>
          <table:table-cell table:style-name="ce2" office:value-type="string">
            <text:p>SALUTE E INTEGRAZIONE SOCIOSANITARIA</text:p>
          </table:table-cell>
          <table:table-cell table:style-name="ce2" office:value-type="string">
            <text:p>Azienda Asl Roma F- autorizzazione all'assunzione in deroga al blocco del turn over – anno 2015- modifica del Decreto del Commissario ad acta n. U00011 del 12/1/2015</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0119">
            <text:p>27011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093</text:p>
          </table:table-cell>
          <table:table-cell table:style-name="ce2" office:value-type="string">
            <text:p>SALUTE E INTEGRAZIONE SOCIOSANITARIA</text:p>
          </table:table-cell>
          <table:table-cell table:style-name="ce2" office:value-type="string">
            <text:p>modifica, a seguito di variazione del Medico Responsabile, del DCA n. U00206 del 19/06/2014, recante: "Provvedimento di conferma dell'autorizzazione all'esercizio della struttura socio-sanitaria denominata RSA "RESIDENZA MAGNOLIA", sita nel Comune di Roma, Località Giardini di Corcolle, Via Monteprandone, 65 e rilascio dell'accreditamento istituzionale ai sensi dell'art. 8 – quater, comma 7, D.Lgs 502/92 e <text:s/>s.m.i., in favore della Società "Lusan S.r.l." (P.IVA 05888541009) con sede legale in Roma, Via del Poggio Laurentino 2 – ai sensi del Decreto del Commissario ad Acta n. U00100 del 18/.06.20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289">
            <text:p>26828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094</text:p>
          </table:table-cell>
          <table:table-cell table:style-name="ce2" office:value-type="string">
            <text:p>SALUTE E INTEGRAZIONE SOCIOSANITARIA</text:p>
          </table:table-cell>
          <table:table-cell table:style-name="ce2" office:value-type="string">
            <text:p>modifica, a seguito di variazione del Medico Responsabile, e contestuale rettifica del DCA n. U00277 del 11/09/2014, recante: "Provvedimento di conferma dell'autorizzazione all'esercizio in favore della struttura socio-sanitaria denominata "RSA Villa Benedetta", sita nel comune di Viterbo, Via S. Barbara, n. 3 e rilascio dell' accreditamento istituzionale ai sensi dell'art. 8 – quater comma 7 D.Lgs 502/92 e s.m.i. in favore della Società "LOB S.r.l." (P. IVA 04963731007), con sede legale in Roma, Via Portuense, n. 746"</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9854">
            <text:p>26985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095</text:p>
          </table:table-cell>
          <table:table-cell table:style-name="ce2" office:value-type="string">
            <text:p>SALUTE E INTEGRAZIONE SOCIOSANITARIA</text:p>
          </table:table-cell>
          <table:table-cell table:style-name="ce2" office:value-type="string">
            <text:p>Presidio sanitario di diagnostica per immagini denominato "Madonna delle Grazie Healthcare", gestito dalla società "Madonna delle Grazie Healthcare S.r.l." (P. IVA. 09164581002), in persona del legale rapp.te p.t. Scali Domenico Antonio, con sede operativa in Largo di Villa Bianca, 11 – Roma, autorizzato e accreditato con DCA n. U00170 del 31.8.2012 – Diniego al trasferimento di sede.</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0216">
            <text:p>27021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096</text:p>
          </table:table-cell>
          <table:table-cell table:style-name="ce2" office:value-type="string">
            <text:p>SALUTE E INTEGRAZIONE SOCIOSANITARIA</text:p>
          </table:table-cell>
          <table:table-cell table:style-name="ce2" office:value-type="string">
            <text:p>L. R. 04/2003 - L.R 3/2010 – DCA 90/2010 – Art. 21 quinquies L. 241/90: Provvedimento di revoca dei titoli di autorizzazione all'esercizio, rilasciati con provvedimenti n. 83 del 17/05/1996 del Sindaco di Roma e prot. n. 29271 del 30/05/2003 del Sindaco di Roma e dell'accreditamento provvisorio, rilasciato con Deliberazione di Giunta Regionale n. 1165/1997, in relazione al presidio sanitario denominato "Clinilabor srl", con sede operativa in Viale Marconi, 112 – 00146 Roma, gestito dalla Società Clinilabor Unipersonale Srl (C.F. 04902100587/ P.IVA 01324071008), con sede legale in via dei Campioni 8 – 00144 Roma - ASL Roma D.</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11">
          <table:table-cell table:style-name="ce2" office:value-type="float" office:value="270128">
            <text:p>27012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097</text:p>
          </table:table-cell>
          <table:table-cell table:style-name="ce2" office:value-type="string">
            <text:p>SALUTE E INTEGRAZIONE SOCIOSANITARIA</text:p>
          </table:table-cell>
          <table:table-cell table:style-name="ce2" office:value-type="string">
            <text:p>L. R. 04/2003 - R.R 02/2007 – DCA n. U00140/2013: Integrazione al DCA n. U00169/2012 recante: "Provvedimento di conferma dell'autorizzazione all'esercizio e rilascio dell'accreditamento istituzionale definitivo in favore del presidio sanitario denominato "Artemisia SpA", gestito dalla Artemisia SpA ( P.IVA 00929551000), con sede in Viale Liegi, 45/47 – 00198 Roma.". <text:s/>Voltura dell'autorizzazione all'esercizio a seguito di cessione di ramo d'azienda dalla Società di Medicina Materno Fetale Srl (P.IVA 06796561006), alla Società Artemisia SpA (P.IVA P.IVA 00929551000), con sede legale in Via E. De Cavalieri, 7 – 00198 e sede operativa in Viale Liegi, 45/47 – 00198 Roma, ai sensi dell'art. 13 R.R. n. 02/2007.Contestuale autorizzazione all'esercizio PMA di II livello all'interno del Presidio sanitario denominato Artemisia SPA, sito in Viale Liegi, 45/47 - 00198. Azienda ASL ROMA A.</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9914">
            <text:p>26991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098</text:p>
          </table:table-cell>
          <table:table-cell table:style-name="ce2" office:value-type="string">
            <text:p>SALUTE E INTEGRAZIONE SOCIOSANITARIA</text:p>
          </table:table-cell>
          <table:table-cell table:style-name="ce2" office:value-type="string">
            <text:p>Istituto Zooprofilattico Sperimentale delle Regioni Lazio e Toscana: verifica del conseguimento degli obiettivi assegnati al Direttore Generale per l'anno 2013 e integrazione del trattamento economico.</text:p>
          </table:table-cell>
          <table:table-cell table:style-name="ce2" office:value-type="string">
            <text:p>DELLA MARTA UG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0011">
            <text:p>27001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099</text:p>
          </table:table-cell>
          <table:table-cell table:style-name="ce2" office:value-type="string">
            <text:p>SALUTE E INTEGRAZIONE SOCIOSANITARIA</text:p>
          </table:table-cell>
          <table:table-cell table:style-name="ce2" office:value-type="string">
            <text:p>LINEE GUIDA PER LA GESTIONE DELL'EMERGENZA BLUE TONGUE NEL TERRITORIO REGIONALE – ANNO 2015</text:p>
          </table:table-cell>
          <table:table-cell table:style-name="ce2" office:value-type="string">
            <text:p>DELLA MARTA UG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0039">
            <text:p>27003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100</text:p>
          </table:table-cell>
          <table:table-cell table:style-name="ce2" office:value-type="string">
            <text:p>SALUTE E INTEGRAZIONE SOCIOSANITARIA</text:p>
          </table:table-cell>
          <table:table-cell table:style-name="ce2" office:value-type="string">
            <text:p>Modifica DCA n. U00067 del 6 marzo 2014, concernente "Modifica, a seguito della sostituzione del direttore tecnico del DCA n. U00234 del 09/11/2012, recante: ‘Provvedimento di conferma dell'autorizzazione all'esercizio e di accreditamento istituzionale definitivo in favore del presidio sanitario denominato ‘Studio Radiologico Libia S.r.l.', gestito dalla Studio Radiologico Libia S.r.l. <text:s/>(P. IVA 01259641007), con sede in <text:s/>Viale Libia n.58 - 00199 Roma.' " <text:s/>– <text:s/>Variazion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0115">
            <text:p>27011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101</text:p>
          </table:table-cell>
          <table:table-cell table:style-name="ce2" office:value-type="string">
            <text:p>SALUTE E INTEGRAZIONE SOCIOSANITARIA</text:p>
          </table:table-cell>
          <table:table-cell table:style-name="ce2" office:value-type="string">
            <text:p>Criteri e modalità per il rilascio dell'Autorizzazione all'esercizio e l'Accreditamento Istituzionale delle Unità di Raccolta Sangue associative e delle Articolazioni Organizzative dei Servizi Trasfusionali della <text:s/>Regione Lazio.</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0023">
            <text:p>27002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102</text:p>
          </table:table-cell>
          <table:table-cell table:style-name="ce2" office:value-type="string">
            <text:p>SALUTE E INTEGRAZIONE SOCIOSANITARIA</text:p>
          </table:table-cell>
          <table:table-cell table:style-name="ce2" office:value-type="string">
            <text:p>L. R. 04/2003 – art. 14 R.R. 02/2007: Modifica del titolo autorizzativo e dell'accreditamento istituzionale, rilasciato con DCA n. U00333/2014, per variazione del Rappresentante Legale del presidio sanitario denominato "Fra.si.ma. Srl", gestito dalla società Fra.si.ma. Srl (P.IVA 01814200604), con sede legale ed operativa in Via Lungoliri, 5 - <text:s/>03037 Pontecorvo (FR)- ASL di Frosinone.</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0031">
            <text:p>27003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0">
            <text:p>10/03/2015</text:p>
          </table:table-cell>
          <table:table-cell table:style-name="ce9" office:value-type="string">
            <text:p>U00103</text:p>
          </table:table-cell>
          <table:table-cell table:style-name="ce2" office:value-type="string">
            <text:p>SALUTE E INTEGRAZIONE SOCIOSANITARIA</text:p>
          </table:table-cell>
          <table:table-cell table:style-name="ce2" office:value-type="string">
            <text:p>L. R. 04/2003 – art. 14 R.R. 02/2007: Modifica del titolo autorizzativo e dell'accreditamento istituzionale, rilasciato con DCA n. U00389/2013, per variazione del Rappresentante Legale del presidio sanitario denominato Casa di Cura Villa Gioia, ubicata in Viale San Domenico n.1/f – 03039 Sora (FR), gestita dalla società Villa Gioia Casa di Cura Privata S.r.l. (P. IVA 00223710609), con sede legale in Viale San Domenico n.1/f – 03039 Sora (FR)- ASL di Frosinone.</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0315">
            <text:p>27031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1">
            <text:p>11/03/2015</text:p>
          </table:table-cell>
          <table:table-cell table:style-name="ce9" office:value-type="string">
            <text:p>U00104</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ssociazione "Assohandicap Onlus" (P.IVA 02146781006) , in qualità di gestore del presidio socio-sanitario denominato "RSA IL TETTO" con sede legale e operativa nel Comune di Marino (RM), Via Pietro Nenni, n. 16 a seguito di verifica positiva dell'accreditamento rilasciato ai sensi dell'art. 8-quater, comma 7, D.Lgs. 502/92 e s.m.i.. Contestuale rettifica, per mero errore materiale, della sede legale dell'Associazione "Assohandicap Onlus"</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0349">
            <text:p>27034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1">
            <text:p>11/03/2015</text:p>
          </table:table-cell>
          <table:table-cell table:style-name="ce9" office:value-type="string">
            <text:p>U00105</text:p>
          </table:table-cell>
          <table:table-cell table:style-name="ce2" office:value-type="string">
            <text:p>SALUTE E INTEGRAZIONE SOCIOSANITARIA</text:p>
          </table:table-cell>
          <table:table-cell table:style-name="ce2" office:value-type="string">
            <text:p>Modifica del Decreto del Commissario ad Acta n. U00016 del 23 Marzo 2011 concernente "Attuazione del decreto 11 dicembre 2009 del Ministero dell'economia e delle finanze - Verifica delle esenzioni, in base al reddito, dalla compartecipazione alla spesa sanitaria, tramite il supporto del Sistema tessera sanitaria". Aggiornamento modello di autocertificazione (allegato 1).</text:p>
          </table:table-cell>
          <table:table-cell table:style-name="ce2" office:value-type="string">
            <text:p>VICARIO GIANNI</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0301">
            <text:p>27030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1">
            <text:p>11/03/2015</text:p>
          </table:table-cell>
          <table:table-cell table:style-name="ce9" office:value-type="string">
            <text:p>U00106</text:p>
          </table:table-cell>
          <table:table-cell table:style-name="ce2" office:value-type="string">
            <text:p>SALUTE E INTEGRAZIONE SOCIOSANITARIA</text:p>
          </table:table-cell>
          <table:table-cell table:style-name="ce2" office:value-type="string">
            <text:p>Modifica DCA n. U00360 del 27 novembre 2012, concernente "conferma dell'autorizzazione all'esercizio e di accreditamento istituzionale definitivo in favore del presidio sanitario denominato ‘Analisi Cliniche e Radiologia Dott.ri Pizzo e Salvatori s.r.l.', con sede operativa in Via Mantegazza n. 25 – 00152 Roma, gestito dalla ‘Analisi Cliniche e Radiologia Dott.ri Pizzo e Salvatori s.r.l.' (P. IVA 00988181004), con sede legale in via di Monteverde n. 13 – 00152 Roma.'" <text:s/>– <text:s/>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0475">
            <text:p>27047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1">
            <text:p>11/03/2015</text:p>
          </table:table-cell>
          <table:table-cell table:style-name="ce9" office:value-type="string">
            <text:p>U00107</text:p>
          </table:table-cell>
          <table:table-cell table:style-name="ce2" office:value-type="string">
            <text:p>SALUTE E INTEGRAZIONE SOCIOSANITARIA</text:p>
          </table:table-cell>
          <table:table-cell table:style-name="ce2" office:value-type="string">
            <text:p>Azienda USL Roma F- Autorizzazione all'assunzione in deroga al blocco del turn over – anno 2015.</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67740">
            <text:p>26774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12">
            <text:p>12/03/2015</text:p>
          </table:table-cell>
          <table:table-cell table:style-name="ce9" office:value-type="string">
            <text:p>T00040</text:p>
          </table:table-cell>
          <table:table-cell table:style-name="ce2" office:value-type="string">
            <text:p>TERRITORIO, URBANISTICA, MOBILITA E RIFIUTI</text:p>
          </table:table-cell>
          <table:table-cell table:style-name="ce2" office:value-type="string">
            <text:p>Società Cotral S.p.A. Attribuzione della qualifica di agente di polizia amministrativa - Art.10 della Legge Regionale n. 52 del 3/12/1982, come modificato dall'Art. 42 della Legge Regionale n. 16 del 16/06/2003.</text:p>
          </table:table-cell>
          <table:table-cell table:style-name="ce2" office:value-type="string">
            <text:p>NEVI BRUN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8124">
            <text:p>26812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12">
            <text:p>12/03/2015</text:p>
          </table:table-cell>
          <table:table-cell table:style-name="ce9" office:value-type="string">
            <text:p>T00041</text:p>
          </table:table-cell>
          <table:table-cell table:style-name="ce2" office:value-type="string">
            <text:p>SVILUPPO ECONOMICO E ATTIVITA PRODUTTIVE</text:p>
          </table:table-cell>
          <table:table-cell table:style-name="ce2" office:value-type="string">
            <text:p>Nomina di un rappresentante regionale nel Consiglio di Amministrazione di Investimenti S.p.A.</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0728">
            <text:p>27072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3">
            <text:p>13/03/2015</text:p>
          </table:table-cell>
          <table:table-cell table:style-name="ce9" office:value-type="string">
            <text:p>U00108</text:p>
          </table:table-cell>
          <table:table-cell table:style-name="ce2" office:value-type="string">
            <text:p>SALUTE E INTEGRAZIONE SOCIOSANITARIA</text:p>
          </table:table-cell>
          <table:table-cell table:style-name="ce2" office:value-type="string">
            <text:p>Modifica al Decreto del Commissario ad Acta U0008 del 10.2.1011 concernente "Modifica dell'Allegato 1 al Decreto del Commissario ad Acta U0090/2010 per: a) attività di riabilitazione (cod. 56), b) attività di lungodegenza (cod. 60); c) attività erogate nelle Residenze Sanitarie Assistenziali (RSA) per i livelli prestazionali: R1, R2, R2D e R3 - Approvazione Testo Integrato e Coordinato denominato "Requisiti minimi autorizzativi per l'esercizio delle attività sanitarie e socio sanitarie" e, in particolare, all'Allegato "C", paragrafo 2.2.3. sui requisiti organizzativi dell'Unità operativa di recupero e riabilitazione funzionale (cod. 56).</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0514">
            <text:p>27051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17">
            <text:p>17/03/2015</text:p>
          </table:table-cell>
          <table:table-cell table:style-name="ce9" office:value-type="string">
            <text:p>T00042</text:p>
          </table:table-cell>
          <table:table-cell table:style-name="ce2" office:value-type="string">
            <text:p>SVILUPPO ECONOMICO E ATTIVITA PRODUTTIVE</text:p>
          </table:table-cell>
          <table:table-cell table:style-name="ce2" office:value-type="string">
            <text:p>Nomina dell'Assemblea generale del Consorzio per lo Sviluppo industriale Roma-Latina</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569">
            <text:p>26956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9">
            <text:p>19/03/2015</text:p>
          </table:table-cell>
          <table:table-cell table:style-name="ce9" office:value-type="string">
            <text:p>U00109</text:p>
          </table:table-cell>
          <table:table-cell table:style-name="ce2" office:value-type="string">
            <text:p>SALUTE E INTEGRAZIONE SOCIOSANITARIA</text:p>
          </table:table-cell>
          <table:table-cell table:style-name="ce2" office:value-type="string">
            <text:p>Approvazione dell'Atto Aziendale della ASL Roma H.</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825">
            <text:p>26982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9">
            <text:p>19/03/2015</text:p>
          </table:table-cell>
          <table:table-cell table:style-name="ce9" office:value-type="string">
            <text:p>U00110</text:p>
          </table:table-cell>
          <table:table-cell table:style-name="ce2" office:value-type="string">
            <text:p>SALUTE E INTEGRAZIONE SOCIOSANITARIA</text:p>
          </table:table-cell>
          <table:table-cell table:style-name="ce2" office:value-type="string">
            <text:p>Approvazione dell'Atto Aziendale dell'ARES 118.</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741">
            <text:p>26974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9">
            <text:p>19/03/2015</text:p>
          </table:table-cell>
          <table:table-cell table:style-name="ce9" office:value-type="string">
            <text:p>U00111</text:p>
          </table:table-cell>
          <table:table-cell table:style-name="ce2" office:value-type="string">
            <text:p>SALUTE E INTEGRAZIONE SOCIOSANITARIA</text:p>
          </table:table-cell>
          <table:table-cell table:style-name="ce2" office:value-type="string">
            <text:p>Approvazione dell'Atto Aziendale della ASL Roma D.</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0558">
            <text:p>27055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9">
            <text:p>19/03/2015</text:p>
          </table:table-cell>
          <table:table-cell table:style-name="ce9" office:value-type="string">
            <text:p>U00112</text:p>
          </table:table-cell>
          <table:table-cell table:style-name="ce2" office:value-type="string">
            <text:p>SALUTE E INTEGRAZIONE SOCIOSANITARIA</text:p>
          </table:table-cell>
          <table:table-cell table:style-name="ce2" office:value-type="string">
            <text:p>Approvazione dell'Atto Aziendale dell'Azienda Ospedaliera San Giovanni Addolorata.</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827">
            <text:p>26982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9">
            <text:p>19/03/2015</text:p>
          </table:table-cell>
          <table:table-cell table:style-name="ce9" office:value-type="string">
            <text:p>U00113</text:p>
          </table:table-cell>
          <table:table-cell table:style-name="ce2" office:value-type="string">
            <text:p>SALUTE E INTEGRAZIONE SOCIOSANITARIA</text:p>
          </table:table-cell>
          <table:table-cell table:style-name="ce2" office:value-type="string">
            <text:p>Approvazione dellì'Atto Aziendale della ASL Rieti.</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945">
            <text:p>26994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19">
            <text:p>19/03/2015</text:p>
          </table:table-cell>
          <table:table-cell table:style-name="ce9" office:value-type="string">
            <text:p>U00114</text:p>
          </table:table-cell>
          <table:table-cell table:style-name="ce2" office:value-type="string">
            <text:p>SALUTE E INTEGRAZIONE SOCIOSANITARIA</text:p>
          </table:table-cell>
          <table:table-cell table:style-name="ce2" office:value-type="string">
            <text:p>Approvazione dell'Atto Aziendale della ASL Roma F.</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940">
            <text:p>26994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0">
            <text:p>20/03/2015</text:p>
          </table:table-cell>
          <table:table-cell table:style-name="ce9" office:value-type="string">
            <text:p>U00115</text:p>
          </table:table-cell>
          <table:table-cell table:style-name="ce2" office:value-type="string">
            <text:p>SALUTE E INTEGRAZIONE SOCIOSANITARIA</text:p>
          </table:table-cell>
          <table:table-cell table:style-name="ce2" office:value-type="string">
            <text:p>Approvazione dell'Atto Aziendale della ASL Viterbo.</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941">
            <text:p>26994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0">
            <text:p>20/03/2015</text:p>
          </table:table-cell>
          <table:table-cell table:style-name="ce9" office:value-type="string">
            <text:p>U00116</text:p>
          </table:table-cell>
          <table:table-cell table:style-name="ce2" office:value-type="string">
            <text:p>SALUTE E INTEGRAZIONE SOCIOSANITARIA</text:p>
          </table:table-cell>
          <table:table-cell table:style-name="ce2" office:value-type="string">
            <text:p>Approvazione dell'Atto Aziendale della ASL Roma B</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0296">
            <text:p>27029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3">
            <text:p>23/03/2015</text:p>
          </table:table-cell>
          <table:table-cell table:style-name="ce9" office:value-type="string">
            <text:p>T00043</text:p>
          </table:table-cell>
          <table:table-cell table:style-name="ce2" office:value-type="string">
            <text:p>SVILUPPO ECONOMICO E ATTIVITA PRODUTTIVE</text:p>
          </table:table-cell>
          <table:table-cell table:style-name="ce2" office:value-type="string">
            <text:p>Art.11 D.M.156/2011 - <text:s/>Camera di Commercio, Industria, Artigianato e Agricoltura di Rieti. Settore "Credito e assicurazioni". Sostituzione consigliere dimissionario.</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0013">
            <text:p>27001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4">
            <text:p>24/03/2015</text:p>
          </table:table-cell>
          <table:table-cell table:style-name="ce9" office:value-type="string">
            <text:p>T00044</text:p>
          </table:table-cell>
          <table:table-cell table:style-name="ce2" office:value-type="string">
            <text:p>SALUTE E INTEGRAZIONE SOCIOSANITARIA</text:p>
          </table:table-cell>
          <table:table-cell table:style-name="ce2" office:value-type="string">
            <text:p>Legge Regionale 21 ottobre 1997, n. 34. Nomina a guardia zoofila volontaria della Sig.ra Menegazzo Zita iscritta all'Associazione "Guardia Faunistica Ambientale". C.F. 97756180580 iscritta ai sensi della l. r. n. 29/93 nel registro del volontariato alla Sezione ambiente natura e animali al numero 486 con determinazione n. G01416 del 31.10.2014, limitatamente al territorio della Provincia di Viterbo.</text:p>
          </table:table-cell>
          <table:table-cell table:style-name="ce2" office:value-type="string">
            <text:p>DELLA MARTA UG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115">
            <text:p>26911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4">
            <text:p>24/03/2015</text:p>
          </table:table-cell>
          <table:table-cell table:style-name="ce9" office:value-type="string">
            <text:p>T00045</text:p>
          </table:table-cell>
          <table:table-cell table:style-name="ce2" office:value-type="string">
            <text:p>POLITICHE SOCIALI, AUTONOMIE, SICUREZZA E SPORT</text:p>
          </table:table-cell>
          <table:table-cell table:style-name="ce2" office:value-type="string">
            <text:p>Ipab Orfanotrofio Femminile Rodilossi di Alatri (Frosinone). Nomina commissario regionale</text:p>
          </table:table-cell>
          <table:table-cell table:style-name="ce2" office:value-type="string">
            <text:p>LUDOVICI STEFANI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0056">
            <text:p>27005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4">
            <text:p>24/03/2015</text:p>
          </table:table-cell>
          <table:table-cell table:style-name="ce9" office:value-type="string">
            <text:p>T00046</text:p>
          </table:table-cell>
          <table:table-cell table:style-name="ce2" office:value-type="string">
            <text:p>POLITICHE SOCIALI, AUTONOMIE, SICUREZZA E SPORT</text:p>
          </table:table-cell>
          <table:table-cell table:style-name="ce2" office:value-type="string">
            <text:p>Legge Regionale 19 marzo 2014, n. 4, art.3 - punto2. Nomina componenti della Cabina di regia per la Prevenzione ed il contrasto della violenza contro le donne.</text:p>
          </table:table-cell>
          <table:table-cell table:style-name="ce2" office:value-type="string">
            <text:p>FEDERICI EL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816">
            <text:p>26981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4">
            <text:p>24/03/2015</text:p>
          </table:table-cell>
          <table:table-cell table:style-name="ce9" office:value-type="string">
            <text:p>U00117</text:p>
          </table:table-cell>
          <table:table-cell table:style-name="ce2" office:value-type="string">
            <text:p>SALUTE E INTEGRAZIONE SOCIOSANITARIA</text:p>
          </table:table-cell>
          <table:table-cell table:style-name="ce2" office:value-type="string">
            <text:p>Approvazione dell'Atto Aziendale della ASL Roma E.</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69830">
            <text:p>26983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4">
            <text:p>24/03/2015</text:p>
          </table:table-cell>
          <table:table-cell table:style-name="ce9" office:value-type="string">
            <text:p>U00118</text:p>
          </table:table-cell>
          <table:table-cell table:style-name="ce2" office:value-type="string">
            <text:p>SALUTE E INTEGRAZIONE SOCIOSANITARIA</text:p>
          </table:table-cell>
          <table:table-cell table:style-name="ce2" office:value-type="string">
            <text:p>Approvazione dell'Atto Aziendale della ASL Latina.</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8622">
            <text:p>26862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5">
            <text:p>25/03/2015</text:p>
          </table:table-cell>
          <table:table-cell table:style-name="ce9" office:value-type="string">
            <text:p>T00047</text:p>
          </table:table-cell>
          <table:table-cell table:style-name="ce2" office:value-type="string">
            <text:p>TERRITORIO, URBANISTICA, MOBILITA E RIFIUTI</text:p>
          </table:table-cell>
          <table:table-cell table:style-name="ce2" office:value-type="string">
            <text:p>Designazione componente Collegio di Vigilanza relativo all'Accordo di Programma ai sensi dell'art. 34 del D.Lgs. n. 267/2000 per l'approvazione e la realizzazione dell'intervento denominato: Legge 23 dicembre 1996 n.662, cc. 203 e 204 - Patto Territoriale delle Colline Romane - Comune di San Cesareo - Progetto per la realizzazione di un edificio commerciale Colasanti Tullio &amp; C. ora Colasanti Carni s.r.l. – (Cod. ASP 2151), in variante al P.R.G.</text:p>
          </table:table-cell>
          <table:table-cell table:style-name="ce2" office:value-type="string">
            <text:p>DORINZI SILVI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68620">
            <text:p>26862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5">
            <text:p>25/03/2015</text:p>
          </table:table-cell>
          <table:table-cell table:style-name="ce9" office:value-type="string">
            <text:p>T00048</text:p>
          </table:table-cell>
          <table:table-cell table:style-name="ce2" office:value-type="string">
            <text:p>TERRITORIO, URBANISTICA, MOBILITA E RIFIUTI</text:p>
          </table:table-cell>
          <table:table-cell table:style-name="ce2" office:value-type="string">
            <text:p>Revoca Decreto n. T0142 del 20 aprile 2011. Designazione componente del Collegio di Collegio di Vigilanza per l'esecuzione dell'Accordo di Programma ai sensi dell'art. 34 del D. Lgs. 18 agosto 2000 n. 267, per l'approvazione e la realizzazione dell'intervento denominato: Comune di Lanuvio – "Programma Integrato di Intervento, valorizzazione del sistema dei servizi, a ridosso di Piazza XXV Aprile – Lanuvio Scalo", ai sensi della L.R. 26 giugno 1997, n. 22, in variante al P.R.G. vigente.</text:p>
          </table:table-cell>
          <table:table-cell table:style-name="ce2" office:value-type="string">
            <text:p>DORINZI SILVI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8619">
            <text:p>26861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5">
            <text:p>25/03/2015</text:p>
          </table:table-cell>
          <table:table-cell table:style-name="ce9" office:value-type="string">
            <text:p>T00049</text:p>
          </table:table-cell>
          <table:table-cell table:style-name="ce2" office:value-type="string">
            <text:p>TERRITORIO, URBANISTICA, MOBILITA E RIFIUTI</text:p>
          </table:table-cell>
          <table:table-cell table:style-name="ce2" office:value-type="string">
            <text:p>Designazione componente del Collegio di Vigilanza per l'esecuzione dell'Accordo di Programma ai sensi dell'art. 34 del D.Lgs. n. 267/2000 relativo al Programma di Trasformazione Urbanistica denominato: Compensazione edificatoria del Comprensorio "M2 Bonvisi" attraverso la rilocalizzazione delle volumetrie in località "M2 Boccea", in Roma Capitale.</text:p>
          </table:table-cell>
          <table:table-cell table:style-name="ce2" office:value-type="string">
            <text:p>DORINZI SILV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0720">
            <text:p>27072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5">
            <text:p>25/03/2015</text:p>
          </table:table-cell>
          <table:table-cell table:style-name="ce9" office:value-type="string">
            <text:p>U00119</text:p>
          </table:table-cell>
          <table:table-cell table:style-name="ce2" office:value-type="string">
            <text:p>SALUTE E INTEGRAZIONE SOCIOSANITARIA</text:p>
          </table:table-cell>
          <table:table-cell table:style-name="ce2" office:value-type="string">
            <text:p>Approvazione dell'Atto Aziendale dell'Azienda Ospedaliera San Camillo Forlanini.</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0606">
            <text:p>27060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T00050</text:p>
          </table:table-cell>
          <table:table-cell table:style-name="ce2" office:value-type="string">
            <text:p>POLITICHE SOCIALI, AUTONOMIE, SICUREZZA E SPORT</text:p>
          </table:table-cell>
          <table:table-cell table:style-name="ce2" office:value-type="string">
            <text:p>Nomina dei Presidenti dei seggi per le elezioni di rinnovo del Consiglio dell'Associazione Agraria di Civitavecchia di cui al decreto del Presidente della Regione Lazio del 17 dicembre 2014, n. T00474.</text:p>
          </table:table-cell>
          <table:table-cell table:style-name="ce2" office:value-type="string">
            <text:p>ABBRUZZO DEMETR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1542">
            <text:p>27154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T00051</text:p>
          </table:table-cell>
          <table:table-cell table:style-name="ce2" office:value-type="string">
            <text:p>INFRASTRUTTURE, AMBIENTE E POLITICHE ABITATIVE</text:p>
          </table:table-cell>
          <table:table-cell table:style-name="ce2" office:value-type="string">
            <text:p>Nomina della Commissione sismica prevista <text:s/>dall'art. 3, comma 5, <text:s/>del regolamento regionale del 7 febbraio 2012, n. 2, (Snellimento delle procedure per l'esercizio delle funzioni regionali in materia di prevenzione del rischio sismico), per ciascuna delle tre Aree Genio Civile Roma Città Metropolitana, Genio Civile Lazio Nord e Genio Civile Lazio Sud <text:s/>e dei loro rispettivi Uffici della Direzione Regionale Infrastrutture, Ambiente e Politiche Abitative.</text:p>
          </table:table-cell>
          <table:table-cell table:style-name="ce2" office:value-type="string">
            <text:p>PANNO MARI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1337">
            <text:p>27133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T00052</text:p>
          </table:table-cell>
          <table:table-cell table:style-name="ce2" office:value-type="string">
            <text:p>RISORSE UMANE E SISTEMI INFORMATIVI</text:p>
          </table:table-cell>
          <table:table-cell table:style-name="ce2" office:value-type="string">
            <text:p>Costituzione Collegio dei revisori dei conti della Regione Lazio.</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0750">
            <text:p>27075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T00053</text:p>
          </table:table-cell>
          <table:table-cell table:style-name="ce2" office:value-type="string">
            <text:p>POLITICHE SOCIALI, AUTONOMIE, SICUREZZA E SPORT</text:p>
          </table:table-cell>
          <table:table-cell table:style-name="ce2" office:value-type="string">
            <text:p>Osservatorio tecnico-scientifico per la sicurezza <text:s/>e la legalità costituito con decreto della Presidente della Regione Lazio 24 luglio 2013, n. T00191. Sostituzione del rappresentante della Polizia di Stato, dott. Paolo Volta . Nomina della dott.ssa Angela Altamura.</text:p>
          </table:table-cell>
          <table:table-cell table:style-name="ce2" office:value-type="string">
            <text:p>ROSA MARI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8807">
            <text:p>26880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T00054</text:p>
          </table:table-cell>
          <table:table-cell table:style-name="ce2" office:value-type="string">
            <text:p>SVILUPPO ECONOMICO E ATTIVITA PRODUTTIVE</text:p>
          </table:table-cell>
          <table:table-cell table:style-name="ce2" office:value-type="string">
            <text:p>Azienda Speciale della Camera di Commercio di Viterbo "Ce.F.A.S." – Collegio dei revisori dei conti. Nomina di un componente effettivo e di uno supplente di competenza della Regione Lazio.</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67529">
            <text:p>26752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0</text:p>
          </table:table-cell>
          <table:table-cell table:style-name="ce2" office:value-type="string">
            <text:p>SALUTE E INTEGRAZIONE SOCIOSANITARIA</text:p>
          </table:table-cell>
          <table:table-cell table:style-name="ce2" office:value-type="string">
            <text:p>L.£. 3/2010 - DPCA 90/2010 - L.R. 12/2011: autorizzazione ed accreditamento istituzionale della Casa di Cura Mater Misericordiae, sita in via Latina, 28, Roma, nel comprensorio della Asl Roma C, gestita dalla Congregazione Suore Ospedaliere della Misericordia gestione clinica Mater Misericordiae (P.IVA 02126541008), via Latina, 30,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69639">
            <text:p>26963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1</text:p>
          </table:table-cell>
          <table:table-cell table:style-name="ce2" office:value-type="string">
            <text:p>SALUTE E INTEGRAZIONE SOCIOSANITARIA</text:p>
          </table:table-cell>
          <table:table-cell table:style-name="ce2" office:value-type="string">
            <text:p>L.R. 3/2010 - DPCA 90/2010 - L.R. 12/2011: autorizzazione ed accreditamento istituzionale della struttura residenziale per la cura e riabilitazione delle persone in stato di dipendenza denominata Il Ponte Centro di Solidarietà - Onlus sita in via Amba Aradam, 25, Civitavecchia, nel comprensorio della Asl Roma F, gestita dalla Associazione "Il Ponte - Centro di Solidarietà Onlus" (P.IVA 91041400580) sede legale via Veneto, 30/C - 00053 Civitavecchi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0890">
            <text:p>27089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2</text:p>
          </table:table-cell>
          <table:table-cell table:style-name="ce2" office:value-type="string">
            <text:p>SALUTE E INTEGRAZIONE SOCIOSANITARIA</text:p>
          </table:table-cell>
          <table:table-cell table:style-name="ce2" office:value-type="string">
            <text:p>Casa di Cura San Luca S.r.l. (C.F. 02245480583) in fallimento in esercizio provvisorio RF 391/2014 – Ufficio curatela Dott. Roberto Falcone e Avv. Giuseppina Ivone, con sede legale ed operativa in Roma, Teano 8/a. Conferma autorizzazione all'esercizio, rilascio dell'accreditamento istituzionale e contestuale voltura - variazione del Direttore Sanitario.</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70934">
            <text:p>27093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3</text:p>
          </table:table-cell>
          <table:table-cell table:style-name="ce2" office:value-type="string">
            <text:p>SALUTE E INTEGRAZIONE SOCIOSANITARIA</text:p>
          </table:table-cell>
          <table:table-cell table:style-name="ce2" office:value-type="string">
            <text:p>Voltura dell'autorizzazione all'esercizio dalla Società "San Michele Hospital S.R.L." (P.I. 02137230591) alla Società "SISTEL S.r.l."(P.IVA 10062771000), con sede legale nel Comune di Roma, Via Val Maira, n. 75, in qualità di gestore del presidio socio sanitario denominato "RSA San Michele Hospital" con sede operativa nel Comune di Aprilia (LT), Via Monticello, n. 6. Rilascio dell'accreditamento istituzionale definitivo in favore della Società "SISTEL S.r.l."(P.IVA 10062771000), con sede legale nel Comune di Roma, Via Val Maira, n. 75, in qualità di gestore del presidio socio sanitario denominato "RSA San Michele Hospital" con sede operativa nel Comune di Aprilia (LT), Via Monticello, n. 6</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1096">
            <text:p>27109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4</text:p>
          </table:table-cell>
          <table:table-cell table:style-name="ce2" office:value-type="string">
            <text:p>SALUTE E INTEGRAZIONE SOCIOSANITARIA</text:p>
          </table:table-cell>
          <table:table-cell table:style-name="ce2" office:value-type="string">
            <text:p>Ospedale "CRISTO RE" gestito dall'Istituto delle Figlie di Nostro Signore al Monte Calvario (P. IVA. 01067031003) – Voltura dell'autorizzazione all'esercizio e accreditamento istituzionale per la sede operativa sita in Via delle Calasanziane, 25 – 00167 Roma a favore della società Virginia Bracelli S.r.l. e contestuale autorizzazione alla trasformazione giuridica da Virginia Bracelli S.r.l. a Virginia Bracelli S.p.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1107">
            <text:p>27110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5</text:p>
          </table:table-cell>
          <table:table-cell table:style-name="ce2" office:value-type="string">
            <text:p>SALUTE E INTEGRAZIONE SOCIOSANITARIA</text:p>
          </table:table-cell>
          <table:table-cell table:style-name="ce2" office:value-type="string">
            <text:p>Istituto Pia Casa Ambrosini – Centro di riabilitazione per cieche e sordomute adulte gestito dall'Istituto delle Figlie di Nostro Signore al Monte Calvario (P. IVA. 01067031003) – Voltura dell'autorizzazione all'esercizio e accreditamento istituzionale per la sede operativa sita in Via delle Calasanziane, 55 – 00167 Roma a favore della società Virginia Bracelli S.r.l. e contestuale autorizzazione alla trasformazione giuridica da Virginia Bracelli S.r.l. a Virginia Bracelli S.p.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1483">
            <text:p>27148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6</text:p>
          </table:table-cell>
          <table:table-cell table:style-name="ce2" office:value-type="string">
            <text:p>SALUTE E INTEGRAZIONE SOCIOSANITARIA</text:p>
          </table:table-cell>
          <table:table-cell table:style-name="ce2" office:value-type="string">
            <text:p>Aziende USL ROMA A e USL Roma C, Azienda Ospedaliera S. Andrea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1543">
            <text:p>27154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27">
            <text:p>27/03/2015</text:p>
          </table:table-cell>
          <table:table-cell table:style-name="ce9" office:value-type="string">
            <text:p>U00127</text:p>
          </table:table-cell>
          <table:table-cell table:style-name="ce2" office:value-type="string">
            <text:p>SALUTE E INTEGRAZIONE SOCIOSANITARIA</text:p>
          </table:table-cell>
          <table:table-cell table:style-name="ce2" office:value-type="string">
            <text:p>Modifica al Decreto del Commissario ad Acta U0008 del 10.2.1011 concernente "Modifica dell'Allegato 1 al Decreto del Commissario ad Acta U0090/2010 per: a) attività di riabilitazione (cod. 56), b) attività di lungodegenza (cod. 60); c) attività erogate nelle Residenze Sanitarie Assistenziali (RSA) per i livelli prestazionali: R1, R2, R2D e R3 - Approvazione Testo Integrato e Coordinato denominato "Requisiti minimi autorizzativi per l'esercizio delle attività sanitarie e socio sanitarie" e, in particolare, all'Allegato "C", il punto 3.1. "Diagnostica di laboratorio".</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1619">
            <text:p>27161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30">
            <text:p>30/03/2015</text:p>
          </table:table-cell>
          <table:table-cell table:style-name="ce9" office:value-type="string">
            <text:p>U00128</text:p>
          </table:table-cell>
          <table:table-cell table:style-name="ce2" office:value-type="string">
            <text:p>SALUTE E INTEGRAZIONE SOCIOSANITARIA</text:p>
          </table:table-cell>
          <table:table-cell table:style-name="ce2" office:value-type="string">
            <text:p>Modifica del Decreto del Commissario ad acta n. U00079 del 25/02/2015 recante "Programma assistenziale regionale per il completamento del processo di superamento degli Ospedali Psichiatrici Giudiziari (O.P.G.) – Autorizzazione all'indizione ed espletamento di concorsi pubblici e procedure di selezione pubblica, per l'assunzione di personale qualificato con contratto di lavoro a tempo indeterminato e/o determinato a favore delle aziende sanitarie del S.S.R".</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1548">
            <text:p>27154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30">
            <text:p>30/03/2015</text:p>
          </table:table-cell>
          <table:table-cell table:style-name="ce9" office:value-type="string">
            <text:p>U00129</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ai sensi del DCA 90/2010 e ss.mm.ii, in favore dello stabilimento termale denominato "Terme Santamaria" gestito dalla Società "Albergo Santamaria di Santamaria Maria Carmina" (P. IVA 00048590590)", con sede legale ed operativa in Castelforte (Lt), Via delle Terme 423. Rettifica del D.C.A. U00325 del 13/10/2014</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1891">
            <text:p>271891</text:p>
          </table:table-cell>
          <table:table-cell table:style-name="ce2" office:value-type="string">
            <text:p>Ordinanza del Presidente</text:p>
          </table:table-cell>
          <table:table-cell table:style-name="ce2" office:value-type="float" office:value="2015">
            <text:p>2015</text:p>
          </table:table-cell>
          <table:table-cell table:style-name="ce7" office:value-type="date" office:date-value="2015-03-30">
            <text:p>30/03/2015</text:p>
          </table:table-cell>
          <table:table-cell table:style-name="ce9" office:value-type="string">
            <text:p>Z00002</text:p>
          </table:table-cell>
          <table:table-cell table:style-name="ce2" office:value-type="string">
            <text:p>SVILUPPO ECONOMICO E ATTIVITA PRODUTTIVE</text:p>
          </table:table-cell>
          <table:table-cell table:style-name="ce2" office:value-type="string">
            <text:p>Sciopero di distributori di carburante dalla ore 00,00 del 31 marzo 2015 al le ore 24,00 del 1 aprile 2015. Individuazione stazioni di servizio della rete autostradale del Lazio e del G.R.A. di Roma, ricomprese nella turnazione "B", di cui è ordinata l'apertura.</text:p>
          </table:table-cell>
          <table:table-cell table:style-name="ce2" office:value-type="string">
            <text:p>REFRIGERI PATRIZI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1836">
            <text:p>27183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3-31">
            <text:p>31/03/2015</text:p>
          </table:table-cell>
          <table:table-cell table:style-name="ce9" office:value-type="string">
            <text:p>U00130</text:p>
          </table:table-cell>
          <table:table-cell table:style-name="ce2" office:value-type="string">
            <text:p>SALUTE E INTEGRAZIONE SOCIOSANITARIA</text:p>
          </table:table-cell>
          <table:table-cell table:style-name="ce2" office:value-type="string">
            <text:p>Adeguamento dell'Accordo Pagamenti tra gli Enti del Sistema Sanitario Regionale e le varie categorie di soggetti che intrattengono rapporti con il Sistema Sanitario Regionale alla normativa vigente.</text:p>
          </table:table-cell>
          <table:table-cell table:style-name="ce2" office:value-type="string">
            <text:p>ODORISIO FEDERICO</text:p>
          </table:table-cell>
          <table:table-cell table:style-name="ce2" table:number-columns-repeated="2"/>
          <table:table-cell table:style-name="ce9"/>
          <table:table-cell table:style-name="ce2"/>
          <table:table-cell table:number-columns-repeated="1012"/>
        </table:table-row>
        <table:table-row table:style-name="ro7">
          <table:table-cell table:style-name="ce3" office:value-type="float" office:value="271524">
            <text:p>27152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1">
            <text:p>01/04/2015</text:p>
          </table:table-cell>
          <table:table-cell table:style-name="ce2" office:value-type="string">
            <text:p>U00131</text:p>
          </table:table-cell>
          <table:table-cell table:style-name="ce2" office:value-type="string">
            <text:p>SALUTE E INTEGRAZIONE SOCIOSANITARIA</text:p>
          </table:table-cell>
          <table:table-cell table:style-name="ce2" office:value-type="string">
            <text:p>Recepimento dell'Intesa, ai sensi dell'articolo 8, comma 6, della legge 5 giugno 2003. N. 131, tra il Governo, le Regioni e le Province autonome di Trento e Bolzano sulle linee di indirizzo nazionale per la ristorazione ospedaliera e assistenziale, Rep. Atti n. 246/CSR del 16 dicembre 2010, (S.O. alla G.U. n. 37 del 15 febbraio 2011) e dell'Intesa, ai sensi dell'art. 8, comma 6, della legge 5 giugno 2003, n. 131, tra il Governo, le Regioni e le Province autonome di Trento e Bolzano sulle "Linee di indirizzo nazionale per la ristorazione ospedaliera pediatrica", <text:s/>Rep. Atti n. 190/CSR del 18 dicembre 2014, (S.O. alla G.U. n. 38 del 16 febbraio 2014).</text:p>
          </table:table-cell>
          <table:table-cell table:style-name="ce2" office:value-type="string">
            <text:p>TEODORI MARGHERIT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1921">
            <text:p>27192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1">
            <text:p>01/04/2015</text:p>
          </table:table-cell>
          <table:table-cell table:style-name="ce2" office:value-type="string">
            <text:p>U00132</text:p>
          </table:table-cell>
          <table:table-cell table:style-name="ce2" office:value-type="string">
            <text:p>SALUTE E INTEGRAZIONE SOCIOSANITARIA</text:p>
          </table:table-cell>
          <table:table-cell table:style-name="ce2" office:value-type="string">
            <text:p>Approvazione dell'Atto Aziendale della ASL Roma G.</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1917">
            <text:p>27191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1">
            <text:p>01/04/2015</text:p>
          </table:table-cell>
          <table:table-cell table:style-name="ce2" office:value-type="string">
            <text:p>U00133</text:p>
          </table:table-cell>
          <table:table-cell table:style-name="ce2" office:value-type="string">
            <text:p>SALUTE E INTEGRAZIONE SOCIOSANITARIA</text:p>
          </table:table-cell>
          <table:table-cell table:style-name="ce2" office:value-type="string">
            <text:p>Approvazione dell'Atto Aziendale della ASL Roma C.</text:p>
          </table:table-cell>
          <table:table-cell table:style-name="ce2" office:value-type="string">
            <text:p>MATRANG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2133">
            <text:p>27213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1">
            <text:p>01/04/2015</text:p>
          </table:table-cell>
          <table:table-cell table:style-name="ce2" office:value-type="string">
            <text:p>U00134</text:p>
          </table:table-cell>
          <table:table-cell table:style-name="ce2" office:value-type="string">
            <text:p>SALUTE E INTEGRAZIONE SOCIOSANITARIA</text:p>
          </table:table-cell>
          <table:table-cell table:style-name="ce2" office:value-type="string">
            <text:p>Approvazione dell'Atto Aziendale della ASL FROSINONE.</text:p>
          </table:table-cell>
          <table:table-cell table:style-name="ce2" office:value-type="string">
            <text:p>DEGRASSI FLORI</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69201">
            <text:p>26920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02">
            <text:p>02/04/2015</text:p>
          </table:table-cell>
          <table:table-cell table:style-name="ce2" office:value-type="string">
            <text:p>T00055</text:p>
          </table:table-cell>
          <table:table-cell table:style-name="ce2" office:value-type="string">
            <text:p>SALUTE E INTEGRAZIONE SOCIOSANITARIA</text:p>
          </table:table-cell>
          <table:table-cell table:style-name="ce2" office:value-type="string">
            <text:p>Modifica del Decreto del Presidente n. T0198 del 14 luglio 2004 "Nomina della Commissione sulle morti materne DGR 1743 del 20.12.2002"</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7">
          <table:table-cell table:style-name="ce3" office:value-type="float" office:value="271832">
            <text:p>27183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07">
            <text:p>07/04/2015</text:p>
          </table:table-cell>
          <table:table-cell table:style-name="ce2" office:value-type="string">
            <text:p>T00056</text:p>
          </table:table-cell>
          <table:table-cell table:style-name="ce2" office:value-type="string">
            <text:p>POLITICHE SOCIALI, AUTONOMIE, SICUREZZA E SPORT</text:p>
          </table:table-cell>
          <table:table-cell table:style-name="ce2" office:value-type="string">
            <text:p>Nomina della commissione tecnica per la valutazione dei progetti presentati in esecuzione della determinazione dirigenziale del 12 febbraio 2015 n. G01210 "Approvazione di un avviso pubblico per la presentazione di istanze volte alla concessione di finanziamenti per la realizzazione di interventi di cui alla legge regionale del 5 luglio 2001, n. 15, in parte corrente, per favorire un sistema integrato di sicurezza nell'ambito del territorio regionale, in attuazione della deliberazione di giunta regionale del 14 ottobre 2014, n. 666 e della determinazione dirigenziale del 4 dicembre 2014, n. G17521".</text:p>
          </table:table-cell>
          <table:table-cell table:style-name="ce2" office:value-type="string">
            <text:p>FRANGIONE VINCENZO</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1792">
            <text:p>27179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07">
            <text:p>07/04/2015</text:p>
          </table:table-cell>
          <table:table-cell table:style-name="ce2" office:value-type="string">
            <text:p>T00057</text:p>
          </table:table-cell>
          <table:table-cell table:style-name="ce2" office:value-type="string">
            <text:p>SALUTE E INTEGRAZIONE SOCIOSANITARIA</text:p>
          </table:table-cell>
          <table:table-cell table:style-name="ce2" office:value-type="string">
            <text:p>Delega all'Assessore regionale al Lavoro a svolgere la funzione di Presidente del Comitato regionale di Coordinamento di cui all'art. 1 comma 2 del DPCM 21.12.2007 "Coordinamento delle attività di prevenzione e vigilanza in materia di salute e sicurezza sul lavoro".</text:p>
          </table:table-cell>
          <table:table-cell table:style-name="ce2" office:value-type="string">
            <text:p>DI GIULIO MERIS</text:p>
          </table:table-cell>
          <table:table-cell table:style-name="ce2" table:number-columns-repeated="2"/>
          <table:table-cell table:style-name="ce9"/>
          <table:table-cell table:style-name="ce2"/>
          <table:table-cell table:number-columns-repeated="1012"/>
        </table:table-row>
        <table:table-row table:style-name="ro7">
          <table:table-cell table:style-name="ce3" office:value-type="float" office:value="271920">
            <text:p>27192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7">
            <text:p>07/04/2015</text:p>
          </table:table-cell>
          <table:table-cell table:style-name="ce2" office:value-type="string">
            <text:p>U00135</text:p>
          </table:table-cell>
          <table:table-cell table:style-name="ce2" office:value-type="string">
            <text:p>SALUTE E INTEGRAZIONE SOCIOSANITARIA</text:p>
          </table:table-cell>
          <table:table-cell table:style-name="ce2" office:value-type="string">
            <text:p>modifica, a seguito di variazione del Medico Responsabile e dell'Infermiere Dirigente, del DCA n. U00182 del 19/05/2014, recante: "Provvedimento di autorizzazione all'esercizio della struttura socio-sanitaria denominata "RSA RESIDENZA MONTE BUONO", sita nel Comune di Montebuono (Rieti), Via Maglianese 6, e rilascio dell'accreditamento <text:s/>istituzionale ai sensi dell'art. 8 - quater, comma 7, D.Lgs 502/92 e s.m.i., in favore della "Residenza Monte Buono S.r.l."(P.IVA 06825571000) con sede legale in Roma, Via San Martino della Battaglia 25 - ai sensi del D.C.A. n. U00100 del 18.06.20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9">
          <table:table-cell table:style-name="ce3" office:value-type="float" office:value="271952">
            <text:p>27195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7">
            <text:p>07/04/2015</text:p>
          </table:table-cell>
          <table:table-cell table:style-name="ce2" office:value-type="string">
            <text:p>U00136</text:p>
          </table:table-cell>
          <table:table-cell table:style-name="ce2" office:value-type="string">
            <text:p>SALUTE E INTEGRAZIONE SOCIOSANITARIA</text:p>
          </table:table-cell>
          <table:table-cell table:style-name="ce2" office:value-type="string">
            <text:p>modifica, a seguito della variazione del Medico Responsabile, del DCA n. U00311 del 04/07/2013, recante: "Provvedimento di conferma dell'autorizzazione all'esercizio e di accreditamento istituzionale definitivo in favore del presidio sanitario denominato "R.S.A. Alessandrino", gestito dalla SIAR Società Cooperativa Sociale a.r.l. (P. IVA 05384621008), con sede legale in Via G. A. Badoero n. 67 - 00154 Roma e sede operativa in Via delle Susine n. 87 - 00172 Roma". Contestuale rettifica della sede legale della "SIAR Società Cooperativa Sociale a.r.l."</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3" office:value-type="float" office:value="271849">
            <text:p>27184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7">
            <text:p>07/04/2015</text:p>
          </table:table-cell>
          <table:table-cell table:style-name="ce2" office:value-type="string">
            <text:p>U00137</text:p>
          </table:table-cell>
          <table:table-cell table:style-name="ce2" office:value-type="string">
            <text:p>SALUTE E INTEGRAZIONE SOCIOSANITARIA</text:p>
          </table:table-cell>
          <table:table-cell table:style-name="ce2" office:value-type="string">
            <text:p>L. R. 04/2003 – R.R. 02/2007 – R.R. 13/2007: Voltura dell'autorizzazione all'esercizio e dell'accreditamento istituzionale a seguito di fusione per incorporazione della società Maz Medical Srl, nella società Ve.Di.Radiologica Srl (C.F. 0489099585; P. IVA 01321721001), con sede legale in via Pietro Sensini, 38 - 00176 Roma, che gestisce il presidio sanitario denominato "Poliambulatorio Ve.Di. Radiologica Srl" sito in via Pietro Sensini, 38 - 00176 Roma. <text:s/>ASL RM/C.</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5">
          <table:table-cell table:style-name="ce3" office:value-type="float" office:value="272091">
            <text:p>27209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7">
            <text:p>07/04/2015</text:p>
          </table:table-cell>
          <table:table-cell table:style-name="ce2" office:value-type="string">
            <text:p>U00138</text:p>
          </table:table-cell>
          <table:table-cell table:style-name="ce2" office:value-type="string">
            <text:p>SALUTE E INTEGRAZIONE SOCIOSANITARIA</text:p>
          </table:table-cell>
          <table:table-cell table:style-name="ce2" office:value-type="string">
            <text:p>L. R. 04/2003 - L.R 3/2010 – DCA 90/2010 – Art. 21 quinquies L. 241/90: Provvedimento di rigetto della conferma dell'autorizzazione all'esercizio e revoca dell'accreditamento provvisorio ad personam, rilasciato con DGR n. 1165/1997, e Delibera Azienda Asl Roma B n. 258 del 25/03/1997, <text:s/>in relazione alla struttura sanitaria denominata "Studio Cardiologico <text:s/>del Dott. Enzo Merlo", (P.IVA 01614780581) con sede legale ed operativa in Via Flavio Stilicone, n.264 scala D/1 – 00175 Roma - ASL di ROMA B.</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257">
            <text:p>272257</text:p>
          </table:table-cell>
          <table:table-cell table:style-name="ce2" office:value-type="string">
            <text:p>Direttiva del Presidente</text:p>
          </table:table-cell>
          <table:table-cell table:style-name="ce2" office:value-type="string">
            <text:p>2015</text:p>
          </table:table-cell>
          <table:table-cell table:style-name="ce7" office:value-type="date" office:date-value="2015-04-08">
            <text:p>08/04/2015</text:p>
          </table:table-cell>
          <table:table-cell table:style-name="ce2" office:value-type="string">
            <text:p>R00002</text:p>
          </table:table-cell>
          <table:table-cell table:style-name="ce2" office:value-type="string">
            <text:p>PROGRAM. ECONOMICA, BILANCIO, DEMANIO E PATRIMONIO</text:p>
          </table:table-cell>
          <table:table-cell table:style-name="ce2" office:value-type="string">
            <text:p>AGGIORNAMENTO E INTEGRAZIONE DELLA DIRETTIVA N. 4/2013 DI ISTITUZIONE DELLA "CABINA DI REGIA PER L'ATTUAZIONE DELLE POLITICHE REGIONALI ED EUROPEE"</text:p>
          </table:table-cell>
          <table:table-cell table:style-name="ce2" office:value-type="string">
            <text:p>PUGLIESE GIORGIO FRANCESCO GIUSEPPE</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2090">
            <text:p>27209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9">
            <text:p>09/04/2015</text:p>
          </table:table-cell>
          <table:table-cell table:style-name="ce2" office:value-type="string">
            <text:p>U00139</text:p>
          </table:table-cell>
          <table:table-cell table:style-name="ce2" office:value-type="string">
            <text:p>SALUTE E INTEGRAZIONE SOCIOSANITARIA</text:p>
          </table:table-cell>
          <table:table-cell table:style-name="ce2" office:value-type="string">
            <text:p>Azienda Unità Sanitaria locale di Latina-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2202">
            <text:p>27220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9">
            <text:p>09/04/2015</text:p>
          </table:table-cell>
          <table:table-cell table:style-name="ce2" office:value-type="string">
            <text:p>U00140</text:p>
          </table:table-cell>
          <table:table-cell table:style-name="ce2" office:value-type="string">
            <text:p>SALUTE E INTEGRAZIONE SOCIOSANITARIA</text:p>
          </table:table-cell>
          <table:table-cell table:style-name="ce2" office:value-type="string">
            <text:p>Azienda USL Roma E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2200">
            <text:p>27220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09">
            <text:p>09/04/2015</text:p>
          </table:table-cell>
          <table:table-cell table:style-name="ce2" office:value-type="string">
            <text:p>U00141</text:p>
          </table:table-cell>
          <table:table-cell table:style-name="ce2" office:value-type="string">
            <text:p>SALUTE E INTEGRAZIONE SOCIOSANITARIA</text:p>
          </table:table-cell>
          <table:table-cell table:style-name="ce2" office:value-type="string">
            <text:p>Azienda USL di Latina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5">
          <table:table-cell table:style-name="ce3" office:value-type="float" office:value="272377">
            <text:p>27237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0">
            <text:p>10/04/2015</text:p>
          </table:table-cell>
          <table:table-cell table:style-name="ce2" office:value-type="string">
            <text:p>U00142</text:p>
          </table:table-cell>
          <table:table-cell table:style-name="ce2" office:value-type="string">
            <text:p>SALUTE E INTEGRAZIONE SOCIOSANITARIA</text:p>
          </table:table-cell>
          <table:table-cell table:style-name="ce2" office:value-type="string">
            <text:p>Modifica DCA n. U00009 del 4 febbraio 2013, concernente "Provvedimento di conferma dell'autorizzazione all'esercizio e di accreditamento istituzionale definitivo in favore del presidio sanitario denominato ‘Laboratorio Analisi Cliniche Collatino Srl' con sede operativa in Via A. Carnevale s.n.c. - Castro dei Volsci (FR), gestito dalla Laboratorio Analisi Cliniche Collatino S.r.l. (P. IVA 04310511003), con sede legale in P.zza Caduti di Via Fani 56 - 03100 - Frosinone." <text:s/>–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3" office:value-type="float" office:value="272413">
            <text:p>27241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0">
            <text:p>10/04/2015</text:p>
          </table:table-cell>
          <table:table-cell table:style-name="ce2" office:value-type="string">
            <text:p>U00143</text:p>
          </table:table-cell>
          <table:table-cell table:style-name="ce2" office:value-type="string">
            <text:p>SALUTE E INTEGRAZIONE SOCIOSANITARIA</text:p>
          </table:table-cell>
          <table:table-cell table:style-name="ce2" office:value-type="string">
            <text:p>L.R 3/2010 – DPCA 90/2010 – L.R 12/2011: Provvedimento di conferma dell'autorizzazione all'esercizio e di rilascio dell'accreditamento istituzionale definitivo del presidio denominato "Don Orione", gestito dalla "Provincia Religiosa dei SS. Apostoli Pietro e Paolo dell'Opera di Don Orione" (P.IVA 01105681009), con sede legale e operativa in Roma, Via della Camilluccia, 1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2198">
            <text:p>27219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3">
            <text:p>13/04/2015</text:p>
          </table:table-cell>
          <table:table-cell table:style-name="ce2" office:value-type="string">
            <text:p>U00144</text:p>
          </table:table-cell>
          <table:table-cell table:style-name="ce2" office:value-type="string">
            <text:p>SALUTE E INTEGRAZIONE SOCIOSANITARIA</text:p>
          </table:table-cell>
          <table:table-cell table:style-name="ce2" office:value-type="string">
            <text:p>Istituti Fisioterapici Ospitalieri – I.F.O. <text:s/>-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0889">
            <text:p>27088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5">
            <text:p>15/04/2015</text:p>
          </table:table-cell>
          <table:table-cell table:style-name="ce2" office:value-type="string">
            <text:p>U00145</text:p>
          </table:table-cell>
          <table:table-cell table:style-name="ce2" office:value-type="string">
            <text:p>SALUTE E INTEGRAZIONE SOCIOSANITARIA</text:p>
          </table:table-cell>
          <table:table-cell table:style-name="ce2" office:value-type="string">
            <text:p>U.S.I. – Unione Sanitaria Internazionale -Ottemperanza alla Sentenza del Consiglio di Stato, Sez. III, n. 113/2014</text:p>
          </table:table-cell>
          <table:table-cell table:style-name="ce2" office:value-type="string">
            <text:p>MICCOLI LUCILLA</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2101">
            <text:p>27210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5">
            <text:p>15/04/2015</text:p>
          </table:table-cell>
          <table:table-cell table:style-name="ce2" office:value-type="string">
            <text:p>U00146</text:p>
          </table:table-cell>
          <table:table-cell table:style-name="ce2" office:value-type="string">
            <text:p>SALUTE E INTEGRAZIONE SOCIOSANITARIA</text:p>
          </table:table-cell>
          <table:table-cell table:style-name="ce2" office:value-type="string">
            <text:p>Casa di Cura Marco Polo/Regione Lazio/RMA - Ottemperanza alla Sentenza del Consiglio di Stato Sezione Terza n. 6046 del 18/12/2013 -</text:p>
          </table:table-cell>
          <table:table-cell table:style-name="ce2" office:value-type="string">
            <text:p>MICCOLI LUCILLA</text:p>
          </table:table-cell>
          <table:table-cell table:style-name="ce2" table:number-columns-repeated="2"/>
          <table:table-cell table:style-name="ce9"/>
          <table:table-cell table:style-name="ce2"/>
          <table:table-cell table:number-columns-repeated="1012"/>
        </table:table-row>
        <table:table-row table:style-name="ro2">
          <table:table-cell table:style-name="ce3" office:value-type="float" office:value="270705">
            <text:p>27070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5">
            <text:p>15/04/2015</text:p>
          </table:table-cell>
          <table:table-cell table:style-name="ce2" office:value-type="string">
            <text:p>U00147</text:p>
          </table:table-cell>
          <table:table-cell table:style-name="ce2" office:value-type="string">
            <text:p>SALUTE E INTEGRAZIONE SOCIOSANITARIA</text:p>
          </table:table-cell>
          <table:table-cell table:style-name="ce2" office:value-type="string">
            <text:p>L.R. 3/2010 - DPCA 90/2010 - L.R. 12/2011: autorizzazione ed accreditamento istituzionale del presidio "Opera Don Guanella - Centro di Riabilitazione Casa San Giuseppe", via Aurelia Antica, 446, sito nel comprensorio della Asl Roma E, gestito dalla Provincia Italiana della Congregazione dei Servi della Carità - Opera Don Guanella (P.IVA. 01084241007) sede legale vicolo Clementi, 41,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604">
            <text:p>27260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5">
            <text:p>15/04/2015</text:p>
          </table:table-cell>
          <table:table-cell table:style-name="ce2" office:value-type="string">
            <text:p>U00148</text:p>
          </table:table-cell>
          <table:table-cell table:style-name="ce2" office:value-type="string">
            <text:p>SALUTE E INTEGRAZIONE SOCIOSANITARIA</text:p>
          </table:table-cell>
          <table:table-cell table:style-name="ce2" office:value-type="string">
            <text:p>Procedura operativa per l'esecuzione degli Audit regionali sulle Autorità Competenti Locali ai sensi del Regolamento (CE) 882/04, art. 4(6) e istituzione dell'"Elenco Unico Regionale degli Auditor qualificati per gli audit SSN".</text:p>
          </table:table-cell>
          <table:table-cell table:style-name="ce2" office:value-type="string">
            <text:p>SERIO FLAVIA</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0402">
            <text:p>27040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16">
            <text:p>16/04/2015</text:p>
          </table:table-cell>
          <table:table-cell table:style-name="ce2" office:value-type="string">
            <text:p>T00058</text:p>
          </table:table-cell>
          <table:table-cell table:style-name="ce2" office:value-type="string">
            <text:p>INFRASTRUTTURE, AMBIENTE E POLITICHE ABITATIVE</text:p>
          </table:table-cell>
          <table:table-cell table:style-name="ce2" office:value-type="string">
            <text:p>Legge regionale 31 gennaio 2002, n. 5 e s.m. e i. – Modifica e integrazione dei Componenti del Comitato Regionale per i Lavori Pubblici.</text:p>
          </table:table-cell>
          <table:table-cell table:style-name="ce2" office:value-type="string">
            <text:p>CIANI MARIANNA</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2551">
            <text:p>27255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17">
            <text:p>17/04/2015</text:p>
          </table:table-cell>
          <table:table-cell table:style-name="ce2" office:value-type="string">
            <text:p>T00059</text:p>
          </table:table-cell>
          <table:table-cell table:style-name="ce2" office:value-type="string">
            <text:p>PROGRAM. ECONOMICA, BILANCIO, DEMANIO E PATRIMONIO</text:p>
          </table:table-cell>
          <table:table-cell table:style-name="ce2" office:value-type="string">
            <text:p>sostituzione Commissario ad acta per l'esecuzione degli adempimenti di cui all'art.1, comma 10, della l.r.14/2008 presso i Comuni di Roma e Veroli (Fr).</text:p>
          </table:table-cell>
          <table:table-cell table:style-name="ce2" office:value-type="string">
            <text:p>DE ANGELIS FEDERIC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2915">
            <text:p>27291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7">
            <text:p>17/04/2015</text:p>
          </table:table-cell>
          <table:table-cell table:style-name="ce2" office:value-type="string">
            <text:p>U00149</text:p>
          </table:table-cell>
          <table:table-cell table:style-name="ce2" office:value-type="string">
            <text:p>SALUTE E INTEGRAZIONE SOCIOSANITARIA</text:p>
          </table:table-cell>
          <table:table-cell table:style-name="ce2" office:value-type="string">
            <text:p>Approvazione del Regolamento di Organizzazione e Funzionamento (Atto Aziendale) degli IFO (IRCCS Regina Elena ed IRCCS San Gallicano).</text:p>
          </table:table-cell>
          <table:table-cell table:style-name="ce2" office:value-type="string">
            <text:p>FELICI DANIELA</text:p>
          </table:table-cell>
          <table:table-cell table:style-name="ce2" table:number-columns-repeated="2"/>
          <table:table-cell table:style-name="ce9"/>
          <table:table-cell table:style-name="ce2"/>
          <table:table-cell table:number-columns-repeated="1012"/>
        </table:table-row>
        <table:table-row table:style-name="ro2">
          <table:table-cell table:style-name="ce3" office:value-type="float" office:value="272877">
            <text:p>27287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7">
            <text:p>17/04/2015</text:p>
          </table:table-cell>
          <table:table-cell table:style-name="ce2" office:value-type="string">
            <text:p>U00150</text:p>
          </table:table-cell>
          <table:table-cell table:style-name="ce2" office:value-type="string">
            <text:p>SALUTE E INTEGRAZIONE SOCIOSANITARIA</text:p>
          </table:table-cell>
          <table:table-cell table:style-name="ce2" office:value-type="string">
            <text:p>Modifica DCA U00242 del 9.11.2012 <text:s/>"Provvedimento di conferma dell'autorizzazione all'esercizio e di accreditamento istituzionale definitivo in favore del presidio sanitario denominato ‘Struttura Ambulatoriale Studio Radiologico Spinaceto S.r.l.', gestito dalla Studio Radiologico Spinaceto S.r.l. (P. IVA 01601841008), con sede in Viale Eroi di Cefalonia n. 203 - 00128 Roma." – 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916">
            <text:p>27291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7">
            <text:p>17/04/2015</text:p>
          </table:table-cell>
          <table:table-cell table:style-name="ce2" office:value-type="string">
            <text:p>U00151</text:p>
          </table:table-cell>
          <table:table-cell table:style-name="ce2" office:value-type="string">
            <text:p>SALUTE E INTEGRAZIONE SOCIOSANITARIA</text:p>
          </table:table-cell>
          <table:table-cell table:style-name="ce2" office:value-type="string">
            <text:p>DGR n. 412 del 24.09.2010, Nucleo di Valutazione Regionale per l'esame preliminare dei progetti di Edilizia Sanitaria in attuazione del piano decennale di cui all'art. 20 legge 67/88 e del programma AIDS di cui alla legge 135/1990 – Decadenza e nomina componenti</text:p>
          </table:table-cell>
          <table:table-cell table:style-name="ce2" office:value-type="string">
            <text:p>TONINELLO ORNELLA</text:p>
          </table:table-cell>
          <table:table-cell table:style-name="ce2" table:number-columns-repeated="2"/>
          <table:table-cell table:style-name="ce9"/>
          <table:table-cell table:style-name="ce2"/>
          <table:table-cell table:number-columns-repeated="1012"/>
        </table:table-row>
        <table:table-row table:style-name="ro11">
          <table:table-cell table:style-name="ce3" office:value-type="float" office:value="272925">
            <text:p>27292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7">
            <text:p>17/04/2015</text:p>
          </table:table-cell>
          <table:table-cell table:style-name="ce2" office:value-type="string">
            <text:p>U00152</text:p>
          </table:table-cell>
          <table:table-cell table:style-name="ce2" office:value-type="string">
            <text:p>SALUTE E INTEGRAZIONE SOCIOSANITARIA</text:p>
          </table:table-cell>
          <table:table-cell table:style-name="ce2" office:value-type="string">
            <text:p>Voltura dell'autorizzazione all'esercizio dalla Società "Villa Letizia 2006 S.R.L." (P.I. 08802351000) alla Società "Italian Hospital Group 3 S.r.l."(P.IVA 13007161006), con sede legale nel Comune di Guidonia Montecelio (RM), Via Tiburtina, n. 188, in qualità di gestore del presidio socio sanitario denominato "RSA Villa Letizia" con sede operativa nel Comune di Patrica (FR), S.S. 156 Monti Lepini km. 11,3 – località Cellette. Rilascio dell'accreditamento istituzionale ai sensi dell'art. 8 – quater, comma 7, D.Lgs 502/92 e s.m.i., in favore della Società "Italian Hospital Group 3 S.r.l."(P.IVA 13007161006), con sede legale nel Comune di Guidonia Montecelio (RM) Via Tiburtina, n. 188, in qualità di gestore del presidio socio sanitario denominato "RSA Villa Letizia" con sede operativa nel Comune di Patrica (FR), S.S. 156 Monti Lepini km. 11,3 – località Cellette</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4">
          <table:table-cell table:style-name="ce3" office:value-type="float" office:value="272938">
            <text:p>27293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7">
            <text:p>17/04/2015</text:p>
          </table:table-cell>
          <table:table-cell table:style-name="ce2" office:value-type="string">
            <text:p>U00153</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in favore del presidio sanitario denominato "Ri.fi.", con sede operativa in Via Valderoa n. 129/133 - Fiumicino (RM), gestito dalla Ri.fi. S.r.l. (P. IVA 05883941006), con sede legale in Via Guido Moccia n. 5 - 00054 Fiumicin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3061">
            <text:p>27306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7">
            <text:p>17/04/2015</text:p>
          </table:table-cell>
          <table:table-cell table:style-name="ce2" office:value-type="string">
            <text:p>U00154</text:p>
          </table:table-cell>
          <table:table-cell table:style-name="ce2" office:value-type="string">
            <text:p>SALUTE E INTEGRAZIONE SOCIOSANITARIA</text:p>
          </table:table-cell>
          <table:table-cell table:style-name="ce2" office:value-type="string">
            <text:p>Approvazione del Regolamento di Organizzazione e Funzionamento (Atto Aziendale) dell'INMI "Lazzaro Spallanzani".</text:p>
          </table:table-cell>
          <table:table-cell table:style-name="ce2" office:value-type="string">
            <text:p>FELICI DANIELA</text:p>
          </table:table-cell>
          <table:table-cell table:style-name="ce2" table:number-columns-repeated="2"/>
          <table:table-cell table:style-name="ce9"/>
          <table:table-cell table:style-name="ce2"/>
          <table:table-cell table:number-columns-repeated="1012"/>
        </table:table-row>
        <table:table-row table:style-name="ro9">
          <table:table-cell table:style-name="ce3" office:value-type="float" office:value="273106">
            <text:p>27310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17">
            <text:p>17/04/2015</text:p>
          </table:table-cell>
          <table:table-cell table:style-name="ce2" office:value-type="string">
            <text:p>U00155</text:p>
          </table:table-cell>
          <table:table-cell table:style-name="ce2" office:value-type="string">
            <text:p>SALUTE E INTEGRAZIONE SOCIOSANITARIA</text:p>
          </table:table-cell>
          <table:table-cell table:style-name="ce2" office:value-type="string">
            <text:p>Modifica al Decreto del Commissario ad Acta U0008 del 10.2.1011 concernente "Modifica dell'Allegato 1 al Decreto del Commissario ad Acta U0090/2010 per: a) attività di riabilitazione (cod. 56), b) attività di lungodegenza (cod. 60); c) attività erogate nelle Residenze Sanitarie Assistenziali (RSA) per i livelli prestazionali: R1, R2, R2D e R3 - Approvazione Testo Integrato e Coordinato denominato "Requisiti minimi autorizzativi per l'esercizio delle attività sanitarie e socio sanitarie" e, in particolare, all'Allegato "C", il punto 1.10. "Attività trasfusionali".</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3" office:value-type="float" office:value="273051">
            <text:p>27305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4-20">
            <text:p>20/04/2015</text:p>
          </table:table-cell>
          <table:table-cell table:style-name="ce2" office:value-type="string">
            <text:p>U00156</text:p>
          </table:table-cell>
          <table:table-cell table:style-name="ce2" office:value-type="string">
            <text:p>SALUTE E INTEGRAZIONE SOCIOSANITARIA</text:p>
          </table:table-cell>
          <table:table-cell table:style-name="ce2" office:value-type="string">
            <text:p>Adozione del documento "Appropriatezza nella erogazione delle prestazioni di medicina di laboratorio - Introduzione dei percorsi diagnostici degli esami TSH - Reflex e PSA - Reflex". Linee di indirizzo per l'utilizzo della metodica Reflex per i pazienti in PS/DEA e in regime di ricovero.</text:p>
          </table:table-cell>
          <table:table-cell table:style-name="ce2" office:value-type="string">
            <text:p>MICHELI ANN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3339">
            <text:p>27333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1">
            <text:p>21/04/2015</text:p>
          </table:table-cell>
          <table:table-cell table:style-name="ce2" office:value-type="string">
            <text:p>T00060</text:p>
          </table:table-cell>
          <table:table-cell table:style-name="ce2" office:value-type="string">
            <text:p>PROGRAM. ECONOMICA, BILANCIO, DEMANIO E PATRIMONIO</text:p>
          </table:table-cell>
          <table:table-cell table:style-name="ce2" office:value-type="string">
            <text:p>Piano di razionalizzazione della regione Lazio ai sensi dell'articolo 1, commi 611 e seguenti, della legge 23 dicembre 2014, n. 190, recante "Disposizioni per la formazione del bilancio annuale e pluriennale dello Stato (legge di stabilità 2015)".</text:p>
          </table:table-cell>
          <table:table-cell table:style-name="ce2" office:value-type="string">
            <text:p>TUFI STEFANI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89">
            <text:p>27238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2">
            <text:p>22/04/2015</text:p>
          </table:table-cell>
          <table:table-cell table:style-name="ce2" office:value-type="string">
            <text:p>T00061</text:p>
          </table:table-cell>
          <table:table-cell table:style-name="ce2" office:value-type="string">
            <text:p>INFRASTRUTTURE, AMBIENTE E POLITICHE ABITATIVE</text:p>
          </table:table-cell>
          <table:table-cell table:style-name="ce2" office:value-type="string">
            <text:p>Designazione di due esperti nel settore dell'edilizia residenziale pubblica per il Comitato tecnico dell'Azienda Territoriale per l'Edilizia Residenziale pubblica (A.T.E.R.) del Comprensorio di Civitavecchia, ai sensi dell'art. 41, comma 8, dello Statuto regionale.</text:p>
          </table:table-cell>
          <table:table-cell table:style-name="ce2" office:value-type="string">
            <text:p>PADOVANI RI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90">
            <text:p>27239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2">
            <text:p>22/04/2015</text:p>
          </table:table-cell>
          <table:table-cell table:style-name="ce2" office:value-type="string">
            <text:p>T00062</text:p>
          </table:table-cell>
          <table:table-cell table:style-name="ce2" office:value-type="string">
            <text:p>INFRASTRUTTURE, AMBIENTE E POLITICHE ABITATIVE</text:p>
          </table:table-cell>
          <table:table-cell table:style-name="ce2" office:value-type="string">
            <text:p>Designazione di due esperti nel settore dell'edilizia residenziale pubblica per il Comitato tecnico dell'Azienda Territoriale per l'Edilizia Residenziale pubblica (A.T.E.R.) della Provincia di Latina, ai sensi dell'art. 41, comma 8, dello Statuto regionale.</text:p>
          </table:table-cell>
          <table:table-cell table:style-name="ce2" office:value-type="string">
            <text:p>PADOVANI RI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91">
            <text:p>27239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2">
            <text:p>22/04/2015</text:p>
          </table:table-cell>
          <table:table-cell table:style-name="ce2" office:value-type="string">
            <text:p>T00063</text:p>
          </table:table-cell>
          <table:table-cell table:style-name="ce2" office:value-type="string">
            <text:p>INFRASTRUTTURE, AMBIENTE E POLITICHE ABITATIVE</text:p>
          </table:table-cell>
          <table:table-cell table:style-name="ce2" office:value-type="string">
            <text:p>Designazione di due esperti nel settore dell'edilizia residenziale pubblica per il Comitato tecnico dell'Azienda Territoriale per l'Edilizia Residenziale pubblica (A.T.E.R.) della Provincia di Roma, ai sensi dell'art. 41, comma 8, dello Statuto regionale.</text:p>
          </table:table-cell>
          <table:table-cell table:style-name="ce2" office:value-type="string">
            <text:p>PADOVANI RI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92">
            <text:p>27239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2">
            <text:p>22/04/2015</text:p>
          </table:table-cell>
          <table:table-cell table:style-name="ce2" office:value-type="string">
            <text:p>T00064</text:p>
          </table:table-cell>
          <table:table-cell table:style-name="ce2" office:value-type="string">
            <text:p>INFRASTRUTTURE, AMBIENTE E POLITICHE ABITATIVE</text:p>
          </table:table-cell>
          <table:table-cell table:style-name="ce2" office:value-type="string">
            <text:p>Designazione di due esperti nel settore dell'edilizia residenziale pubblica per il Comitato tecnico dell'Azienda Territoriale per l'Edilizia Residenziale pubblica (A.T.E.R.) del Comune di Roma, ai sensi dell'art. 41, comma 8, dello Statuto regionale.</text:p>
          </table:table-cell>
          <table:table-cell table:style-name="ce2" office:value-type="string">
            <text:p>PADOVANI RI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93">
            <text:p>27239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2">
            <text:p>22/04/2015</text:p>
          </table:table-cell>
          <table:table-cell table:style-name="ce2" office:value-type="string">
            <text:p>T00065</text:p>
          </table:table-cell>
          <table:table-cell table:style-name="ce2" office:value-type="string">
            <text:p>INFRASTRUTTURE, AMBIENTE E POLITICHE ABITATIVE</text:p>
          </table:table-cell>
          <table:table-cell table:style-name="ce2" office:value-type="string">
            <text:p>Designazione di due esperti nel settore dell'edilizia residenziale pubblica per il Comitato tecnico dell'Azienda Territoriale per l'Edilizia Residenziale pubblica (A.T.E.R.) della Provincia di Frosinone, ai sensi dell'art. 41, comma 8, dello Statuto regionale.</text:p>
          </table:table-cell>
          <table:table-cell table:style-name="ce2" office:value-type="string">
            <text:p>PADOVANI RI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94">
            <text:p>27239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2">
            <text:p>22/04/2015</text:p>
          </table:table-cell>
          <table:table-cell table:style-name="ce2" office:value-type="string">
            <text:p>T00066</text:p>
          </table:table-cell>
          <table:table-cell table:style-name="ce2" office:value-type="string">
            <text:p>INFRASTRUTTURE, AMBIENTE E POLITICHE ABITATIVE</text:p>
          </table:table-cell>
          <table:table-cell table:style-name="ce2" office:value-type="string">
            <text:p>Designazione di due esperti nel settore dell'edilizia residenziale pubblica per il Comitato tecnico dell'Azienda Territoriale per l'Edilizia Residenziale pubblica (A.T.E.R.) della Provincia di Rieti, ai sensi dell'art. 41, comma 8, dello Statuto regionale.</text:p>
          </table:table-cell>
          <table:table-cell table:style-name="ce2" office:value-type="string">
            <text:p>PADOVANI RI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95">
            <text:p>27239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2">
            <text:p>22/04/2015</text:p>
          </table:table-cell>
          <table:table-cell table:style-name="ce2" office:value-type="string">
            <text:p>T00067</text:p>
          </table:table-cell>
          <table:table-cell table:style-name="ce2" office:value-type="string">
            <text:p>INFRASTRUTTURE, AMBIENTE E POLITICHE ABITATIVE</text:p>
          </table:table-cell>
          <table:table-cell table:style-name="ce2" office:value-type="string">
            <text:p>Designazione di due esperti nel settore dell'edilizia residenziale pubblica per il Comitato tecnico dell'Azienda Territoriale per l'Edilizia Residenziale pubblica (A.T.E.R.) della Provincia di Viterbo, ai sensi dell'art. 41, comma 8, dello Statuto regionale.</text:p>
          </table:table-cell>
          <table:table-cell table:style-name="ce2" office:value-type="string">
            <text:p>PADOVANI RITA</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2841">
            <text:p>27284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4-23">
            <text:p>23/04/2015</text:p>
          </table:table-cell>
          <table:table-cell table:style-name="ce2" office:value-type="string">
            <text:p>T00068</text:p>
          </table:table-cell>
          <table:table-cell table:style-name="ce2" office:value-type="string">
            <text:p>RISORSE UMANE E SISTEMI INFORMATIVI</text:p>
          </table:table-cell>
          <table:table-cell table:style-name="ce2" office:value-type="string">
            <text:p>l.r. 26 febbraio 2007, n. 1 – Integrazione del Consiglio delle Autonomie Locali (CAL). Nomina del consigliere rappresentante del consiglio della Provincia di Rieti.</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2849">
            <text:p>27284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3">
            <text:p>23/04/2015</text:p>
          </table:table-cell>
          <table:table-cell table:style-name="ce2" office:value-type="string">
            <text:p>T00069</text:p>
          </table:table-cell>
          <table:table-cell table:style-name="ce2" office:value-type="string">
            <text:p>RISORSE UMANE E SISTEMI INFORMATIVI</text:p>
          </table:table-cell>
          <table:table-cell table:style-name="ce2" office:value-type="string">
            <text:p>l.r. 26 febbraio 2007, n. 1 – Nomina di Biagio Coppa a componente del Consiglio delle Autonomie Locali (CAL), in luogo di <text:s/>un componente cessato dalla carica.</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3267">
            <text:p>27326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3">
            <text:p>23/04/2015</text:p>
          </table:table-cell>
          <table:table-cell table:style-name="ce2" office:value-type="string">
            <text:p>T00070</text:p>
          </table:table-cell>
          <table:table-cell table:style-name="ce2" office:value-type="string">
            <text:p>RISORSE UMANE E SISTEMI INFORMATIVI</text:p>
          </table:table-cell>
          <table:table-cell table:style-name="ce2" office:value-type="string">
            <text:p>l.r. 26 febbraio 2007, n. 1 – Nomina del Presidente facente funzioni dell'Associazione Nazionale Comuni Italiani del Lazio (ANCI Lazio), <text:s/>Salvatore De Meo, come componente in seno al Consiglio delle Autonomie Locali (CAL), in luogo di Alessio Chiavetta.</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4">
          <table:table-cell table:style-name="ce3" office:value-type="float" office:value="273509">
            <text:p>27350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3">
            <text:p>23/04/2015</text:p>
          </table:table-cell>
          <table:table-cell table:style-name="ce2" office:value-type="string">
            <text:p>T00071</text:p>
          </table:table-cell>
          <table:table-cell table:style-name="ce2" office:value-type="string">
            <text:p>RISORSE UMANE E SISTEMI INFORMATIVI</text:p>
          </table:table-cell>
          <table:table-cell table:style-name="ce2" office:value-type="string">
            <text:p>l.r. 26 febbraio 2007, n. 1 – Assunzione delle funzioni di Sindaco metropolitano della Città metropolitana di Roma Capitale del Sindaco di Roma capitale, Ignazio Marino, in seno al Consiglio delle Autonomie Locali (CAL), in ottemperanza all'art.1, comma 16, della legge 7 aprile 2014, n.56.</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1370">
            <text:p>27137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4">
            <text:p>24/04/2015</text:p>
          </table:table-cell>
          <table:table-cell table:style-name="ce2" office:value-type="string">
            <text:p>T00072</text:p>
          </table:table-cell>
          <table:table-cell table:style-name="ce2" office:value-type="string">
            <text:p>SVILUPPO ECONOMICO E ATTIVITA PRODUTTIVE</text:p>
          </table:table-cell>
          <table:table-cell table:style-name="ce2" office:value-type="string">
            <text:p>Nomina Rappresentanti della Regione Lazio nel Comitato di Coordinamento di cui all'art. 5 dell'Accordo di Collaborazione tra il CNR e la Regione Lazio.</text:p>
          </table:table-cell>
          <table:table-cell table:style-name="ce2" office:value-type="string">
            <text:p>SCAZZOCCHIO MARINA</text:p>
          </table:table-cell>
          <table:table-cell table:style-name="ce2" table:number-columns-repeated="2"/>
          <table:table-cell table:style-name="ce9"/>
          <table:table-cell table:style-name="ce2"/>
          <table:table-cell table:number-columns-repeated="1012"/>
        </table:table-row>
        <table:table-row table:style-name="ro9">
          <table:table-cell table:style-name="ce3" office:value-type="float" office:value="271385">
            <text:p>27138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4-24">
            <text:p>24/04/2015</text:p>
          </table:table-cell>
          <table:table-cell table:style-name="ce2" office:value-type="string">
            <text:p>U00157</text:p>
          </table:table-cell>
          <table:table-cell table:style-name="ce2" office:value-type="string">
            <text:p>SALUTE E INTEGRAZIONE SOCIOSANITARIA</text:p>
          </table:table-cell>
          <table:table-cell table:style-name="ce2" office:value-type="string">
            <text:p>L.R. 4/2003 - R.R. n. 272007: C.A.R. Società Cooperativa Sociale di Azione Riabilitativa a r.l. - sede legale via Valfurva, 14/16 (P.IVA 01218981007) - autorizzazione all'esercizio ed accreditamento istituzionale della sede operativa di via Pacchiarotti, 40-46 angolo via Maldacea a seguito di trasferimento delle sedi operative di via Valfurva . 14/16 - 00141 Roma e di via Suvereto n. 237 - 00139 Roma già autorizzate ed accreditate istituzionalmente con DPCA n. U00040 del 15 febbraio 2013, nell'ambito territoriale della Asl Roma A e revoca del DPCA n. 40/2013.</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1437">
            <text:p>27143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4-24">
            <text:p>24/04/2015</text:p>
          </table:table-cell>
          <table:table-cell table:style-name="ce2" office:value-type="string">
            <text:p>U00158</text:p>
          </table:table-cell>
          <table:table-cell table:style-name="ce2" office:value-type="string">
            <text:p>SALUTE E INTEGRAZIONE SOCIOSANITARIA</text:p>
          </table:table-cell>
          <table:table-cell table:style-name="ce2" office:value-type="string">
            <text:p>D.Lgs 178/2012 – DM 16/04/2014 – L. 11/2015 – L.R. n. 49/89 – Servizio Trasporto Infermi – Inquadramento e Regolamento per l'attuazione della riorganizzazione della Croce Rossa Italiana in Comandi Locali e Provinciali</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2">
          <table:table-cell table:style-name="ce3" office:value-type="float" office:value="271983">
            <text:p>27198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4-24">
            <text:p>24/04/2015</text:p>
          </table:table-cell>
          <table:table-cell table:style-name="ce2" office:value-type="string">
            <text:p>U00159</text:p>
          </table:table-cell>
          <table:table-cell table:style-name="ce2" office:value-type="string">
            <text:p>SALUTE E INTEGRAZIONE SOCIOSANITARIA</text:p>
          </table:table-cell>
          <table:table-cell table:style-name="ce2" office:value-type="string">
            <text:p>L.R. n. 4 del 3 marzo 2003 – R.R. n. 2 del 26 gennaio 2007 - DCA 90/2010 e ss.mm.ii. Autorizzazione all'esercizio per trasferimento e accreditamento istituzionale del presidio sanitario denominato "Multipresidio LAB AURELIA S.r.l.", gestito dalla Società "LAB AURELIA S.r.l. "(P. IVA 01202831002), dalla sede di Via Cardinal Parocchi n. 12/14 – 00167 Roma, alla nuova sede di Via Aurelia 475/477 – Roma.</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3">
          <table:table-cell table:style-name="ce3" office:value-type="float" office:value="273184">
            <text:p>27318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4-24">
            <text:p>24/04/2015</text:p>
          </table:table-cell>
          <table:table-cell table:style-name="ce2" office:value-type="string">
            <text:p>U00160</text:p>
          </table:table-cell>
          <table:table-cell table:style-name="ce2" office:value-type="string">
            <text:p>SALUTE E INTEGRAZIONE SOCIOSANITARIA</text:p>
          </table:table-cell>
          <table:table-cell table:style-name="ce2" office:value-type="string">
            <text:p>Provvedimento di conferma dell'autorizzazione all'esercizio in favore della struttura socio-sanitaria denominata "RSA Villa Carla", sita nel Comune di Aprilia (LT), Via Italia, n. 1 e rilascio dell'accreditamento istituzionale definitivo, in favore della Società "Residenza Villa Carla S.r.l." (P. IVA 06457601000), con sede legale in Roma, Via G. Paisiello, n. 29</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3" office:value-type="float" office:value="273235">
            <text:p>27323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4-24">
            <text:p>24/04/2015</text:p>
          </table:table-cell>
          <table:table-cell table:style-name="ce2" office:value-type="string">
            <text:p>U00161</text:p>
          </table:table-cell>
          <table:table-cell table:style-name="ce2" office:value-type="string">
            <text:p>SALUTE E INTEGRAZIONE SOCIOSANITARIA</text:p>
          </table:table-cell>
          <table:table-cell table:style-name="ce2" office:value-type="string">
            <text:p>Modifica DCA U00328 del 13.10.2014 <text:s/>"Provvedimento di conferma dell'autorizzazione all'esercizio e di accreditamento istituzionale definitivo in favore del presidio sanitario denominato "Studio Diagnostico e Radiologico Sirolli s.r.l.", con sede operativa in Via Alfieri n. 21/23 - 03024 Ceprano (FR), gestito dalla Società Studio Diagnostico e Radiologico Sirolli s.r.l. (P. IVA 01314811009), con sede legale in Via Alfieri n. 21/23 - 03024 Ceprano (FR)." – 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3307">
            <text:p>27330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4-24">
            <text:p>24/04/2015</text:p>
          </table:table-cell>
          <table:table-cell table:style-name="ce2" office:value-type="string">
            <text:p>U00162</text:p>
          </table:table-cell>
          <table:table-cell table:style-name="ce2" office:value-type="string">
            <text:p>SALUTE E INTEGRAZIONE SOCIOSANITARIA</text:p>
          </table:table-cell>
          <table:table-cell table:style-name="ce2" office:value-type="string">
            <text:p>Istituti Fisioterapici Ospitalieri – I.F.O.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68533">
            <text:p>26853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7">
            <text:p>27/04/2015</text:p>
          </table:table-cell>
          <table:table-cell table:style-name="ce2" office:value-type="string">
            <text:p>T00073</text:p>
          </table:table-cell>
          <table:table-cell table:style-name="ce2" office:value-type="string">
            <text:p>TERRITORIO, URBANISTICA, MOBILITA E RIFIUTI</text:p>
          </table:table-cell>
          <table:table-cell table:style-name="ce2" office:value-type="string">
            <text:p>Comune di Pomezia (Rm)- Sentenza Tar del Lazio, Sezione seconda bis, n. 10330/2014. Nomina Commissario ad acta ing. Maurizio Franzese, su ricorso dei Sig.ri Cianfrini / De Simone.</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1384">
            <text:p>27138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7">
            <text:p>27/04/2015</text:p>
          </table:table-cell>
          <table:table-cell table:style-name="ce2" office:value-type="string">
            <text:p>T00074</text:p>
          </table:table-cell>
          <table:table-cell table:style-name="ce2" office:value-type="string">
            <text:p>AGRICOLTURA E SVILUPPO RURALE, CACCIA E PESCA</text:p>
          </table:table-cell>
          <table:table-cell table:style-name="ce2" office:value-type="string">
            <text:p>Legge Regionale 8 gennaio 1986, n. 8 – <text:s/>Nomina del Geom. Daniele Cenci a perito demaniale per la sistemazione delle terre di uso civico gestite dal Comune di Castelliri (FR).</text:p>
          </table:table-cell>
          <table:table-cell table:style-name="ce2" office:value-type="string">
            <text:p>RANDOLFI GUERRIN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68478">
            <text:p>26847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7">
            <text:p>27/04/2015</text:p>
          </table:table-cell>
          <table:table-cell table:style-name="ce2" office:value-type="string">
            <text:p>T00075</text:p>
          </table:table-cell>
          <table:table-cell table:style-name="ce2" office:value-type="string">
            <text:p>TERRITORIO, URBANISTICA, MOBILITA E RIFIUTI</text:p>
          </table:table-cell>
          <table:table-cell table:style-name="ce2" office:value-type="string">
            <text:p>Comune di San Felice Circeo (LT) - Nomina Commissario ad acta, su istanza dei sig.ri Buccella, Venturini, Arcangeli e Zoratti, in ordine a richiesta di permsso di costruire. Ing. Ferdinando maria Leone.</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69107">
            <text:p>26910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7">
            <text:p>27/04/2015</text:p>
          </table:table-cell>
          <table:table-cell table:style-name="ce2" office:value-type="string">
            <text:p>T00076</text:p>
          </table:table-cell>
          <table:table-cell table:style-name="ce2" office:value-type="string">
            <text:p>TERRITORIO, URBANISTICA, MOBILITA E RIFIUTI</text:p>
          </table:table-cell>
          <table:table-cell table:style-name="ce2" office:value-type="string">
            <text:p>Comune di San Felice Circeo (Lt)- Nomina Commissario ad acta, su istanza del sig. Pietrocarlo Massimo, <text:s/>in relazione ad una richiesta di permesso di costruire. Geom. Moreno Tuccini.</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69052">
            <text:p>26905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7">
            <text:p>27/04/2015</text:p>
          </table:table-cell>
          <table:table-cell table:style-name="ce2" office:value-type="string">
            <text:p>T00077</text:p>
          </table:table-cell>
          <table:table-cell table:style-name="ce2" office:value-type="string">
            <text:p>TERRITORIO, URBANISTICA, MOBILITA E RIFIUTI</text:p>
          </table:table-cell>
          <table:table-cell table:style-name="ce2" office:value-type="string">
            <text:p>Comune di San Felice Circeo (Lt)- Nomina Commissario ad acta su istanza della sig.ra Fiorella Magale, in ordine a richiesta di permesso di costruire. Dott. Andrea Ietto.</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2952">
            <text:p>27295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7">
            <text:p>27/04/2015</text:p>
          </table:table-cell>
          <table:table-cell table:style-name="ce2" office:value-type="string">
            <text:p>T00078</text:p>
          </table:table-cell>
          <table:table-cell table:style-name="ce2" office:value-type="string">
            <text:p>POLITICHE SOCIALI, AUTONOMIE, SICUREZZA E SPORT</text:p>
          </table:table-cell>
          <table:table-cell table:style-name="ce2" office:value-type="string">
            <text:p>Ipab Ricovero Vecchi Ferrari di Ceprano (Frosinone). Nomina Consiglio di Amministrazione.</text:p>
          </table:table-cell>
          <table:table-cell table:style-name="ce2" office:value-type="string">
            <text:p>LUDOVICI STEFANI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1520">
            <text:p>27152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7">
            <text:p>27/04/2015</text:p>
          </table:table-cell>
          <table:table-cell table:style-name="ce2" office:value-type="string">
            <text:p>T00079</text:p>
          </table:table-cell>
          <table:table-cell table:style-name="ce2" office:value-type="string">
            <text:p>TERRITORIO, URBANISTICA, MOBILITA E RIFIUTI</text:p>
          </table:table-cell>
          <table:table-cell table:style-name="ce2" office:value-type="string">
            <text:p>Comune di Affile <text:s/>(Rm). Nomina Commissario ad Acta su istanza del sig. Roberto Tantari, per l'esecuzione del'ordinanza di demolizione del Comune di Affile n. 7 del 8/02/2012, ai sensi dell'articolo 31, comma 2 della L.R. n. 15/2008.</text:p>
          </table:table-cell>
          <table:table-cell table:style-name="ce2" office:value-type="string">
            <text:p>CORSI ALESSANDR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3471">
            <text:p>27347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0</text:p>
          </table:table-cell>
          <table:table-cell table:style-name="ce2" office:value-type="string">
            <text:p>POLITICHE SOCIALI, AUTONOMIE, SICUREZZA E SPORT</text:p>
          </table:table-cell>
          <table:table-cell table:style-name="ce2" office:value-type="string">
            <text:p>IPAB per l'Assistenza all'Infanzia Opera S. Vincenzo Dé Paoli e Società degli Asili d'Infanzia di Roma. Rinnovo Consiglio di Amministrazione.</text:p>
          </table:table-cell>
          <table:table-cell table:style-name="ce2" office:value-type="string">
            <text:p>LUDOVICI STEFANIA</text:p>
          </table:table-cell>
          <table:table-cell table:style-name="ce2" table:number-columns-repeated="2"/>
          <table:table-cell table:style-name="ce9"/>
          <table:table-cell table:style-name="ce2"/>
          <table:table-cell table:number-columns-repeated="1012"/>
        </table:table-row>
        <table:table-row table:style-name="ro5">
          <table:table-cell table:style-name="ce3" office:value-type="float" office:value="272902">
            <text:p>27290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1</text:p>
          </table:table-cell>
          <table:table-cell table:style-name="ce2" office:value-type="string">
            <text:p>SVILUPPO ECONOMICO E ATTIVITA PRODUTTIVE</text:p>
          </table:table-cell>
          <table:table-cell table:style-name="ce2" office:value-type="string">
            <text:p>Oggetto: POR FESR Lazio 2007-2013 – Modifica del Decreto del Presidente della Regione Lazio n. T0279 del 10/08/2011 relativo alla costituzione dell'Organismo Deliberante di cui al punto 3.2, Allegato A, della D.G.R. del 29.10.2010 n. 485 concernente lo "Statuto del Fondo Capitale di Rischio POR FESR I.3 Lazio 2007/2013" già modificato dal Decreto del Presidente della Regione Lazio n. T00177 del 15/07/2013 e dal Decreto del Presidente della Regione Lazio n. T00013 del 29/01/2014.</text:p>
          </table:table-cell>
          <table:table-cell table:style-name="ce2" office:value-type="string">
            <text:p>CIASCHETTI LETIZI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386">
            <text:p>27238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2</text:p>
          </table:table-cell>
          <table:table-cell table:style-name="ce2" office:value-type="string">
            <text:p>AGRICOLTURA E SVILUPPO RURALE, CACCIA E PESCA</text:p>
          </table:table-cell>
          <table:table-cell table:style-name="ce2" office:value-type="string">
            <text:p>Legge Regionale 8 gennaio 1986, n. 8 – Decadenza della nomina del Geom. Romolo Campagna a perito demaniale per la sistemazione delle terre di uso civico gestite dal Comune di Monte San Biagio <text:s/>(LT).</text:p>
          </table:table-cell>
          <table:table-cell table:style-name="ce2" office:value-type="string">
            <text:p>RANDOLFI GUERRINO</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3883">
            <text:p>27388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3</text:p>
          </table:table-cell>
          <table:table-cell table:style-name="ce2" office:value-type="string">
            <text:p>RISORSE UMANE E SISTEMI INFORMATIVI</text:p>
          </table:table-cell>
          <table:table-cell table:style-name="ce2" office:value-type="string">
            <text:p>Modifica del D.P.R.L. n. T000150 del 21/05/2014. Sostituzione di Antonino Sammarco con Ersilia Militano come componente supplente del Collegio Sindacale di "LAit – LAZIO innovazione tecnologica S.p.A.".</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6">
          <table:table-cell table:style-name="ce3" office:value-type="float" office:value="273613">
            <text:p>27361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4</text:p>
          </table:table-cell>
          <table:table-cell table:style-name="ce2" office:value-type="string">
            <text:p>SVILUPPO ECONOMICO E ATTIVITA PRODUTTIVE</text:p>
          </table:table-cell>
          <table:table-cell table:style-name="ce2" office:value-type="string">
            <text:p>Conferma del Dott. Marco Lombardi nell'incarico di Sindaco effettivo nel Collegio Sindacale del C.A.R. S.c.p.A., in rappresentanza della Regione Lazio.</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2233">
            <text:p>27223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5</text:p>
          </table:table-cell>
          <table:table-cell table:style-name="ce2" office:value-type="string">
            <text:p>SVILUPPO ECONOMICO E ATTIVITA PRODUTTIVE</text:p>
          </table:table-cell>
          <table:table-cell table:style-name="ce2" office:value-type="string">
            <text:p>Nomina del gruppo di lavoro di cui all'articolo 2 della Legge Regionale 31 dicembre 2002 n. 46 e s.m.i, finalizzato alla predisposizione di un programma operativo di interventi nella zona dell'Area Industriale di Piedimonte S. Germano (FR).</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3701">
            <text:p>27370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6</text:p>
          </table:table-cell>
          <table:table-cell table:style-name="ce2" office:value-type="string">
            <text:p>SVILUPPO ECONOMICO E ATTIVITA PRODUTTIVE</text:p>
          </table:table-cell>
          <table:table-cell table:style-name="ce2" office:value-type="string">
            <text:p>DESIGNAZIONE DEL COMPONENTE DEL COLLEGIO SINDACALE DEL CONSORZIO INDUSTRIALE DI ROMA LATINA.</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8">
          <table:table-cell table:style-name="ce3" office:value-type="float" office:value="273381">
            <text:p>27338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7</text:p>
          </table:table-cell>
          <table:table-cell table:style-name="ce2" office:value-type="string">
            <text:p>SVILUPPO ECONOMICO E ATTIVITA PRODUTTIVE</text:p>
          </table:table-cell>
          <table:table-cell table:style-name="ce2" office:value-type="string">
            <text:p>Rettifica del Decreto del Presidente della Regione Lazio n. T00034 del 9 marzo 2015 relativo alla designazione del componente del Consiglio di Amministrazione del Consorzio per lo Sviluppo Industriale della Provincia di Frosinone.</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1">
          <table:table-cell table:style-name="ce3" office:value-type="float" office:value="273700">
            <text:p>27370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T00088</text:p>
          </table:table-cell>
          <table:table-cell table:style-name="ce2" office:value-type="string">
            <text:p>SVILUPPO ECONOMICO E ATTIVITA PRODUTTIVE</text:p>
          </table:table-cell>
          <table:table-cell table:style-name="ce2" office:value-type="string">
            <text:p>DESIGNAZIONE DI UN COMPONENTE DEL CONSIGLIO DI AMMINISTRAZIONE DEL CONSORZIO INDUSTRIALE DI ROMA LATINA.</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4">
          <table:table-cell table:style-name="ce3" office:value-type="float" office:value="273958">
            <text:p>273958</text:p>
          </table:table-cell>
          <table:table-cell table:style-name="ce2" office:value-type="string">
            <text:p>Ordinanza del Presidente</text:p>
          </table:table-cell>
          <table:table-cell table:style-name="ce2" office:value-type="float" office:value="2015">
            <text:p>2015</text:p>
          </table:table-cell>
          <table:table-cell table:style-name="ce7" office:value-type="date" office:date-value="2015-04-29">
            <text:p>29/04/2015</text:p>
          </table:table-cell>
          <table:table-cell table:style-name="ce2" office:value-type="string">
            <text:p>Z00003</text:p>
          </table:table-cell>
          <table:table-cell table:style-name="ce2" office:value-type="string">
            <text:p>SVILUPPO ECONOMICO E ATTIVITA PRODUTTIVE</text:p>
          </table:table-cell>
          <table:table-cell table:style-name="ce2" office:value-type="string">
            <text:p>Sciopero dei distributori di carburante dalle ore 22,00 del 04 maggio 2015 alle ore 22,00 del 06 maggio 2015. Individuazione delle stazioni di servizio della rete autostradale del Lazio e del G.R.A. di Roma ricomprese nella turnazione "C", di cui è comandata l'apertura.</text:p>
          </table:table-cell>
          <table:table-cell table:style-name="ce2" office:value-type="string">
            <text:p>MARTARELLI GIANCARL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2659">
            <text:p>27265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4">
            <text:p>04/05/2015</text:p>
          </table:table-cell>
          <table:table-cell table:style-name="ce2" office:value-type="string">
            <text:p>U00163</text:p>
          </table:table-cell>
          <table:table-cell table:style-name="ce2" office:value-type="string">
            <text:p>SALUTE E INTEGRAZIONE SOCIOSANITARIA</text:p>
          </table:table-cell>
          <table:table-cell table:style-name="ce2" office:value-type="string">
            <text:p>"Fisioter Srl" (PIVA 01002261004) con sede legale in Via degli Scipioni, 252 - 00192 Roma. Conferma dell'autorizzazione all'esercizio e revoca dell'accreditamento provvisorio per il presidio ambulatoriale di Via degli Scipioni, 252 - 00192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3254">
            <text:p>27325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4">
            <text:p>04/05/2015</text:p>
          </table:table-cell>
          <table:table-cell table:style-name="ce2" office:value-type="string">
            <text:p>U00164</text:p>
          </table:table-cell>
          <table:table-cell table:style-name="ce2" office:value-type="string">
            <text:p>SALUTE E INTEGRAZIONE SOCIOSANITARIA</text:p>
          </table:table-cell>
          <table:table-cell table:style-name="ce2" office:value-type="string">
            <text:p>Accreditamento istituzionale, ai sensi del DCA 90/2010 e ss.mm.ii, in favore del presidio sanitario denominato "Laboratorio Analisi Tre Pini S.r.l.", gestito dalla Società "Laboratorio di Analisi Tre Pini S.r.l." (P.IVA 01335141006), con sede legale ed operativa in Roma, Largo Filippo <text:s/>Juvara .</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3322">
            <text:p>27332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4">
            <text:p>04/05/2015</text:p>
          </table:table-cell>
          <table:table-cell table:style-name="ce2" office:value-type="string">
            <text:p>U00165</text:p>
          </table:table-cell>
          <table:table-cell table:style-name="ce2" office:value-type="string">
            <text:p>SALUTE E INTEGRAZIONE SOCIOSANITARIA</text:p>
          </table:table-cell>
          <table:table-cell table:style-name="ce2" office:value-type="string">
            <text:p>L. R. 04/2003 – art. 14 R.R. 02/2007: Modifica del titolo autorizzativo e dell'accreditamento istituzionale, rilasciato con DCA n. U00074/2014, per variazione del responsabile della Comunità terapeutica-riabilitativa residenziale denominata "Comunità terapeutica residenziale Palanzana", gestito dalla Associazione "Centro di Solidarietà Ce.i.s. S. Crispino di Viterbo" (P. IVA 90005460564), con sede operativa in Strada Palanzana, 15 - 01100 Viterbo (VT) e, sede legale in P.zza San Lorenzo, 6 - 01100 Viterbo.</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3561">
            <text:p>27356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4">
            <text:p>04/05/2015</text:p>
          </table:table-cell>
          <table:table-cell table:style-name="ce2" office:value-type="string">
            <text:p>U00166</text:p>
          </table:table-cell>
          <table:table-cell table:style-name="ce2" office:value-type="string">
            <text:p>SALUTE E INTEGRAZIONE SOCIOSANITARIA</text:p>
          </table:table-cell>
          <table:table-cell table:style-name="ce2" office:value-type="string">
            <text:p>Rilascio autorizzazione all'esercizio, a seguito di trasformazione (riduzione della superficie dei locali), per il presidio sanitario accreditato denominato "Fisio Michelmaria s.r.l.", con sede operativa in Via del Forte Tiburtino n. 98/110 – 00159 Roma, gestito dalla Società "Fisio Michelmaria s.r.l." (P. IVA 07738671002), con sede legale in Via Cividale del Friuli n. 7/a – 0018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3698">
            <text:p>27369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4">
            <text:p>04/05/2015</text:p>
          </table:table-cell>
          <table:table-cell table:style-name="ce2" office:value-type="string">
            <text:p>U00167</text:p>
          </table:table-cell>
          <table:table-cell table:style-name="ce2" office:value-type="string">
            <text:p>SALUTE E INTEGRAZIONE SOCIOSANITARIA</text:p>
          </table:table-cell>
          <table:table-cell table:style-name="ce2" office:value-type="string">
            <text:p>Rilascio autorizzazione all'esercizio per variazione attività sanitarie e trasferimento dai locali di Via Odescalchi n. 11 – 00062 Bracciano (RM) a quelli di Strada Privata da Via del Fornaccio n. 1/3 - 00062 Bracciano (RM) del presidio sanitario accreditato denominato "Laboratorio Analisi Cliniche Mediche Iannaccone s.r.l.", gestito dalla Società "Laboratorio Analisi Cliniche Mediche Iannaccone s.r.l." (P. IVA 04938281005), con sede legale in Via Odescalchi n. 11 - 00062 Braccian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3936">
            <text:p>27393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4">
            <text:p>04/05/2015</text:p>
          </table:table-cell>
          <table:table-cell table:style-name="ce2" office:value-type="string">
            <text:p>U00168</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definitivo in favore del presidio sanitario denominato "Centro Cattaneo s.r.l.", con sede operativa in Via della Batteria Nomentana n. 56 - 00162 Roma, gestito dalla Società Centro Cattaneo s.r.l. (P. IVA 01055081002), con sede legale in Via della Batteria Nomentana n. 56 - 00162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3323">
            <text:p>27332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5">
            <text:p>05/05/2015</text:p>
          </table:table-cell>
          <table:table-cell table:style-name="ce2" office:value-type="string">
            <text:p>U00169</text:p>
          </table:table-cell>
          <table:table-cell table:style-name="ce2" office:value-type="string">
            <text:p>SALUTE E INTEGRAZIONE SOCIOSANITARIA</text:p>
          </table:table-cell>
          <table:table-cell table:style-name="ce2" office:value-type="string">
            <text:p>L. R. 04/2003 – art. 14 R.R. 02/2007: Modifica del titolo autorizzativo e dell'accreditamento istituzionale, per variazione del Rappresentante Legale del presidio sanitario denominato Casa di Cura Villa Gioia, ubicata in Viale San Domenico n.1/f – 03039 Sora (FR), gestita dalla società Villa Gioia Casa di Cura Privata S.r.l. (P. IVA 00223710609), con sede legale in Viale San Domenico n.1/f – 03039 Sora (FR)- ASL di Frosinone.</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3593">
            <text:p>27359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5">
            <text:p>05/05/2015</text:p>
          </table:table-cell>
          <table:table-cell table:style-name="ce2" office:value-type="string">
            <text:p>U00170</text:p>
          </table:table-cell>
          <table:table-cell table:style-name="ce2" office:value-type="string">
            <text:p>SALUTE E INTEGRAZIONE SOCIOSANITARIA</text:p>
          </table:table-cell>
          <table:table-cell table:style-name="ce2" office:value-type="string">
            <text:p>modifica, a seguito della variazione del Medico Responsabile, del DCA n. U00240 del 19/06/2013, recante: "Provvedimento di conferma dell'autorizzazione all'esercizio della struttura socio-sanitaria denominata "RSA IL PIGNETO", sita nel Comune di Velletri (RM), Via di Cori, n. 18, e rilascio dell'accreditamento istituzionale ai sensi dell'art. 8 – quater, comma 7, D,Lgs. 502/92 e s.m.i., in favore della Società "Provincia Italiana Congregazione dei Figli dell'Immacolata Concezione" con sede legale in Roma, Via della Luce, n. 46 – ai sensi del Decreto del Commissario ad Acta n. U00100 del 18/06/20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3159">
            <text:p>27315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07">
            <text:p>07/05/2015</text:p>
          </table:table-cell>
          <table:table-cell table:style-name="ce2" office:value-type="string">
            <text:p>T00089</text:p>
          </table:table-cell>
          <table:table-cell table:style-name="ce2" office:value-type="string">
            <text:p>INFRASTRUTTURE, AMBIENTE E POLITICHE ABITATIVE</text:p>
          </table:table-cell>
          <table:table-cell table:style-name="ce2" office:value-type="string">
            <text:p>Nomina dei componenti della Commissione di sorteggio, prevista dall'art.3, comma 2, del Regolamento regionale del 7 febbraio 2012, n. 2: "Snellimento delle procedure per l'esercizio delle funzioni regionali in materia di prevenzione del rischio sismico".</text:p>
          </table:table-cell>
          <table:table-cell table:style-name="ce2" office:value-type="string">
            <text:p>PANNO MARIA CRISTI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3977">
            <text:p>27397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7">
            <text:p>07/05/2015</text:p>
          </table:table-cell>
          <table:table-cell table:style-name="ce2" office:value-type="string">
            <text:p>U00171</text:p>
          </table:table-cell>
          <table:table-cell table:style-name="ce2" office:value-type="string">
            <text:p>SALUTE E INTEGRAZIONE SOCIOSANITARIA</text:p>
          </table:table-cell>
          <table:table-cell table:style-name="ce2" office:value-type="string">
            <text:p>L. R. 04/2003 – R.R. 02/2007 – R.R. 13/2007: Voltura dell'autorizzazione all'esercizio e dell'accreditamento istituzionale a seguito di fusione per incorporazione delle società "Scofit Rx Srl" ed "Analisi Manzoni Srl", nella società "Aletheia Srl" (P. IVA 12244151002), con sede legale in via Flaminia, 6/q-r-s – 00068 Rignano Flaminio (RM), che gestisce il poliambulatorio denominato Aletheia sito in via Flaminia, 6/q-r-s – 00068 Rignano Flaminio (RM). <text:s/>ASL RM/F.</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3993">
            <text:p>27399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7">
            <text:p>07/05/2015</text:p>
          </table:table-cell>
          <table:table-cell table:style-name="ce2" office:value-type="string">
            <text:p>U00172</text:p>
          </table:table-cell>
          <table:table-cell table:style-name="ce2" office:value-type="string">
            <text:p>SALUTE E INTEGRAZIONE SOCIOSANITARIA</text:p>
          </table:table-cell>
          <table:table-cell table:style-name="ce2" office:value-type="string">
            <text:p>Modifica, a seguito di decisione del Tribunale di L'Aquila di revoca dell'amministratore giudiziario, del DCA n. U00389 del 02/09/2013, recante: "Conferma del titolo autorizzativo e rilascio di accreditamento istituzionale definitivo alla Casa di Cura "Villa Gioia", ubicata in Viale San Domenico n.1/f – 03039 Sora (FR), gestita dalla società Villa Gioia Casa di Cura Privata S.r.l. (P. IVA 00223710609), con sede legale in Viale San Domenico n.1/f – 03039 Sora (FR)".</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026">
            <text:p>27402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7">
            <text:p>07/05/2015</text:p>
          </table:table-cell>
          <table:table-cell table:style-name="ce2" office:value-type="string">
            <text:p>U00173</text:p>
          </table:table-cell>
          <table:table-cell table:style-name="ce2" office:value-type="string">
            <text:p>SALUTE E INTEGRAZIONE SOCIOSANITARIA</text:p>
          </table:table-cell>
          <table:table-cell table:style-name="ce2" office:value-type="string">
            <text:p>Struttura Sanitaria denominata "Clinica Villa Nina" con sede operativa nel Comune di Marino (RM) – località Frattocchie, Via Nettunense Vecchia, n. 110, gestita dalla Società "Clinica Villa Nina S.r.l.", con sede legale nel Comune di Roma, Via Alcara Li Fusi, 2 (P. IVA. 01287751000) in persona del legale rapp.te p.t. Sig.ra Ramberta Roscini – Approvazione dello schema di accordo per la revisione del DCA n. U0018/2011 e la gestione transitori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4147">
            <text:p>27414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07">
            <text:p>07/05/2015</text:p>
          </table:table-cell>
          <table:table-cell table:style-name="ce2" office:value-type="string">
            <text:p>U00174</text:p>
          </table:table-cell>
          <table:table-cell table:style-name="ce2" office:value-type="string">
            <text:p>SALUTE E INTEGRAZIONE SOCIOSANITARIA</text:p>
          </table:table-cell>
          <table:table-cell table:style-name="ce2" office:value-type="string">
            <text:p>Modifica DCA n. U00381 del 27 novembre 2012, concernente "Provvedimento di conferma dell'autorizzazione all'esercizio e di accreditamento istituzionale definitivo in favore del presidio sanitario denominato ‘Fisiomare S.r.l.', gestito dalla ‘Fisiomare S.r.l.' (P. IVA 01195781008), con sede in Via dei Navicellari n.16/a - 00122 Roma." <text:s/>–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3096">
            <text:p>27309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08">
            <text:p>08/05/2015</text:p>
          </table:table-cell>
          <table:table-cell table:style-name="ce2" office:value-type="string">
            <text:p>T00090</text:p>
          </table:table-cell>
          <table:table-cell table:style-name="ce2" office:value-type="string">
            <text:p>SVILUPPO ECONOMICO E ATTIVITA PRODUTTIVE</text:p>
          </table:table-cell>
          <table:table-cell table:style-name="ce2" office:value-type="string">
            <text:p>Nomina dell'Assemblea Generale del Consorzio per lo Sviluppo industriale della Provincia di Rieti.</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2598">
            <text:p>27259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1">
            <text:p>11/05/2015</text:p>
          </table:table-cell>
          <table:table-cell table:style-name="ce2" office:value-type="string">
            <text:p>U00175</text:p>
          </table:table-cell>
          <table:table-cell table:style-name="ce2" office:value-type="string">
            <text:p>SALUTE E INTEGRAZIONE SOCIOSANITARIA</text:p>
          </table:table-cell>
          <table:table-cell table:style-name="ce2" office:value-type="string">
            <text:p>Determinazione per il finanziamento per i maggiori costi indotti sull'attività assistenziale dalle funzioni di didattica e di ricerca di cui all'art. 7 comma 2 del D.Lgs. 517/99 - anno 2014.</text:p>
          </table:table-cell>
          <table:table-cell table:style-name="ce2" office:value-type="string">
            <text:p>MANCUSO GIOVANNI</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156">
            <text:p>27415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1">
            <text:p>11/05/2015</text:p>
          </table:table-cell>
          <table:table-cell table:style-name="ce2" office:value-type="string">
            <text:p>U00176</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R.S.A. Settebagni S.r.l." (P.IVA 05506430486), con sede legale nel Comune di Firenze, Via Vittorio Emanuele n. 100, in qualità di gestore del presidio socio-sanitario denominato "R.S.A. Santa Chiara" con sede operativa nel Comune di Roma, Via dello Scalo di Settebagni n. 77, a seguito di verifica positiva dell'accreditamento rilasciato ai sensi dell'art. 8-quater, comma 7, D.Lgs. 502/92 e s.m.i..</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4165">
            <text:p>27416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1">
            <text:p>11/05/2015</text:p>
          </table:table-cell>
          <table:table-cell table:style-name="ce2" office:value-type="string">
            <text:p>U00177</text:p>
          </table:table-cell>
          <table:table-cell table:style-name="ce2" office:value-type="string">
            <text:p>SALUTE E INTEGRAZIONE SOCIOSANITARIA</text:p>
          </table:table-cell>
          <table:table-cell table:style-name="ce2" office:value-type="string">
            <text:p>Erogazione contributi per cure climatiche e soggiorni terapeutici agli invalidi di guerra e assimilati, ai sensi dell'articolo 57, comma 3, della legge 23 dicembre1978, n. 833 – anno 2014. Definizione dei criteri per l'anno 2015.</text:p>
          </table:table-cell>
          <table:table-cell table:style-name="ce2" office:value-type="string">
            <text:p>MARCELLI MARIA CHIAR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4180">
            <text:p>27418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1">
            <text:p>11/05/2015</text:p>
          </table:table-cell>
          <table:table-cell table:style-name="ce2" office:value-type="string">
            <text:p>U00178</text:p>
          </table:table-cell>
          <table:table-cell table:style-name="ce2" office:value-type="string">
            <text:p>SALUTE E INTEGRAZIONE SOCIOSANITARIA</text:p>
          </table:table-cell>
          <table:table-cell table:style-name="ce2" office:value-type="string">
            <text:p>Presidio di diagnostica per immagini gestito dalla società "Studio Radiodiagnostico <text:s/>S.r.l." (P. IVA. 01312341009), <text:s/>in persona del legale rapp.te p.t. Maria Mirabelli, con sede operativa in via Fioravanti, 2 – 00062 Bracciano (RM). Autorizzazione all'esercizio e accreditamento definitivo istituzionale per la sede operativa sita in Via <text:s/>Fioravanti, 2 – 00062 Bracciano (RM) - Autorizzazione al trasferimento della sede da Via <text:s/>Fioravanti, 2 a via di Cinquilla, 20/22 – Bracciano (RM) – Variazione del Direttore tecnico della struttur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182">
            <text:p>27418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1">
            <text:p>11/05/2015</text:p>
          </table:table-cell>
          <table:table-cell table:style-name="ce2" office:value-type="string">
            <text:p>U00179</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SIAR Società Cooperativa Sociale a.r.I. " (P. IVA 05384621008), con sede legale in P.zza Attilio Pecile n.45 - 00154 Roma, in qualità di gestore del presidio socio-sanitario denominato "R.S.A. Sacro Cuore", sita nel Comune di Lanuvio (RM), via San Lorenzo n. 12, a seguito di verifica positiva dell'accreditamento rilasciato ai sensi dell'art. 8-quater, comma 7, D.Lgs. 502/92 e s.m.i..</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2966">
            <text:p>27296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12">
            <text:p>12/05/2015</text:p>
          </table:table-cell>
          <table:table-cell table:style-name="ce2" office:value-type="string">
            <text:p>T00091</text:p>
          </table:table-cell>
          <table:table-cell table:style-name="ce2" office:value-type="string">
            <text:p>AGRICOLTURA E SVILUPPO RURALE, CACCIA E PESCA</text:p>
          </table:table-cell>
          <table:table-cell table:style-name="ce2" office:value-type="string">
            <text:p>L.R. n. 87 del 7 dicembre 1990, art. 8, comma 6 e successive modifiche. Autorizzazzione alla pesca per scopo di studio, ricerca e sperimentazione <text:s/>nelle acque interne della Regione Lazio. Società Bioprogramm S.c. ( P.I. 02038910283)</text:p>
          </table:table-cell>
          <table:table-cell table:style-name="ce2" office:value-type="string">
            <text:p>RESTA SILVAN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3632">
            <text:p>27363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12">
            <text:p>12/05/2015</text:p>
          </table:table-cell>
          <table:table-cell table:style-name="ce2" office:value-type="string">
            <text:p>T00092</text:p>
          </table:table-cell>
          <table:table-cell table:style-name="ce2" office:value-type="string">
            <text:p>SVILUPPO ECONOMICO E ATTIVITA PRODUTTIVE</text:p>
          </table:table-cell>
          <table:table-cell table:style-name="ce2" office:value-type="string">
            <text:p>Consiglio della CCIAA di Latina - Settore "Chimico-Farmaceutico". Attuazione art.12, comma 6, della Legge n. 580/1993 s.m.i.. Individuazione e nomina del consigliere camerale, in sostituzione del Dott. Pietro Santoro, dimissionario.</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4184">
            <text:p>27418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2">
            <text:p>12/05/2015</text:p>
          </table:table-cell>
          <table:table-cell table:style-name="ce2" office:value-type="string">
            <text:p>U00180</text:p>
          </table:table-cell>
          <table:table-cell table:style-name="ce2" office:value-type="string">
            <text:p>SALUTE E INTEGRAZIONE SOCIOSANITARIA</text:p>
          </table:table-cell>
          <table:table-cell table:style-name="ce2" office:value-type="string">
            <text:p>Modifica per errata corrige Decreto del Commissario ad Acta n. U00140 del 9 aprile 2015 recante "Azienda USL Roma E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193">
            <text:p>27419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2">
            <text:p>12/05/2015</text:p>
          </table:table-cell>
          <table:table-cell table:style-name="ce2" office:value-type="string">
            <text:p>U00181</text:p>
          </table:table-cell>
          <table:table-cell table:style-name="ce2" office:value-type="string">
            <text:p>SALUTE E INTEGRAZIONE SOCIOSANITARIA</text:p>
          </table:table-cell>
          <table:table-cell table:style-name="ce2" office:value-type="string">
            <text:p>Individuazione del laboratorio di riferimento regionale per i sistemi di sorveglianza relativi a morbillo e rosolia, casi umani di malattie trasmesse da vettori e epatite A</text:p>
          </table:table-cell>
          <table:table-cell table:style-name="ce2" office:value-type="string">
            <text:p>BONIFAZI ADALBERT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202">
            <text:p>27420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2">
            <text:p>12/05/2015</text:p>
          </table:table-cell>
          <table:table-cell table:style-name="ce2" office:value-type="string">
            <text:p>U00182</text:p>
          </table:table-cell>
          <table:table-cell table:style-name="ce2" office:value-type="string">
            <text:p>SALUTE E INTEGRAZIONE SOCIOSANITARIA</text:p>
          </table:table-cell>
          <table:table-cell table:style-name="ce2" office:value-type="string">
            <text:p>Modifica, a seguito di variazione del Rappresentante Legale e del Direttore Tecnico, del DCA n. U00163 del 31/09/2012, recante: "Provvedimento di conferma dell'autorizzazione all'esercizio e di accreditamento istituzionale definitivo in favore del presidio sanitario denominato "Struttura ambulatoriale SALUS 2000 s.r.l.", gestito dalla Struttura ambulatoriale SALUS 2000 s.r.l. (P. IVA <text:s/>05580311008), con sede in Via Prenestina, 321 - 00177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4258">
            <text:p>27425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2">
            <text:p>12/05/2015</text:p>
          </table:table-cell>
          <table:table-cell table:style-name="ce2" office:value-type="string">
            <text:p>U00183</text:p>
          </table:table-cell>
          <table:table-cell table:style-name="ce2" office:value-type="string">
            <text:p>SALUTE E INTEGRAZIONE SOCIOSANITARIA</text:p>
          </table:table-cell>
          <table:table-cell table:style-name="ce2" office:value-type="string">
            <text:p>Fondazione Policlinico Tor Vergata - Autorizzazione in deroga al blocco del turn over - anno 2015 -</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4259">
            <text:p>27425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2">
            <text:p>12/05/2015</text:p>
          </table:table-cell>
          <table:table-cell table:style-name="ce2" office:value-type="string">
            <text:p>U00184</text:p>
          </table:table-cell>
          <table:table-cell table:style-name="ce2" office:value-type="string">
            <text:p>SALUTE E INTEGRAZIONE SOCIOSANITARIA</text:p>
          </table:table-cell>
          <table:table-cell table:style-name="ce2" office:value-type="string">
            <text:p>Azienda USL ROMA G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263">
            <text:p>27426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2">
            <text:p>12/05/2015</text:p>
          </table:table-cell>
          <table:table-cell table:style-name="ce2" office:value-type="string">
            <text:p>U00185</text:p>
          </table:table-cell>
          <table:table-cell table:style-name="ce2" office:value-type="string">
            <text:p>SALUTE E INTEGRAZIONE SOCIOSANITARIA</text:p>
          </table:table-cell>
          <table:table-cell table:style-name="ce2" office:value-type="string">
            <text:p>Azienda Ospedaliera S. Camillo Forlanini, autorizzazione alla mobilità ai sensi del Decreto del Commissario ad acta del 16 febbraio 2009, n. 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297">
            <text:p>27429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2">
            <text:p>12/05/2015</text:p>
          </table:table-cell>
          <table:table-cell table:style-name="ce2" office:value-type="string">
            <text:p>U00186</text:p>
          </table:table-cell>
          <table:table-cell table:style-name="ce2" office:value-type="string">
            <text:p>SALUTE E INTEGRAZIONE SOCIOSANITARIA</text:p>
          </table:table-cell>
          <table:table-cell table:style-name="ce2" office:value-type="string">
            <text:p>Modifica del DPCA n. U00076 del 25/02/2015 e del DPCA n. U00420 del 06/12/2012 di autorizzazione ed accreditamento istituzionale del Presidio Sanitario denominato ‘Laboratorio Analisi Bologna S.r.l.', gestito dalla società <text:s/>‘Laboratorio Analisi Bologna S.r.l.' (P. IVA 01148401001), con sede legale ed operativa in Viale XXI Aprile n. 38/B - 00165 Roma, per 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4432">
            <text:p>27443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3">
            <text:p>13/05/2015</text:p>
          </table:table-cell>
          <table:table-cell table:style-name="ce2" office:value-type="string">
            <text:p>U00187</text:p>
          </table:table-cell>
          <table:table-cell table:style-name="ce2" office:value-type="string">
            <text:p>SALUTE E INTEGRAZIONE SOCIOSANITARIA</text:p>
          </table:table-cell>
          <table:table-cell table:style-name="ce2" office:value-type="string">
            <text:p>Assistenza Domiciliare Integrata (ADI) e Assistenza Domiciliare Oncologica (ADO) - Approfondimento istruttorio, in attuazione del mandato di cui al Decreto del Commissario ad acta n. U00128 del 7 aprile 2014. – Disposizioni conseguenti.</text:p>
          </table:table-cell>
          <table:table-cell table:style-name="ce2" office:value-type="string">
            <text:p>MANTINI VALENTIN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3215">
            <text:p>27321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14">
            <text:p>14/05/2015</text:p>
          </table:table-cell>
          <table:table-cell table:style-name="ce2" office:value-type="string">
            <text:p>T00093</text:p>
          </table:table-cell>
          <table:table-cell table:style-name="ce2" office:value-type="string">
            <text:p>AGRICOLTURA E SVILUPPO RURALE, CACCIA E PESCA</text:p>
          </table:table-cell>
          <table:table-cell table:style-name="ce2" office:value-type="string">
            <text:p>Legge Regionale 8 gennaio 1986, n. 8 – Revoca del Dott. Agr. Francesco Abatini a perito demaniale per la sistemazione delle terre di uso civico gestite dal Comune di Rocca Priora (RM).</text:p>
          </table:table-cell>
          <table:table-cell table:style-name="ce2" office:value-type="string">
            <text:p>RANDOLFI GUERRIN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3422">
            <text:p>27342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14">
            <text:p>14/05/2015</text:p>
          </table:table-cell>
          <table:table-cell table:style-name="ce2" office:value-type="string">
            <text:p>T00094</text:p>
          </table:table-cell>
          <table:table-cell table:style-name="ce2" office:value-type="string">
            <text:p>POLITICHE SOCIALI, AUTONOMIE, SICUREZZA E SPORT</text:p>
          </table:table-cell>
          <table:table-cell table:style-name="ce2" office:value-type="string">
            <text:p>Università Agraria di Nettuno: scioglimento del Consiglio e contestuale nomina del commissario straordinario regionale Caperna Germano.</text:p>
          </table:table-cell>
          <table:table-cell table:style-name="ce2" office:value-type="string">
            <text:p>ABBRUZZO DEMETRI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2640">
            <text:p>27264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14">
            <text:p>14/05/2015</text:p>
          </table:table-cell>
          <table:table-cell table:style-name="ce2" office:value-type="string">
            <text:p>T00095</text:p>
          </table:table-cell>
          <table:table-cell table:style-name="ce2" office:value-type="string">
            <text:p>INFRASTRUTTURE, AMBIENTE E POLITICHE ABITATIVE</text:p>
          </table:table-cell>
          <table:table-cell table:style-name="ce2" office:value-type="string">
            <text:p>Individuazione e classificazione delle acque destinate alla balneazione e dei punti di monitoraggio, ai sensi del D.Lgs 116/08 e del Decreto attuativo 30.03.2010. Stagione balneare 2015</text:p>
          </table:table-cell>
          <table:table-cell table:style-name="ce2" office:value-type="string">
            <text:p>SILVESTRI FEDERICO</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2149">
            <text:p>27214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4">
            <text:p>14/05/2015</text:p>
          </table:table-cell>
          <table:table-cell table:style-name="ce2" office:value-type="string">
            <text:p>U00188</text:p>
          </table:table-cell>
          <table:table-cell table:style-name="ce2" office:value-type="string">
            <text:p>SALUTE E INTEGRAZIONE SOCIOSANITARIA</text:p>
          </table:table-cell>
          <table:table-cell table:style-name="ce2" office:value-type="string">
            <text:p>Modifica ed integrazione al Decreto del Commissario ad Acta n. 101 del 9 dicembre: "Revoca parziale, contestuale sostituzione e/o integrazione al Decreto del Commissario ad Acta n. U0048/2009 "Integrazione e modifica dei requisiti di cui alla D.G.R. 424/2006" (ALL.1); "Ridefinizione dell'offerta complessiva di posti letto nelle Case di Cura Neuropsichiatriche e valorizzazione delle nuove tariffe"(ALL.2)". Nuove disposizioni al fine di uniformare standard organizzativi e gestionali delle Strutture Residenziali e Semiresidenziali Psichiatriche.</text:p>
          </table:table-cell>
          <table:table-cell table:style-name="ce2" office:value-type="string">
            <text:p>CRESCENZI ANTONELL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528">
            <text:p>27452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4">
            <text:p>14/05/2015</text:p>
          </table:table-cell>
          <table:table-cell table:style-name="ce2" office:value-type="string">
            <text:p>U00189</text:p>
          </table:table-cell>
          <table:table-cell table:style-name="ce2" office:value-type="string">
            <text:p>SALUTE E INTEGRAZIONE SOCIOSANITARIA</text:p>
          </table:table-cell>
          <table:table-cell table:style-name="ce2" office:value-type="string">
            <text:p>modifica, a seguito di variazione del Legale Rappresentante della Società "Clinica San Michele Arcangelo S.p.A.", del DCA n. U00263 del 26/06/2013, recante: "Provvedimento di conferma dell'autorizzazione all'esercizio e rilascio dell'accreditamento istituzionale definitivo in favore del presidio sanitario denominato "R.S.A. San Michele Arcangelo" gestito dalla società "R.S.A. San Michele Arcangelo S.p.A."(P. IVA 06040221001), con sede operativa in Via dei Sestili, n. 18 – 00174 Rom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4572">
            <text:p>27457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4">
            <text:p>14/05/2015</text:p>
          </table:table-cell>
          <table:table-cell table:style-name="ce2" office:value-type="string">
            <text:p>U00190</text:p>
          </table:table-cell>
          <table:table-cell table:style-name="ce2" office:value-type="string">
            <text:p>SALUTE E INTEGRAZIONE SOCIOSANITARIA</text:p>
          </table:table-cell>
          <table:table-cell table:style-name="ce2" office:value-type="string">
            <text:p>modifica, a seguito di variazione del Medico Responsabile, del DCA n. U00206 del 19/06/2014, recante: "Provvedimento di conferma dell'autorizzazione all'esercizio della struttura socio-sanitaria denominata RSA "RESIDENZA MAGNOLIA", sita nel Comune di Roma, Località Giardini di Corcolle, Via Monteprandone, 65 e rilascio dell'accreditamento istituzionale ai sensi dell'art. 8 – quater, comma 7, D.Lgs 502/92 e s.m.i., in favore della Società "Lusan S.r.l." (P.IVA 05888541009) con sede legale in Roma, Via del Poggio Laurentino 2 – ai sensi del Decreto del Commissario ad Acta n. U00100 del 18/.06.20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4267">
            <text:p>27426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4">
            <text:p>14/05/2015</text:p>
          </table:table-cell>
          <table:table-cell table:style-name="ce2" office:value-type="string">
            <text:p>U00191</text:p>
          </table:table-cell>
          <table:table-cell table:style-name="ce2" office:value-type="string">
            <text:p>SALUTE E INTEGRAZIONE SOCIOSANITARIA</text:p>
          </table:table-cell>
          <table:table-cell table:style-name="ce2" office:value-type="string">
            <text:p>Approvazione del Documento Tecnico "Programmi di Screening Oncologici nella Regione Lazio".</text:p>
          </table:table-cell>
          <table:table-cell table:style-name="ce2" office:value-type="string">
            <text:p>VILLANI BRU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69947">
            <text:p>26994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19">
            <text:p>19/05/2015</text:p>
          </table:table-cell>
          <table:table-cell table:style-name="ce2" office:value-type="string">
            <text:p>T00096</text:p>
          </table:table-cell>
          <table:table-cell table:style-name="ce2" office:value-type="string">
            <text:p>TERRITORIO, URBANISTICA, MOBILITA E RIFIUTI</text:p>
          </table:table-cell>
          <table:table-cell table:style-name="ce2" office:value-type="string">
            <text:p>Roma Capitale- Sentenza del TAR Lazio sez. II bis n. 9278 del 2 settembre 2014 - Nomina Commissario ad acta arch. Marco Rocchi, su ricorso della Immobiliare Paideia s.r.l.</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114">
            <text:p>27411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19">
            <text:p>19/05/2015</text:p>
          </table:table-cell>
          <table:table-cell table:style-name="ce2" office:value-type="string">
            <text:p>T00097</text:p>
          </table:table-cell>
          <table:table-cell table:style-name="ce2" office:value-type="string">
            <text:p>RISORSE UMANE E SISTEMI INFORMATIVI</text:p>
          </table:table-cell>
          <table:table-cell table:style-name="ce2" office:value-type="string">
            <text:p>Rettifica del Decreto del Presidente della Regione Lazio n.T00010 del 22/01/2015 per la sostituzione di <text:s/>un componente del Consiglio del Personale.</text:p>
          </table:table-cell>
          <table:table-cell table:style-name="ce2" office:value-type="string">
            <text:p>ROBERTI GIOVAN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4831">
            <text:p>27483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9">
            <text:p>19/05/2015</text:p>
          </table:table-cell>
          <table:table-cell table:style-name="ce2" office:value-type="string">
            <text:p>U00192</text:p>
          </table:table-cell>
          <table:table-cell table:style-name="ce2" office:value-type="string">
            <text:p>SALUTE E INTEGRAZIONE SOCIOSANITARIA</text:p>
          </table:table-cell>
          <table:table-cell table:style-name="ce2" office:value-type="string">
            <text:p>Casa di Cura INI divisione Città Bianca con sede operativa in Veroli (Fr), via Foiano, 4 gestita dalla Società "Istituto Neurotraumatologico Italiano S.p.a. a socio unico" (P.IVA 01009381003). Ampliamento accreditamento istituzionale, ex art. 8-quater D.Lgs. 502/92, prestazioni terapia radiante – radioterapia oncologica – categoria B (cod. 70).</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4803">
            <text:p>27480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9">
            <text:p>19/05/2015</text:p>
          </table:table-cell>
          <table:table-cell table:style-name="ce2" office:value-type="string">
            <text:p>U00193</text:p>
          </table:table-cell>
          <table:table-cell table:style-name="ce2" office:value-type="string">
            <text:p>SALUTE E INTEGRAZIONE SOCIOSANITARIA</text:p>
          </table:table-cell>
          <table:table-cell table:style-name="ce2" office:value-type="string">
            <text:p>Rettifica per mero errore materiale del Decreto del Commissario ad Acta U00177 del 11 maggio 2015, recante: "Erogazione contributi per cure climatiche e soggiorni terapeutici agli invalidi di guerra e assimilati, ai sensi dell'articolo 57, comma 3, della legge 23 dicembre1978, n. 833 – anno 2014. Definizione dei criteri per l'anno 2015".</text:p>
          </table:table-cell>
          <table:table-cell table:style-name="ce2" office:value-type="string">
            <text:p>MARCELLI MARIA CHIAR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871">
            <text:p>27487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9">
            <text:p>19/05/2015</text:p>
          </table:table-cell>
          <table:table-cell table:style-name="ce2" office:value-type="string">
            <text:p>U00194</text:p>
          </table:table-cell>
          <table:table-cell table:style-name="ce2" office:value-type="string">
            <text:p>SALUTE E INTEGRAZIONE SOCIOSANITARIA</text:p>
          </table:table-cell>
          <table:table-cell table:style-name="ce2" office:value-type="string">
            <text:p>Rettifica con effetti ex tunc, a decorre dalla data della sua emanazione, del Decreto del Commissario ad Acta n. U00396/2013, avente ad oggetto "Provvedimento di conferma dell'autorizzazione all'esercizio e di accreditamento istituzionale definitivo in favore del presidio sanitario denominato Casa Di Cura S. Marco, gestito dalla Cliniche Moderne Spa (P. IVA 00247210594), con sede in V.le XXI Aprile, 2 - 04100 <text:s/>- Latina".</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4854">
            <text:p>27485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9">
            <text:p>19/05/2015</text:p>
          </table:table-cell>
          <table:table-cell table:style-name="ce2" office:value-type="string">
            <text:p>U00195</text:p>
          </table:table-cell>
          <table:table-cell table:style-name="ce2" office:value-type="string">
            <text:p>SALUTE E INTEGRAZIONE SOCIOSANITARIA</text:p>
          </table:table-cell>
          <table:table-cell table:style-name="ce2" office:value-type="string">
            <text:p>Azienda Unità Sanitaria locale di Latina- autorizzazione all'assunzione in deroga al blocco del turn over – anno 2015-</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186">
            <text:p>27418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19">
            <text:p>19/05/2015</text:p>
          </table:table-cell>
          <table:table-cell table:style-name="ce2" office:value-type="string">
            <text:p>U00196</text:p>
          </table:table-cell>
          <table:table-cell table:style-name="ce2" office:value-type="string">
            <text:p>SALUTE E INTEGRAZIONE SOCIOSANITARIA</text:p>
          </table:table-cell>
          <table:table-cell table:style-name="ce2" office:value-type="string">
            <text:p>L.R. 3/2010 - DPCA 90/2010 - L.R. 12/2011: autorizzazione ed accreditamento istituzionale del centro di riabilitazione ex art. 26 L. 833/78 denominato "Istituto Medico PSico Pedagogico Sacro Cuore", sito in via San Giulio, 40 Formia (LT), nel comprensorio della Asl di Latina, gestito dall'Istituto Medico Psico Pedagogico Sacro Cuore della Congregazione Suore degli Angeli sede generale Napoli via Matteo Renato Imbriani, 55 (P.IVA 01307110633)</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5015">
            <text:p>27501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20">
            <text:p>20/05/2015</text:p>
          </table:table-cell>
          <table:table-cell table:style-name="ce2" office:value-type="string">
            <text:p>T00098</text:p>
          </table:table-cell>
          <table:table-cell table:style-name="ce2" office:value-type="string">
            <text:p>SALUTE E INTEGRAZIONE SOCIOSANITARIA</text:p>
          </table:table-cell>
          <table:table-cell table:style-name="ce2" office:value-type="string">
            <text:p>Nomina del Commissario Straordinario degli I.R.C.C.S.: Istituto Nazionale per le Malattie Infettive "Lazzaro Spallanzani" e Istituti Fisioterapici Ospitalieri di Roma (IRE – ISG).</text:p>
          </table:table-cell>
          <table:table-cell table:style-name="ce2" office:value-type="string">
            <text:p>MARCELLI MARIA CHIAR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818">
            <text:p>27481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1">
            <text:p>21/05/2015</text:p>
          </table:table-cell>
          <table:table-cell table:style-name="ce2" office:value-type="string">
            <text:p>U00197</text:p>
          </table:table-cell>
          <table:table-cell table:style-name="ce2" office:value-type="string">
            <text:p>SALUTE E INTEGRAZIONE SOCIOSANITARIA</text:p>
          </table:table-cell>
          <table:table-cell table:style-name="ce2" office:value-type="string">
            <text:p>Rimodulazione offerta ospedaliera della ASL Roma F. Modifica del DCA n. U00412/2014 avente ad oggetto "Rettifica DCA n. U00368/2014 avente ad oggetto "Attuazione Programmi Operativi 2013-2015 di cui al Decreto del Commissario ad Acta n. U00247/2014. Adozione del documento tecnico inerente: "Riorganizzazione della rete ospedaliera a salvaguardia degli obiettivi strategici di rientro dai disavanzi sanitari della Regione Lazio".</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5099">
            <text:p>27509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1">
            <text:p>21/05/2015</text:p>
          </table:table-cell>
          <table:table-cell table:style-name="ce2" office:value-type="string">
            <text:p>U00198</text:p>
          </table:table-cell>
          <table:table-cell table:style-name="ce2" office:value-type="string">
            <text:p>SALUTE E INTEGRAZIONE SOCIOSANITARIA</text:p>
          </table:table-cell>
          <table:table-cell table:style-name="ce2" office:value-type="string">
            <text:p>Ospedale "LEOPOLDO PARODI DELFINO", Azienda USL RMG (P. IVA. 04733471009), in persona del legale rapp.te p.t., con sede in Piazza Aldo Moro, 1 – Colleferro (RM) - Autorizzazione all'esercizio e accreditamento istituzionale del reparto di Terapia Intensiva per n. 4 posti letto.</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4963">
            <text:p>27496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2">
            <text:p>22/05/2015</text:p>
          </table:table-cell>
          <table:table-cell table:style-name="ce2" office:value-type="string">
            <text:p>U00199</text:p>
          </table:table-cell>
          <table:table-cell table:style-name="ce2" office:value-type="string">
            <text:p>SALUTE E INTEGRAZIONE SOCIOSANITARIA</text:p>
          </table:table-cell>
          <table:table-cell table:style-name="ce2" office:value-type="string">
            <text:p>L. R. 04/2003 - R.R 02/2007. <text:s/>Integrazione al DCA n. U00295/2014 avente ad oggetto: "Provvedimento di conferma del titolo autorizzativo e rilascio di accreditamento istituzionale definitivo in favore del presidio sanitario denominato "Casa di Cura Privata Nuova Villa Claudia S.p.A.", con sede operativa in Via Flaminia Nuova n. 280 - 00191 Roma, gestito dalla Società "Casa di Cura Privata Nuova Villa Claudia S.p.A." (P. IVA 01626351009), con sede legale in Via Flaminia Nuova n. 280 - 00191 Roma.", a seguito di variazione di attività sanitaria, ai sensi dell'art. 3, comma 2 R.R. n. 02/2007.</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3931">
            <text:p>27393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2">
            <text:p>22/05/2015</text:p>
          </table:table-cell>
          <table:table-cell table:style-name="ce2" office:value-type="string">
            <text:p>U00200</text:p>
          </table:table-cell>
          <table:table-cell table:style-name="ce2" office:value-type="string">
            <text:p>SALUTE E INTEGRAZIONE SOCIOSANITARIA</text:p>
          </table:table-cell>
          <table:table-cell table:style-name="ce2" office:value-type="string">
            <text:p>Documento Agenas–Direzione Regionale Salute e Integrazione Sociosanitaria "Riabilitazione nella Regione Lazio: fabbisogno, criteri di accesso/trasferibilità e tariffe". Linee di indirizzo per la riorganizzazione della rete assistenziale riabilitativa.</text:p>
          </table:table-cell>
          <table:table-cell table:style-name="ce2" office:value-type="string">
            <text:p>DI LALLO DOMENIC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883">
            <text:p>27488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25">
            <text:p>25/05/2015</text:p>
          </table:table-cell>
          <table:table-cell table:style-name="ce2" office:value-type="string">
            <text:p>T00099</text:p>
          </table:table-cell>
          <table:table-cell table:style-name="ce2" office:value-type="string">
            <text:p>SALUTE E INTEGRAZIONE SOCIOSANITARIA</text:p>
          </table:table-cell>
          <table:table-cell table:style-name="ce2" office:value-type="string">
            <text:p>Costituzione Commissione Paritetica Regionale – Attività Libero Professionale Intramuraria, ai sensi dell'art.26 delle Nuove linee guida regionali, emanate con DCA n. U00440 del 18/12/20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947">
            <text:p>27494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25">
            <text:p>25/05/2015</text:p>
          </table:table-cell>
          <table:table-cell table:style-name="ce2" office:value-type="string">
            <text:p>T00100</text:p>
          </table:table-cell>
          <table:table-cell table:style-name="ce2" office:value-type="string">
            <text:p>RISORSE UMANE E SISTEMI INFORMATIVI</text:p>
          </table:table-cell>
          <table:table-cell table:style-name="ce2" office:value-type="string">
            <text:p>Nomina del rappresentante della Regione Lazio all'interno del Consiglio di Amministrazione della "Fondazione <text:s/>Museo della Shoah - Onlus".</text:p>
          </table:table-cell>
          <table:table-cell table:style-name="ce2" office:value-type="string">
            <text:p>SIMONCELLI PATRIZI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858">
            <text:p>27485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6">
            <text:p>26/05/2015</text:p>
          </table:table-cell>
          <table:table-cell table:style-name="ce2" office:value-type="string">
            <text:p>U00201</text:p>
          </table:table-cell>
          <table:table-cell table:style-name="ce2" office:value-type="string">
            <text:p>SALUTE E INTEGRAZIONE SOCIOSANITARIA</text:p>
          </table:table-cell>
          <table:table-cell table:style-name="ce2" office:value-type="string">
            <text:p>Adeguamento della Rete dell'Emergenza della Città di Roma per il Giubileo Straordinario 2015 Stralcio Piano Decennale in Materia di Edilizia Sanitaria ex Art. 20, Legge 11 Marzo 1988, N. 67 - Strutture Sanitarie - Approvazione del Documento Programmatico e relativi allegatiStanziamento dell'importo a carico della Regione Lazio pari a 1.763.807,26 di cui € 866.551,66 a valere sul Capitolo H22103 Es. Fin. 2015 ed € 897.255,60 sul Capitolo H22527 Es. Fin. 2015</text:p>
          </table:table-cell>
          <table:table-cell table:style-name="ce2" office:value-type="string">
            <text:p>TONINELLO ORNELL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542">
            <text:p>27554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28">
            <text:p>28/05/2015</text:p>
          </table:table-cell>
          <table:table-cell table:style-name="ce2" office:value-type="string">
            <text:p>T00101</text:p>
          </table:table-cell>
          <table:table-cell table:style-name="ce2" office:value-type="string">
            <text:p>INFRASTRUTTURE, AMBIENTE E POLITICHE ABITATIVE</text:p>
          </table:table-cell>
          <table:table-cell table:style-name="ce2" office:value-type="string">
            <text:p>autorizzazione alla deroga alle misure di salvaguardia, ai sensi dell'art. 8 comma 9 della Legge Regionale 6 ottobre 1997, n. 29 e ss.mm.ii., per lo svolgimento della manifestazione denominata "Fiaccolata della Madonna di Maggio" nel Comune di Sant'Oreste (Roma), nell'area ricadente all'interno del perimetro della Riserva Naturale del Monte Soratte.</text:p>
          </table:table-cell>
          <table:table-cell table:style-name="ce2" office:value-type="string">
            <text:p>COLONNELLI GIUSEPPI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4971">
            <text:p>27497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2</text:p>
          </table:table-cell>
          <table:table-cell table:style-name="ce2" office:value-type="string">
            <text:p>SALUTE E INTEGRAZIONE SOCIOSANITARIA</text:p>
          </table:table-cell>
          <table:table-cell table:style-name="ce2" office:value-type="string">
            <text:p>Modifica, a seguito di variazione del legale rappresentante p.t. e del Direttore Sanitario, del DCA n. U00327 del 13/10/2014, recante: "Provvedimento di conferma dell'autorizzazione all'esercizio e di accreditamento istituzionale definitivo in favore del presidio sanitario denominato "Laboratorio Analisi per la Diagnostica Medica Quarto Miglio s.r.l.", gestito dalla società Laboratorio Analisi per la Diagnostica Medica Quarto Miglio s.r.l. (P.IVA 01254201005), con sede legale in Via Pozzobonelli, 8 – 00178 Roma (RM). Revoca, per fatti sopravvenuti, del DCA n. U00130 del 18/07/2012".</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487">
            <text:p>27548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3</text:p>
          </table:table-cell>
          <table:table-cell table:style-name="ce2" office:value-type="string">
            <text:p>SALUTE E INTEGRAZIONE SOCIOSANITARIA</text:p>
          </table:table-cell>
          <table:table-cell table:style-name="ce2" office:value-type="string">
            <text:p>Azienda USL Roma B, autorizzazione alla mobilità ai sensi del Decreto del Commissario ad Acta del 16 febbraio 2009, n. 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980">
            <text:p>27498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4</text:p>
          </table:table-cell>
          <table:table-cell table:style-name="ce2" office:value-type="string">
            <text:p>SALUTE E INTEGRAZIONE SOCIOSANITARIA</text:p>
          </table:table-cell>
          <table:table-cell table:style-name="ce2" office:value-type="string">
            <text:p>Modifica, a seguito di variazione del Responsabile del Presidio, del DCA n. U00267 del 26/06/2013, recante: "Provvedimento di conferma dell'autorizzazione all'esercizio e di accreditamento istituzionale definitivo in favore del presidio sanitario denominato "Villa Sergetto", con sede operativa in Via Braccianese Claudia, km 69.300 – Civitavecchia (RM), gestito dalla società "Associazione Comunità Mondo Nuovo Onlus" (P.IVA 04381271008), con sede legale in Via Puglie n. 5 – 00053 Civitavecchia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043">
            <text:p>2740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5</text:p>
          </table:table-cell>
          <table:table-cell table:style-name="ce2" office:value-type="string">
            <text:p>SALUTE E INTEGRAZIONE SOCIOSANITARIA</text:p>
          </table:table-cell>
          <table:table-cell table:style-name="ce2" office:value-type="string">
            <text:p>L. R. 04/2003 - L.R 3/2010 – DCA 90/2010: Provvedimento di conferma dell'autorizzazione all'esercizio e rilascio dell'accreditamento istituzionale in favore del presidio sanitario denominato "Casa di Cura Villa Domelia", gestito dalla Casa di Cura Villa Domelia Srl (P.IVA 01083491009), con sede legale in Via Alessandro Trotter, 3 – 00156 Roma e sede operativa in via Arbe, 13 – 00141 Roma. Contestuale variazione della direzione sanitaria ai sensi dell'art. 14 R.R. 02/2007. - ASL ROMA A.</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4962">
            <text:p>27496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6</text:p>
          </table:table-cell>
          <table:table-cell table:style-name="ce2" office:value-type="string">
            <text:p>SALUTE E INTEGRAZIONE SOCIOSANITARIA</text:p>
          </table:table-cell>
          <table:table-cell table:style-name="ce2" office:value-type="string">
            <text:p>Azienda Ospedaliera San Camillo Forlanini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5132">
            <text:p>27513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7</text:p>
          </table:table-cell>
          <table:table-cell table:style-name="ce2" office:value-type="string">
            <text:p>SALUTE E INTEGRAZIONE SOCIOSANITARIA</text:p>
          </table:table-cell>
          <table:table-cell table:style-name="ce2" office:value-type="string">
            <text:p>Modifica, a seguito di variazione del Responsabile del Presidio, del DCA n. U00196 del 10/06/2014, recante: "Provvedimento di conferma dell'autorizzazione all'esercizio e di accreditamento istituzionale definitivo in favore del presidio sanitario denominato "Villa Paradiso", con sede operativa in Strada Provinciale Litoranea km 1+750 - 01016 Tarquinia (VT), gestito dall'Associazione Comunità Mondo Nuovo Onlus (P.IVA 04381271008), con sede legale in Via Puglie n. 5 – 00053 Civitavecchia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816">
            <text:p>27481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8</text:p>
          </table:table-cell>
          <table:table-cell table:style-name="ce2" office:value-type="string">
            <text:p>SALUTE E INTEGRAZIONE SOCIOSANITARIA</text:p>
          </table:table-cell>
          <table:table-cell table:style-name="ce2" office:value-type="string">
            <text:p>Proroga della Convenzione tra Regione Lazio e Inail per il prosieguo della collaborazione destinata alla realizzazione del progetto cofinanziato dal Ministero della Salute "La gestione della salute e della sicurezza nelle Aziende sanitarie pubbliche attraverso l'adozione di modelli gestionali ed organizzativi in attuazione dell'art. 30 del Decreto Legislativo 81/2008 e smi" di cui alla DGRL 525/2011 - Approvazione Schema di Convenzione</text:p>
          </table:table-cell>
          <table:table-cell table:style-name="ce2" office:value-type="string">
            <text:p>DI GIULIO MERIS</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340">
            <text:p>27534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09</text:p>
          </table:table-cell>
          <table:table-cell table:style-name="ce2" office:value-type="string">
            <text:p>SALUTE E INTEGRAZIONE SOCIOSANITARIA</text:p>
          </table:table-cell>
          <table:table-cell table:style-name="ce2" office:value-type="string">
            <text:p>Provvedimento di rilascio dell'autorizzazione all'esercizio e dell'accreditamento istituzionale ex art. 8 quater, comma 7, D.Lgs. n. 502/92 e s.m.i. in favore della struttura residenziale psichiatrica denominata "Villa Mendicini", gestita dalla Società "Gestione Romana Ospedaliera s.r.l." (P. IVA 01093511002), con sede legale e operativa nel Comune di Roma, Via degli Olmi n. 55. Contestuale revoca del DCA n. U00306 del 04/07/201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343">
            <text:p>2753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10</text:p>
          </table:table-cell>
          <table:table-cell table:style-name="ce2" office:value-type="string">
            <text:p>SALUTE E INTEGRAZIONE SOCIOSANITARIA</text:p>
          </table:table-cell>
          <table:table-cell table:style-name="ce2" office:value-type="string">
            <text:p>Modifica, a seguito di variazione del legale rappresentante, del DCA n. U00398 del 02/09/2013, recante: "Provvedimento di conferma dell'autorizzazione all'esercizio e di accreditamento istituzionale definitivo in favore del presidio sanitario denominato "Erre-D s.r.l.", gestito dalla Erre-D s.r.l. (P. IVA 01923100596), con sede in Via Dei Piceni n. 45/55 – 04100 Latin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257">
            <text:p>27525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11</text:p>
          </table:table-cell>
          <table:table-cell table:style-name="ce2" office:value-type="string">
            <text:p>SALUTE E INTEGRAZIONE SOCIOSANITARIA</text:p>
          </table:table-cell>
          <table:table-cell table:style-name="ce2" office:value-type="string">
            <text:p>Modifica DCA n. U00384 del 28 novembre 2012, concernente "Provvedimento di conferma dell'autorizzazione all'esercizio e di accreditamento istituzionale definitivo in favore del presidio sanitario denominato ‘Studio Radiologico Lutemadue', gestito dalla Lutemadue S.r.l. (P. IVA 00716620570), con sede in Viale Matteucci n.1/b - 02100 Rieti." <text:s text:c="2"/>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5127">
            <text:p>27512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12</text:p>
          </table:table-cell>
          <table:table-cell table:style-name="ce2" office:value-type="string">
            <text:p>SALUTE E INTEGRAZIONE SOCIOSANITARIA</text:p>
          </table:table-cell>
          <table:table-cell table:style-name="ce2" office:value-type="string">
            <text:p>Modifica, a seguito di variazione del Responsabile del Presidio, del DCA n. U00172 del 23/05/2014, recante: "Provvedimento di conferma dell'autorizzazione all'esercizio e di accreditamento istituzionale definitivo in favore del presidio sanitario denominato "Colle Speranza", con sede operativa in S.S. Aurelia bis Km 3+841 - 01016 Tarquinia (VT), gestito dall'Associazione Comunità Mondo Nuovo Onlus (P.IVA 04381271008), con sede legale in Via Puglie n. 5 – 00053 Civitavecchia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105">
            <text:p>27510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13</text:p>
          </table:table-cell>
          <table:table-cell table:style-name="ce2" office:value-type="string">
            <text:p>SALUTE E INTEGRAZIONE SOCIOSANITARIA</text:p>
          </table:table-cell>
          <table:table-cell table:style-name="ce2" office:value-type="string">
            <text:p>Azienda Ospedaliera San Camillo Forlanini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5482">
            <text:p>27548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14</text:p>
          </table:table-cell>
          <table:table-cell table:style-name="ce2" office:value-type="string">
            <text:p>SALUTE E INTEGRAZIONE SOCIOSANITARIA</text:p>
          </table:table-cell>
          <table:table-cell table:style-name="ce2" office:value-type="string">
            <text:p>Requisiti minimi autorizzativi strutturali, tecnologici ed organizzativi per l'esercizio delle attività sanitarie e sociosanitarie nell'ambito delle patologie da dipendenza e dei comportamenti di addiction di cui al DCA 13/2015. Integrale sostituzione dei paragrafi 3.6, 4.7 e 7.6 di cui all'ALL. C del DCA 8/2011.</text:p>
          </table:table-cell>
          <table:table-cell table:style-name="ce2" office:value-type="string">
            <text:p>FILIPPETTI MONIC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506">
            <text:p>27550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15</text:p>
          </table:table-cell>
          <table:table-cell table:style-name="ce2" office:value-type="string">
            <text:p>SALUTE E INTEGRAZIONE SOCIOSANITARIA</text:p>
          </table:table-cell>
          <table:table-cell table:style-name="ce2" office:value-type="string">
            <text:p>Azienda Sanitaria Locale Roma H-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535">
            <text:p>27553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5-28">
            <text:p>28/05/2015</text:p>
          </table:table-cell>
          <table:table-cell table:style-name="ce2" office:value-type="string">
            <text:p>U00216</text:p>
          </table:table-cell>
          <table:table-cell table:style-name="ce2" office:value-type="string">
            <text:p>SALUTE E INTEGRAZIONE SOCIOSANITARIA</text:p>
          </table:table-cell>
          <table:table-cell table:style-name="ce2" office:value-type="string">
            <text:p>Casa di Cura "Nuova ITOR", gestita dalla società Dolomiti S.r.l. (P. IVA. 01148721002), in persona del legale rapp.te p.t. Sig. Max Paganini - Autorizzazione all'esercizio e accreditamento definitivo istituzionale per la sede operativa sita in Via di Pietralata, 162 – 00158 Roma. – Trasformazione della forma giuridica da Dolomiti S.p.a. a Dolomiti S.r.l.</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312">
            <text:p>275312</text:p>
          </table:table-cell>
          <table:table-cell table:style-name="ce2" office:value-type="string">
            <text:p>Decr. Comm. Delegato</text:p>
          </table:table-cell>
          <table:table-cell table:style-name="ce2" office:value-type="string">
            <text:p>2015</text:p>
          </table:table-cell>
          <table:table-cell table:style-name="ce7" office:value-type="date" office:date-value="2015-05-28">
            <text:p>28/05/2015</text:p>
          </table:table-cell>
          <table:table-cell table:style-name="ce2" office:value-type="string">
            <text:p>V00001</text:p>
          </table:table-cell>
          <table:table-cell table:style-name="ce2" office:value-type="string">
            <text:p>AGENZIA REGIONALE DI PROTEZIONE CIVILE</text:p>
          </table:table-cell>
          <table:table-cell table:style-name="ce2" office:value-type="string">
            <text:p>DPCM 23 marzo 2013 - Contabilità speciale n. 5763 presente presso Banca d'Italia - Tesoreria dello Stato di Roma, sulla contabilità speciale di tesoreria unica n. 60614, intestata alla Provincia di Viterbo, destinata alla gestione dell'emergenza degli eventi alluvionali che hanno colpito la Provincia di Viterbo nelle giornate dell'11, 12 e 13 novembre 2012 dal parte del Soggetto Attuatore. Sostituzione del Soggetto Attuatore</text:p>
          </table:table-cell>
          <table:table-cell table:style-name="ce2" office:value-type="string">
            <text:p>DE MEIS PATRIZ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205">
            <text:p>27520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5-29">
            <text:p>29/05/2015</text:p>
          </table:table-cell>
          <table:table-cell table:style-name="ce2" office:value-type="string">
            <text:p>T00102</text:p>
          </table:table-cell>
          <table:table-cell table:style-name="ce2" office:value-type="string">
            <text:p>SALUTE E INTEGRAZIONE SOCIOSANITARIA</text:p>
          </table:table-cell>
          <table:table-cell table:style-name="ce2" office:value-type="string">
            <text:p>Designazione componente Collegio Sindacale dell'I.R.C.C.S. Istituti Fisioterapici Ospitalieri di Roma <text:s/>– I.F.O..</text:p>
          </table:table-cell>
          <table:table-cell table:style-name="ce2" office:value-type="string">
            <text:p>IACHINO ACHILLE</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630">
            <text:p>27563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1">
            <text:p>01/06/2015</text:p>
          </table:table-cell>
          <table:table-cell table:style-name="ce2" office:value-type="string">
            <text:p>U00217</text:p>
          </table:table-cell>
          <table:table-cell table:style-name="ce2" office:value-type="string">
            <text:p>SALUTE E INTEGRAZIONE SOCIOSANITARIA</text:p>
          </table:table-cell>
          <table:table-cell table:style-name="ce2" office:value-type="string">
            <text:p>Presa d'atto della proposta del Ministero della Salute di deliberazione del CIPE concernente il riparto tra le Regioni delle disponibilità finanziarie per il SSN per l'anno 2014. Ripartizione del Fondo Sanitario Regionale ai sensi dell'art.2 comma 2-sexies lett. d), del D.Lgs. 502/92 e successive modificazioni ed integrazioni. Revisione del DCA n.432 del 17.12.2014.</text:p>
          </table:table-cell>
          <table:table-cell table:style-name="ce2" office:value-type="string">
            <text:p>BOMBONI CINZI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5618">
            <text:p>27561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1">
            <text:p>01/06/2015</text:p>
          </table:table-cell>
          <table:table-cell table:style-name="ce2" office:value-type="string">
            <text:p>U00218</text:p>
          </table:table-cell>
          <table:table-cell table:style-name="ce2" office:value-type="string">
            <text:p>SALUTE E INTEGRAZIONE SOCIOSANITARIA</text:p>
          </table:table-cell>
          <table:table-cell table:style-name="ce2" office:value-type="string">
            <text:p>Azienda Unità Sanitaria locale di Frosinone, Azienda Ospedaliera San Camillo Forlanini - autorizzazione all'assunzione in deroga al blocco del turn over – anno 2015-</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517">
            <text:p>27551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03">
            <text:p>03/06/2015</text:p>
          </table:table-cell>
          <table:table-cell table:style-name="ce2" office:value-type="string">
            <text:p>T00103</text:p>
          </table:table-cell>
          <table:table-cell table:style-name="ce2" office:value-type="string">
            <text:p>PROGRAM. ECONOMICA, BILANCIO, DEMANIO E PATRIMONIO</text:p>
          </table:table-cell>
          <table:table-cell table:style-name="ce2" office:value-type="string">
            <text:p>modifica Decreto del Presidente n. T00110/2014, così come modificato dal Decreto del Presidente n.T00513/2014, di nomina di Commissari ad acta ai sensi del comma 10 dell'articolo 1 della legge regionale 11 agosto 2008, n. 14 per immettere la regione nel possesso dei beni già appartenuti agli ex Enti Ospedalieri, al fine di consentire una terza proroga del termine per l'adempimento.</text:p>
          </table:table-cell>
          <table:table-cell table:style-name="ce2" office:value-type="string">
            <text:p>DE ANGELIS FEDERIC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700">
            <text:p>27570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04">
            <text:p>04/06/2015</text:p>
          </table:table-cell>
          <table:table-cell table:style-name="ce2" office:value-type="string">
            <text:p>T00104</text:p>
          </table:table-cell>
          <table:table-cell table:style-name="ce2" office:value-type="string">
            <text:p>SALUTE E INTEGRAZIONE SOCIOSANITARIA</text:p>
          </table:table-cell>
          <table:table-cell table:style-name="ce2" office:value-type="string">
            <text:p>Nomina Commissario Straordinario dell'Azienda Unità Sanitaria Locale Roma A.</text:p>
          </table:table-cell>
          <table:table-cell table:style-name="ce2" office:value-type="string">
            <text:p>AD INTERIM A.IACHIN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501">
            <text:p>27550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4">
            <text:p>04/06/2015</text:p>
          </table:table-cell>
          <table:table-cell table:style-name="ce2" office:value-type="string">
            <text:p>U00219</text:p>
          </table:table-cell>
          <table:table-cell table:style-name="ce2" office:value-type="string">
            <text:p>SALUTE E INTEGRAZIONE SOCIOSANITARIA</text:p>
          </table:table-cell>
          <table:table-cell table:style-name="ce2" office:value-type="string">
            <text:p>Modifica DCA n. U00175 del 31 agosto 2012, concernente "Provvedimento di conferma dell'autorizzazione all'esercizio e di accreditamento istituzionale definitivo in favore del presidio sanitario denominato ‘Laboratorio Galeno S.r.l.', gestito dalla Laboratorio Galeno S.r.l. (P. IVA 01284250592), con sede in Via Vitruvio n. 77 - 04023 Formia (LT)." <text:s/>– <text:s/>Variazione del Legale Rappresentante 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5509">
            <text:p>27550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4">
            <text:p>04/06/2015</text:p>
          </table:table-cell>
          <table:table-cell table:style-name="ce2" office:value-type="string">
            <text:p>U00220</text:p>
          </table:table-cell>
          <table:table-cell table:style-name="ce2" office:value-type="string">
            <text:p>SALUTE E INTEGRAZIONE SOCIOSANITARIA</text:p>
          </table:table-cell>
          <table:table-cell table:style-name="ce2" office:value-type="string">
            <text:p>Modifica, a seguito di variazione del legale rappresentante, del DCA n. U00144 del 02/08/2012, recante: "Conferma dell'autorizzazione all'esercizio e rilascio dell'accreditamento istituzionale definitivo alla Società "CEDIT Centro Diagnostico Tiburtino s.r.l." (P. IVA 01320571001), in persona del legale rapp.te p.t. Undari Olimpia, con sede legale in Via Tiburtina n. 364 - 00159 Roma per il presidio sanitario denominato "CEDIT Centro Diagnostico Tiburtino s.r.l.", con sede operativa in Via Tiburtina n. 364 - 00159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074">
            <text:p>27507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05">
            <text:p>05/06/2015</text:p>
          </table:table-cell>
          <table:table-cell table:style-name="ce2" office:value-type="string">
            <text:p>T00105</text:p>
          </table:table-cell>
          <table:table-cell table:style-name="ce2" office:value-type="string">
            <text:p>POLITICHE SOCIALI, AUTONOMIE, SICUREZZA E SPORT</text:p>
          </table:table-cell>
          <table:table-cell table:style-name="ce2" office:value-type="string">
            <text:p>Ipab Pio Sodalizio dei Fornai di Roma. Nomina Consiglio Direttivo</text:p>
          </table:table-cell>
          <table:table-cell table:style-name="ce2" office:value-type="string">
            <text:p>LUDOVICI STEFAN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591">
            <text:p>27559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05">
            <text:p>05/06/2015</text:p>
          </table:table-cell>
          <table:table-cell table:style-name="ce2" office:value-type="string">
            <text:p>T00106</text:p>
          </table:table-cell>
          <table:table-cell table:style-name="ce2" office:value-type="string">
            <text:p>FORM., RICE. E INNOV., SCUOLA UNIVER., DIR. STUDIO</text:p>
          </table:table-cell>
          <table:table-cell table:style-name="ce2" office:value-type="string">
            <text:p>Nomina del Commissario Straordinario regionale dell'Ente Pubblico dipendente per il diritto agli studi universitari nel Lazio – Laziodisu.</text:p>
          </table:table-cell>
          <table:table-cell table:style-name="ce2" office:value-type="string">
            <text:p>CIARLANTINI MARC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5178">
            <text:p>27517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05">
            <text:p>05/06/2015</text:p>
          </table:table-cell>
          <table:table-cell table:style-name="ce2" office:value-type="string">
            <text:p>T00107</text:p>
          </table:table-cell>
          <table:table-cell table:style-name="ce2" office:value-type="string">
            <text:p>POLITICHE SOCIALI, AUTONOMIE, SICUREZZA E SPORT</text:p>
          </table:table-cell>
          <table:table-cell table:style-name="ce2" office:value-type="string">
            <text:p>Nomina dei componenti di competenza regionale in seno al Comitato di Gestione del fondo speciale di cui all'art. 15 della Legge dell' 11 agosto 1991 n. 266.</text:p>
          </table:table-cell>
          <table:table-cell table:style-name="ce2" office:value-type="string">
            <text:p>BIOLGHINI TIZIA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5625">
            <text:p>27562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5">
            <text:p>05/06/2015</text:p>
          </table:table-cell>
          <table:table-cell table:style-name="ce2" office:value-type="string">
            <text:p>U00221</text:p>
          </table:table-cell>
          <table:table-cell table:style-name="ce2" office:value-type="string">
            <text:p>CENTRALE ACQUISTI</text:p>
          </table:table-cell>
          <table:table-cell table:style-name="ce2" office:value-type="string">
            <text:p>Approvazione del Piano Biennale degli Acquisti contenente le iniziative di gara che potranno essere espletate nel periodo 1 giugno 2015 – 31 dicembre 2016.</text:p>
          </table:table-cell>
          <table:table-cell table:style-name="ce2" office:value-type="string">
            <text:p>MUGGIA FRANCESC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562">
            <text:p>2755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2</text:p>
          </table:table-cell>
          <table:table-cell table:style-name="ce2" office:value-type="string">
            <text:p>SALUTE E INTEGRAZIONE SOCIOSANITARIA</text:p>
          </table:table-cell>
          <table:table-cell table:style-name="ce2" office:value-type="string">
            <text:p>L.R 3/2010 – DPCA 90/2010 – L.R 12/2011: Provvedimento di conferma del titolo autorizzativo e di accreditamento istituzionale del presidio socio sanitario denominato "Villa Nina", con sede operativa nel Comune di Marino (RM) – località Frattocchie, Via Nettunense Vecchia, n. 110, gestito dalla Società "Clinica Villa Nina S.r.l." (P. IVA. 01287751000), con sede legale nel Comune di Roma, Via Alcara Li Fusi, 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722">
            <text:p>2757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3</text:p>
          </table:table-cell>
          <table:table-cell table:style-name="ce2" office:value-type="string">
            <text:p>SALUTE E INTEGRAZIONE SOCIOSANITARIA</text:p>
          </table:table-cell>
          <table:table-cell table:style-name="ce2" office:value-type="string">
            <text:p>Modifica per errata corrige Decreto del Commissario ad Acta n.214 DEL 28 maggio 2015 recante "Requisiti minimi autorizzativi strutturali, tecnologici ed organizzativi per l'esercizio delle attività sanitarie e socio sanitarie nell'ambito delle patologie da dipendenza e dei comportamenti di addiction di cui al DCA 13/2015.Integrale sostituzione dei paragrafi 3.6., 4.7, 7.6 di cui all'ALL. C del DCA 8/2011.</text:p>
          </table:table-cell>
          <table:table-cell table:style-name="ce2" office:value-type="string">
            <text:p>FILIPPETTI MONIC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5529">
            <text:p>27552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4</text:p>
          </table:table-cell>
          <table:table-cell table:style-name="ce2" office:value-type="string">
            <text:p>SALUTE E INTEGRAZIONE SOCIOSANITARIA</text:p>
          </table:table-cell>
          <table:table-cell table:style-name="ce2" office:value-type="string">
            <text:p>Piani di eradicazione e sorveglianza nel territorio regionale delle malattie dei bovini, bufalini e ovi-caprini oggetto di risanamento. Piano Operativo 2015</text:p>
          </table:table-cell>
          <table:table-cell table:style-name="ce2" office:value-type="string">
            <text:p>ZACCHERINI RI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705">
            <text:p>27570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5</text:p>
          </table:table-cell>
          <table:table-cell table:style-name="ce2" office:value-type="string">
            <text:p>SALUTE E INTEGRAZIONE SOCIOSANITARIA</text:p>
          </table:table-cell>
          <table:table-cell table:style-name="ce2" office:value-type="string">
            <text:p>Revoca dell'autorizzazione all'esercizio e diniego dell'accreditamento istituzionale nei confronti del presidio sanitario denominato "Istituto Fleming s.a.s.", con sede operativa in Via G. Marconi n. 49/C – 01018 Valentano (VT), gestito dalla Società "Istituto Fleming s.a.s. di Spannicciati Ada &amp; C." (P.IVA 00146000567), con sede legale in Via A. Gramsci n. 59 - 01018 Valentano (VT).</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75580">
            <text:p>27558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6</text:p>
          </table:table-cell>
          <table:table-cell table:style-name="ce2" office:value-type="string">
            <text:p>SALUTE E INTEGRAZIONE SOCIOSANITARIA</text:p>
          </table:table-cell>
          <table:table-cell table:style-name="ce2" office:value-type="string">
            <text:p>L. R. 04/2003 - L.R 3/2010 – DCA U00090/2010 – Art. 21 quinquies L. 241/90: Provvedimento di rigetto, ai sensi del combinato disposto di cui all'art. 20 Legge Regionale n. 04/2003 e DCA n. 00090/2010, dell'istanza di conferma del titolo di autorizzazione all'esercizio, rilasciato con provvedimento del Medico Provinciale n. 1736 del 07/05/1975 e di revoca dell'accreditamento provvisorio, rilasciato con Deliberazione di Giunta Regionale n. 1165/1997, in relazione al presidio sanitario denominato "Laboratorio Analisi Cliniche Dott. Lucchetti Sergio", (P.IVA 00191090604), con sede legale ed operativa in Via Fiume, 24 – 03035 Fontana Liri (FR). - ASL Frosinone.</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662">
            <text:p>2756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7</text:p>
          </table:table-cell>
          <table:table-cell table:style-name="ce2" office:value-type="string">
            <text:p>SALUTE E INTEGRAZIONE SOCIOSANITARIA</text:p>
          </table:table-cell>
          <table:table-cell table:style-name="ce2" office:value-type="string">
            <text:p>Azienda Ospedaliera San Camillo Forlanini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68295">
            <text:p>26829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8</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in favore del presidio sanitario denominato "Casa di Cura privata Siligato", gestito dalla Società Clinica Siligato S.r.l. (P. IVA 00994801009), con sede in Via Buonarroti n. 54 - 00053 Civitavecchia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396">
            <text:p>27539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29</text:p>
          </table:table-cell>
          <table:table-cell table:style-name="ce2" office:value-type="string">
            <text:p>SALUTE E INTEGRAZIONE SOCIOSANITARIA</text:p>
          </table:table-cell>
          <table:table-cell table:style-name="ce2" office:value-type="string">
            <text:p>Provvedimento di conferma dell'autorizzazione all'esercizio e di accreditamento istituzionale in favore del presidio sanitario denominato "Centro Dialisi Diaverum Italia s.r.l. - Latina", gestito dalla società "Diaverum Italia S.r.l." (P. IVA 02243300361), con sede operativa in Via dei Cappuccini n. 26 - 04100 Latina (LT) e sede legale presso il Centro Congressi Milanofiori, Strada 1 palazzo WTC, Scala B IV piano – 20090 Assago (MI).</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5631">
            <text:p>27563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08">
            <text:p>08/06/2015</text:p>
          </table:table-cell>
          <table:table-cell table:style-name="ce2" office:value-type="string">
            <text:p>U00230</text:p>
          </table:table-cell>
          <table:table-cell table:style-name="ce2" office:value-type="string">
            <text:p>SALUTE E INTEGRAZIONE SOCIOSANITARIA</text:p>
          </table:table-cell>
          <table:table-cell table:style-name="ce2" office:value-type="string">
            <text:p>Rettifica, per mero errore materiale del DCA n. U00197/2015 "Rimodulazione offerta ospedaliera della ASL Roma F. Modifica del DCA n. U00412/2014 avente ad oggetto "Rettifica DCA n. U00368/2014 avente ad oggetto "Attuazione Programmi Operativi 2013-2015 di cui al Decreto del Commissario ad Acta n. U00247/2014. Adozione del documento tecnico inerente: "Riorganizzazione della rete ospedaliera a salvaguardia degli obiettivi strategici di rientro dai disavanzi sanitari della Regione Lazio".</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6141">
            <text:p>27614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10">
            <text:p>10/06/2015</text:p>
          </table:table-cell>
          <table:table-cell table:style-name="ce2" office:value-type="string">
            <text:p>T00108</text:p>
          </table:table-cell>
          <table:table-cell table:style-name="ce2" office:value-type="string">
            <text:p>PROGRAM. ECONOMICA, BILANCIO, DEMANIO E PATRIMONIO</text:p>
          </table:table-cell>
          <table:table-cell table:style-name="ce2" office:value-type="string">
            <text:p>Rinnovo del Collegio Sindacale di SAN.IM. S.p.A..</text:p>
          </table:table-cell>
          <table:table-cell table:style-name="ce2" office:value-type="string">
            <text:p>TUFI STEFANIA</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4802">
            <text:p>27480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T00109</text:p>
          </table:table-cell>
          <table:table-cell table:style-name="ce2" office:value-type="string">
            <text:p>INFRASTRUTTURE, AMBIENTE E POLITICHE ABITATIVE</text:p>
          </table:table-cell>
          <table:table-cell table:style-name="ce2" office:value-type="string">
            <text:p>Decreto legge 24 giugno 2014, n. 91, convertito con modificazioni nella legge 11 agosto 2014, n. 116 - Subentro dei Presidenti delle Regioni nelle funzioni di Commissari straordinari delegati per il sollecito espletamento delle procedure relative alla realizzazione degli interventi di mitigazione del rischio idrogeologico, individuati negli accordi di programma sottoscritti tra il Ministero dell'Ambiente e della tutela del territorio e del mare e le regioni, ai sensi dell'art. 2 comma 240 della legge 23 dicembre 2009 – <text:s/>Nomina dell'Ing. Mauro Lasagna <text:s/>Soggetto Attuatore a far data dalla pubblicazione del presente Decreto sul BURL della Regione Lazio.</text:p>
          </table:table-cell>
          <table:table-cell table:style-name="ce2" office:value-type="string">
            <text:p>PANNO MARIA CRISTI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629">
            <text:p>27562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1</text:p>
          </table:table-cell>
          <table:table-cell table:style-name="ce2" office:value-type="string">
            <text:p>SALUTE E INTEGRAZIONE SOCIOSANITARIA</text:p>
          </table:table-cell>
          <table:table-cell table:style-name="ce2" office:value-type="string">
            <text:p>Disposizioni in materia di mobilità del personale del S.S.R.</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089">
            <text:p>27508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2</text:p>
          </table:table-cell>
          <table:table-cell table:style-name="ce2" office:value-type="string">
            <text:p>SALUTE E INTEGRAZIONE SOCIOSANITARIA</text:p>
          </table:table-cell>
          <table:table-cell table:style-name="ce2" office:value-type="string">
            <text:p>L.R. 4/2003 - R.R. n. 2/2007: modifica per sostituzione del legale rappresentante del DCA n. U00111/03.04.2014 relativo all'autorizzazione all'esercizio ed accreditamento istituzionale del Centro E.C.A..S.S. Onlus - via Radicondoli, 23 - gestito dalla E.C.A.S.S. Società Cooperativa sociale Onlus (P.IVA 01247771007) sede legale via Murlo, 13, 00146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090">
            <text:p>27509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3</text:p>
          </table:table-cell>
          <table:table-cell table:style-name="ce2" office:value-type="string">
            <text:p>SALUTE E INTEGRAZIONE SOCIOSANITARIA</text:p>
          </table:table-cell>
          <table:table-cell table:style-name="ce2" office:value-type="string">
            <text:p>L.R. 4/2003 - R.R. 2/2007: modifica per sostituzione del legale rappresentante del DCA n. U00116 del 03.04.2014 relativo all'autorizzazione ed accreditamento istituzionale del centro E.C.A.S.S. Onlus - via Murlo, 13 - gestito dalla E.C.A.S.S. Società Cooperativa Sociale Onlus (P.IVA 01247771007) sede legale via Murlo, 13, 00146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092">
            <text:p>27509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4</text:p>
          </table:table-cell>
          <table:table-cell table:style-name="ce2" office:value-type="string">
            <text:p>SALUTE E INTEGRAZIONE SOCIOSANITARIA</text:p>
          </table:table-cell>
          <table:table-cell table:style-name="ce2" office:value-type="string">
            <text:p>L.R. 4/2003 - R.R. n. 2/2007:modifica per sostituzione del rappresentante legale del DCA . U00114 del 03.04.2014 relativo all'autorizzazione all'esercizio ed accreditamento istituzionale del Centro ECASS Onlus - via Bagno a Ripoli, 33 - gestito dalla ECASS Società Cooperativa Sociale Onlus (P.IVA 01247771007) sede legale via Murlo, 13, 00146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093">
            <text:p>27509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5</text:p>
          </table:table-cell>
          <table:table-cell table:style-name="ce2" office:value-type="string">
            <text:p>SALUTE E INTEGRAZIONE SOCIOSANITARIA</text:p>
          </table:table-cell>
          <table:table-cell table:style-name="ce2" office:value-type="string">
            <text:p>L.R. 4/2003 - R.R. n. 2/2007: modifica per sostituzione del legale rappresentante del DCA n. U00119 del 03.04.2014 relativo all'autorizzazione all'esercizio ed accreditamento istituzionale del Centro E.C.A.S.S. Onlus - via della Magliana, 256 - gestito dalla E.C.A.S.S. Società Cooperativa Sociale Onlus (P.IVA. 01247771007) sede legale via Murlo, 13,00146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094">
            <text:p>27509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6</text:p>
          </table:table-cell>
          <table:table-cell table:style-name="ce2" office:value-type="string">
            <text:p>SALUTE E INTEGRAZIONE SOCIOSANITARIA</text:p>
          </table:table-cell>
          <table:table-cell table:style-name="ce2" office:value-type="string">
            <text:p>L.R. 4/2003 - R.R. n. 2/2007: modifica per sostituzione del rappresentante legale del DCA n. U00118 del 03.04.2013 relativo all'autorizzazione all'esercizio ed accreditamento istituzionale del Centro E.C.A.S.S. Onlus - via della Magliana, 279 - gestito dalla E.C.A.S.S. Società Cooperativa Sociale Onlus (P.IVA 01247771007) sede legale via Murlo, 13, 00146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096">
            <text:p>27509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7</text:p>
          </table:table-cell>
          <table:table-cell table:style-name="ce2" office:value-type="string">
            <text:p>SALUTE E INTEGRAZIONE SOCIOSANITARIA</text:p>
          </table:table-cell>
          <table:table-cell table:style-name="ce2" office:value-type="string">
            <text:p>L.R. 4/2003 - R.R. n. 2/2007: modifica per sostituzione del rappresentante legale del DPCA n. U00178 del 26.05.2014 relativo all'autorizzazione all'esercizio ed accreditamento istituzionale del centro E.C.A.S.S. Onlus - sito in via Bagno a Ripoli, 36, Roma, - gestito dalla E.C.A.S.S. Società Cooperativa Sociale Onlus (P.IVA 01247771007) sede legale via Murlo, 13, 00146 Rom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702">
            <text:p>27570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8</text:p>
          </table:table-cell>
          <table:table-cell table:style-name="ce2" office:value-type="string">
            <text:p>SALUTE E INTEGRAZIONE SOCIOSANITARIA</text:p>
          </table:table-cell>
          <table:table-cell table:style-name="ce2" office:value-type="string">
            <text:p>accreditamento istituzionale centro di riabilitazione ex art. <text:s/>26 L.833/78 Villa Buon Respiro, strada Filante, 16 Viterbo gestito dalla Società San Raffaele S.p.a. (P.IVA 08253151008) per le seguenti attività: n. 20 posti semiresidenziali e n. 100 trattamenti ambulatoriali (già oggetto di accreditamento provvisorio DCA n. U00249 del 28 luglio 2014) a seguito di verifica positiva ai sensi dell'art. 8 quater, comma 7 del D.Lgs. n. 502/1992.</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5706">
            <text:p>27570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39</text:p>
          </table:table-cell>
          <table:table-cell table:style-name="ce2" office:value-type="string">
            <text:p>SALUTE E INTEGRAZIONE SOCIOSANITARIA</text:p>
          </table:table-cell>
          <table:table-cell table:style-name="ce2" office:value-type="string">
            <text:p>Voltura dell'autorizzazione all'esercizio da "Il Volo" soc. coop. sociale a "Orion" soc. coop. sociale a seguito di cessione di ramo d'azienda. Rilascio dell'accreditamento istituzionale definitivo alla Società "Orion" soc. coop. sociale (P. IVA 12405551008), con sede legale in Via Tiburtina n. 258 - 00012 Guidonia Montecelio (RM), in persona del legale rapp.te p.t. Maugliani Vincenzo, per il presidio sanitario denominato "S.R.S.R. Il Mosaico", con sede operativa in Via di Settecamini n. 121/131 - 0013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5778">
            <text:p>27577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40</text:p>
          </table:table-cell>
          <table:table-cell table:style-name="ce2" office:value-type="string">
            <text:p>SALUTE E INTEGRAZIONE SOCIOSANITARIA</text:p>
          </table:table-cell>
          <table:table-cell table:style-name="ce2" office:value-type="string">
            <text:p>Presidio poliambulatoriale gestito dalla società "Diagnostica Hermes <text:s/>S.r.l." (P. IVA. 01902430593), con sede legale in via Abate Tosti, 47 – Formia (LT) e sede operativa in via Palazzo, 44/A – 04023 Formia (LT). Modifica del Decreto del Commissario ad Acta n. U00478 del 27.12.2012.</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5824">
            <text:p>27582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41</text:p>
          </table:table-cell>
          <table:table-cell table:style-name="ce2" office:value-type="string">
            <text:p>SALUTE E INTEGRAZIONE SOCIOSANITARIA</text:p>
          </table:table-cell>
          <table:table-cell table:style-name="ce2" office:value-type="string">
            <text:p>L. R. 04/2003 – R.R. 02/2007: Autorizzazione all'esercizio, a seguito di variazione di attività sanitaria, per il Poliambulatorio specialistico denominato "Laboratorio Clinico Nomentano", gestito dalla Laboratorio Clinico Nomentano S.r.l. (P. IVA 01081071001), con sede in Via dello Stadio n. 1 - 00015 Monterotondo (RM). <text:s/>ASL RM/G, già autorizzato ed accreditato con il DCA U00228 del 09/11/2012</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5826">
            <text:p>27582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42</text:p>
          </table:table-cell>
          <table:table-cell table:style-name="ce2" office:value-type="string">
            <text:p>SALUTE E INTEGRAZIONE SOCIOSANITARIA</text:p>
          </table:table-cell>
          <table:table-cell table:style-name="ce2" office:value-type="string">
            <text:p>Decadenza del DCA U00204 del 9/11/2012 concernente "conferma dell'autorizzazione all'esercizio e rilascio dell'accreditamento istituzionale definitivo alla Società "Istituto Fleming Diagnostica Clinica di Laboratorio s.r.l." (P. IVA 01028501003), in persona del legale rapp.te p.t. Patrizi Maria Patrizia, con sede legale in Via Torino n. 3 - 00184 Roma, per il presidio sanitario denominato "Istituto Fleming Diagnostica Clinica di Laboratorio s.r.l.", con sede operativa in Via Torino n. 3 - 00184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5924">
            <text:p>27592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43</text:p>
          </table:table-cell>
          <table:table-cell table:style-name="ce2" office:value-type="string">
            <text:p>SALUTE E INTEGRAZIONE SOCIOSANITARIA</text:p>
          </table:table-cell>
          <table:table-cell table:style-name="ce2" office:value-type="string">
            <text:p>modifica, a seguito della variazione del Medico Responsabile, del DCA n. U00299 del 25/09/2014, recante: "Conclusione del procedimento avviato con nota prot. n. 212154 del 8 aprile 2014 – Salus S.r.l. - Revoca del decreto del Commissario ad Acta n. U00341 del 26 luglio 2013. Rilascio ex nunc "Conferma dell'autorizzazione all'esercizio della struttura socio-sanitaria denominata RSA SALUS, sita in Roma, via Paolo Monelli n. 59 e rilascio dell'accreditamento istituzionale ai sensi dell'art. 8-quater, comma 7, D.Lgs. 502/92 e s.m.i. in favore della società Salus S.r.l., con sede legale in Roma, via Paolo Monelli n. 59""</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5983">
            <text:p>27598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44</text:p>
          </table:table-cell>
          <table:table-cell table:style-name="ce2" office:value-type="string">
            <text:p>SALUTE E INTEGRAZIONE SOCIOSANITARIA</text:p>
          </table:table-cell>
          <table:table-cell table:style-name="ce2" office:value-type="string">
            <text:p>Azienda USL Roma B, autorizzazione alla mobilità ai sensi del Decreto del Commissario ad Acta del 16 febbraio 2009, n. 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6028">
            <text:p>27602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1">
            <text:p>11/06/2015</text:p>
          </table:table-cell>
          <table:table-cell table:style-name="ce2" office:value-type="string">
            <text:p>U00245</text:p>
          </table:table-cell>
          <table:table-cell table:style-name="ce2" office:value-type="string">
            <text:p>SALUTE E INTEGRAZIONE SOCIOSANITARIA</text:p>
          </table:table-cell>
          <table:table-cell table:style-name="ce2" office:value-type="string">
            <text:p>Modifica, a seguito di variazione del Direttore Tecnico, del DCA n. U00356 del 27/11/2012, recante: "Provvedimento di conferma dell'autorizzazione all'esercizio e di accreditamento istituzionale definitivo in favore del presidio sanitario denominato "AR.PA. Radiologica S.r.l.", con sede operativa in <text:s/>Via Alessandro Volta n. 37 - 00153 Roma, gestito dalla AR.PA. Radiologica S.r.l. (P. IVA 01313651000), con sede legale in <text:s/>Via Nomentana n. 314 - 0014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6302">
            <text:p>27630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12">
            <text:p>12/06/2015</text:p>
          </table:table-cell>
          <table:table-cell table:style-name="ce2" office:value-type="string">
            <text:p>T00110</text:p>
          </table:table-cell>
          <table:table-cell table:style-name="ce2" office:value-type="string">
            <text:p>SVILUPPO ECONOMICO E ATTIVITA PRODUTTIVE</text:p>
          </table:table-cell>
          <table:table-cell table:style-name="ce2" office:value-type="string">
            <text:p>Legge 29 dicembre 1993, n. 580 e s.m.i., articoli 10 e 12, e D.M. 4 agosto 2011, n. 156, articolo 9 - Individuazione delle organizzazioni alle quali spetta designare i componenti del Consiglio della Camera di Commercio Industria Artigianato e Agricoltura di Roma.</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5771">
            <text:p>27577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2">
            <text:p>12/06/2015</text:p>
          </table:table-cell>
          <table:table-cell table:style-name="ce2" office:value-type="string">
            <text:p>U00246</text:p>
          </table:table-cell>
          <table:table-cell table:style-name="ce2" office:value-type="string">
            <text:p>SALUTE E INTEGRAZIONE SOCIOSANITARIA</text:p>
          </table:table-cell>
          <table:table-cell table:style-name="ce2" office:value-type="string">
            <text:p>Ordinanza TAR Sez III Quater n. 1221 del 19 marzo 2015 <text:s/>- Budget Laboratorio Analisi primi 7 mesi 2015 strutture private erogatrici di prestazioni con onere SSR, Ospedali Classificati, IRCCS privati e Policlinici Universitari <text:s/>non Statali <text:s text:c="2"/>erogatori di prestazioni con onere SSR- ; <text:s/>- Rettifica DCA 241/2014 -</text:p>
          </table:table-cell>
          <table:table-cell table:style-name="ce2" office:value-type="string">
            <text:p>MICCOLI LUCILL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5943">
            <text:p>27594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2">
            <text:p>12/06/2015</text:p>
          </table:table-cell>
          <table:table-cell table:style-name="ce2" office:value-type="string">
            <text:p>U00247</text:p>
          </table:table-cell>
          <table:table-cell table:style-name="ce2" office:value-type="string">
            <text:p>SALUTE E INTEGRAZIONE SOCIOSANITARIA</text:p>
          </table:table-cell>
          <table:table-cell table:style-name="ce2" office:value-type="string">
            <text:p>Trasferimento delle attività e del personale per effetto della riorganizzazione della rete ospedaliera a salvaguardia degli obiettivi strategici di rientro dai disavanzi sanitari della Regione Lazio (Decreto del Commissario ad Acta n. U00368/2014 e n. U00412/20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6063">
            <text:p>27606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2">
            <text:p>12/06/2015</text:p>
          </table:table-cell>
          <table:table-cell table:style-name="ce2" office:value-type="string">
            <text:p>U00248</text:p>
          </table:table-cell>
          <table:table-cell table:style-name="ce2" office:value-type="string">
            <text:p>SALUTE E INTEGRAZIONE SOCIOSANITARIA</text:p>
          </table:table-cell>
          <table:table-cell table:style-name="ce2" office:value-type="string">
            <text:p>Definizione, ai sensi dell'articolo 3 bis, comma 5, del d.lgs. 30 dicembre 1992, n. 502, dei criteri generali e delle procedure per la valutazione dell'attività dei Direttori Generali delle Aziende del Servizio Sanitario Regionale e assegnazione degli obiettivi per l'anno 2015</text:p>
          </table:table-cell>
          <table:table-cell table:style-name="ce2" office:value-type="string">
            <text:p>IACHINO ACHILLE</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4694">
            <text:p>27469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16">
            <text:p>16/06/2015</text:p>
          </table:table-cell>
          <table:table-cell table:style-name="ce2" office:value-type="string">
            <text:p>T00111</text:p>
          </table:table-cell>
          <table:table-cell table:style-name="ce2" office:value-type="string">
            <text:p>PROGRAM. ECONOMICA, BILANCIO, DEMANIO E PATRIMONIO</text:p>
          </table:table-cell>
          <table:table-cell table:style-name="ce2" office:value-type="string">
            <text:p>determinazione dello stock di perenzione al 31 dicembre 2014</text:p>
          </table:table-cell>
          <table:table-cell table:style-name="ce2" office:value-type="string">
            <text:p>DI POGGIOVALLE VINCENZ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5180">
            <text:p>27518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16">
            <text:p>16/06/2015</text:p>
          </table:table-cell>
          <table:table-cell table:style-name="ce2" office:value-type="string">
            <text:p>T00112</text:p>
          </table:table-cell>
          <table:table-cell table:style-name="ce2" office:value-type="string">
            <text:p>AGENZIA REGIONALE DEL TURISMO</text:p>
          </table:table-cell>
          <table:table-cell table:style-name="ce2" office:value-type="string">
            <text:p>Art. 31, L.R. n. 26 del 28/12/2007, "Promozione regionale a fini turistici delle manifestazioni tradizionali". <text:s/>Attribuzione del patrocinio oneroso annualità 2015 ai Comuni, alle Circoscrizioni di decentramento comunale ed alle Associazioni Pro Loco, di cui all'elenco approvato con delibera di <text:s/>Giunta regionale n. <text:s/>224 del 14 maggio 2015.</text:p>
          </table:table-cell>
          <table:table-cell table:style-name="ce2" office:value-type="string">
            <text:p>PERSIANI ANNA MARI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3655">
            <text:p>27365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18">
            <text:p>18/06/2015</text:p>
          </table:table-cell>
          <table:table-cell table:style-name="ce2" office:value-type="string">
            <text:p>T00113</text:p>
          </table:table-cell>
          <table:table-cell table:style-name="ce2" office:value-type="string">
            <text:p>TERRITORIO, URBANISTICA, MOBILITA E RIFIUTI</text:p>
          </table:table-cell>
          <table:table-cell table:style-name="ce2" office:value-type="string">
            <text:p>Società Atac S.p.A. Attribuzione della qualifica di agente di polizia amministrativa - Art.10 della Legge Regionale n. 52 del 3/12/1982, come modificato dall'Art. 42 della Legge Regionale n. 16 del 16/06/2003.</text:p>
          </table:table-cell>
          <table:table-cell table:style-name="ce2" office:value-type="string">
            <text:p>NEVI BRUN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6186">
            <text:p>27618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49</text:p>
          </table:table-cell>
          <table:table-cell table:style-name="ce2" office:value-type="string">
            <text:p>SALUTE E INTEGRAZIONE SOCIOSANITARIA</text:p>
          </table:table-cell>
          <table:table-cell table:style-name="ce2" office:value-type="string">
            <text:p>DPCA 90/2010 – L.R. 3/2010 – L.R. 12/2011 <text:s/>sospensione dell'autorizzazione all'esercizio rilasciata con DPGR n. 2072 del 13 novembre 1995 all'Associazione Opera Sante de Sanctis Onlus <text:s/>(P.IVA <text:s/>09452921001) per il <text:s/>centro di riabilitazione ex art. 26 L. 833/78 denominato "Opera Sante de Sanctis " sito in Roma, via Carlo Maratta, 2 e conseguente sospensione dell' accreditamento provvisorio di cui alla DGR 2591 del 19 dicembre 2000.</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6194">
            <text:p>27619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0</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Italian Hospital Group" (P.IVA 06703461001), con sede legale nel Comune di Guidonia Montecelio (RM), Via Tiburtina, n. 188, in qualità di gestore del presidio socio-sanitario denominato "R.S.A. Sacra Famiglia " con sede operativa nel Comune di Roma (RM), Largo Ottorino Respighi n. 6, a seguito di verifica positiva dell'accreditamento rilasciato ai sensi dell'art. 8-quater, comma 7, D.Lgs. 502/92 e s.m.i.</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6232">
            <text:p>27623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1</text:p>
          </table:table-cell>
          <table:table-cell table:style-name="ce2" office:value-type="string">
            <text:p>SALUTE E INTEGRAZIONE SOCIOSANITARIA</text:p>
          </table:table-cell>
          <table:table-cell table:style-name="ce2" office:value-type="string">
            <text:p>Modifica, a seguito di variazione del legale rappresentante, del DCA n. U00129 del 09/04/2013, recante: "Provvedimento di conferma dell'autorizzazione all'esercizio, contestuale voltura e rilascio dell'accreditamento definitivo a favore della MAR srl (P.IVA 07543541002) <text:s/>con sede legale in Roma Via Giuseppe Melchiorri, 9 di cui è Legale Rappresentante la sig.ra Rossella Appolloni, per "l'Ambulatorio Specialistico Oculistico MAR", con sede operativa in Roma Via Adige 28 Piano I int. 2".</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6271">
            <text:p>27627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2</text:p>
          </table:table-cell>
          <table:table-cell table:style-name="ce2" office:value-type="string">
            <text:p>SALUTE E INTEGRAZIONE SOCIOSANITARIA</text:p>
          </table:table-cell>
          <table:table-cell table:style-name="ce2" office:value-type="string">
            <text:p>Azienda USL Roma G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6359">
            <text:p>27635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3</text:p>
          </table:table-cell>
          <table:table-cell table:style-name="ce2" office:value-type="string">
            <text:p>SALUTE E INTEGRAZIONE SOCIOSANITARIA</text:p>
          </table:table-cell>
          <table:table-cell table:style-name="ce2" office:value-type="string">
            <text:p>L.R. 4/2003 e R.R. 2/2007. Ampliamento funzionale di branche specialistiche del presidio sanitario gestito dalla Società "Laboratorio Analisi Cliniche Balduina S.r.l." (P.IVA 01003851001), con sede legale ed operativa in Via della Balduina 28, 00136 Roma – Azienda ASL RM E.</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6400">
            <text:p>27640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4</text:p>
          </table:table-cell>
          <table:table-cell table:style-name="ce2" office:value-type="string">
            <text:p>SALUTE E INTEGRAZIONE SOCIOSANITARIA</text:p>
          </table:table-cell>
          <table:table-cell table:style-name="ce2" office:value-type="string">
            <text:p>Presa d'atto del verbale "Life Hospital" tra Regione Lazio e Nuova Itor, NCL, Città di Roma, S. Feliciano, S. Famiglia, S. Anna di Pomezia</text:p>
          </table:table-cell>
          <table:table-cell table:style-name="ce2" office:value-type="string">
            <text:p>SAGLIOCCA ROSSELL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6475">
            <text:p>27647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5</text:p>
          </table:table-cell>
          <table:table-cell table:style-name="ce2" office:value-type="string">
            <text:p>SALUTE E INTEGRAZIONE SOCIOSANITARIA</text:p>
          </table:table-cell>
          <table:table-cell table:style-name="ce2" office:value-type="string">
            <text:p>Proroga Decreto del Commissario ad acta n. 50 del 06/02/2015 per prestazioni ospedaliere, prestazioni di riabilitazione territoriale intensiva, estensiva e di mantenimento residenziale e non; prestazioni neuropsichiatriche, prestazioni RSA - Assistenza residenziale/semiresidenziale di mantenimento di nuovo accreditamento e Finanziamento a funzioni: aprile-giugno 2015. Policlinici Universitari non Statali erogatori di prestazioni con onere SSR: Budget provvisori gennaio- giugno 2015 prestazioni "Altra specialistica" e "APA"</text:p>
          </table:table-cell>
          <table:table-cell table:style-name="ce2" office:value-type="string">
            <text:p>SAGLIOCCA ROSSELL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6484">
            <text:p>27648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6</text:p>
          </table:table-cell>
          <table:table-cell table:style-name="ce2" office:value-type="string">
            <text:p>SALUTE E INTEGRAZIONE SOCIOSANITARIA</text:p>
          </table:table-cell>
          <table:table-cell table:style-name="ce2" office:value-type="string">
            <text:p>Rettifica di errore materiale che affetta il DCA n. 167 del 04/05/2015, recante: "Rilascio autorizzazione all'esercizio per variazione attività sanitarie e trasferimento dai locali di Via Odescalchi n. 11 – 00062 Bracciano (RM) a quelli di Strada Privata da Via del Fornaccio n. 1/3 - 00062 Bracciano (RM) del presidio sanitario accreditato denominato "Laboratorio Analisi Cliniche Mediche Iannaccone s.r.l.", gestito dalla Società "Laboratorio Analisi Cliniche Mediche Iannaccone s.r.l." (P. IVA 04938281005), con sede legale in Via Odescalchi n. 11 - 00062 Braccian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6488">
            <text:p>27648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19">
            <text:p>19/06/2015</text:p>
          </table:table-cell>
          <table:table-cell table:style-name="ce2" office:value-type="string">
            <text:p>U00257</text:p>
          </table:table-cell>
          <table:table-cell table:style-name="ce2" office:value-type="string">
            <text:p>SALUTE E INTEGRAZIONE SOCIOSANITARIA</text:p>
          </table:table-cell>
          <table:table-cell table:style-name="ce2" office:value-type="string">
            <text:p>Rettifica di errore materiale che affetta il DCA n. 182 del 12/05/2015, recante: "Modifica, a seguito di variazione del Rappresentante Legale e del Direttore Tecnico, del DCA n. U00163 del 31/09/2012, recante: "Provvedimento di conferma dell'autorizzazione all'esercizio e di accreditamento istituzionale definitivo in favore del presidio sanitario denominato "Struttura ambulatoriale SALUS 2000 s.r.l.", gestito dalla Struttura ambulatoriale SALUS 2000 s.r.l. (P. IVA <text:s/>05580311008), con sede in Via Prenestina, 321 - 00177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6611">
            <text:p>27661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58</text:p>
          </table:table-cell>
          <table:table-cell table:style-name="ce2" office:value-type="string">
            <text:p>SALUTE E INTEGRAZIONE SOCIOSANITARIA</text:p>
          </table:table-cell>
          <table:table-cell table:style-name="ce2" office:value-type="string">
            <text:p>Prevenzione e controllo della Legionellosi. Individuazione del laboratorio di riferimento regionale per la diagnosi clinica.</text:p>
          </table:table-cell>
          <table:table-cell table:style-name="ce2" office:value-type="string">
            <text:p>BONIFAZI ADALBERT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6585">
            <text:p>27658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59</text:p>
          </table:table-cell>
          <table:table-cell table:style-name="ce2" office:value-type="string">
            <text:p>SALUTE E INTEGRAZIONE SOCIOSANITARIA</text:p>
          </table:table-cell>
          <table:table-cell table:style-name="ce2" office:value-type="string">
            <text:p>Modifica, a seguito di variazione del legale rappresentante p.t., del DCA n. U00171 del 31/08/2012, relativo alla conferma dell'autorizzazione all'esercizio ed al rilascio dell'accreditamento istituzionale in favore del presidio sanitario denominato Salus Analisi Cliniche s.r.l., gestito dalla società Salus Analisi Cliniche s.r.l. (P. IVA 01056981002), con sede in Via Ancona n. 94 – 00055 Ladispoli.</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6532">
            <text:p>27653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60</text:p>
          </table:table-cell>
          <table:table-cell table:style-name="ce2" office:value-type="string">
            <text:p>SALUTE E INTEGRAZIONE SOCIOSANITARIA</text:p>
          </table:table-cell>
          <table:table-cell table:style-name="ce2" office:value-type="string">
            <text:p>Modifica, a seguito di variazione del Direttore Tecnico, del DCA n. U00369 del 27/11/2012, recante: "Provvedimento di conferma dell'autorizzazione all'esercizio e di accreditamento istituzionale definitivo in favore del presidio sanitario denominato "Struttura Ambulatoriale Bompiani S.r.l.", gestito dalla Bompiani S.r.l. (P. IVA 01101091005), con sede in Via Benedetto Bompiani n. 20 - 00147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6514">
            <text:p>27651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61</text:p>
          </table:table-cell>
          <table:table-cell table:style-name="ce2" office:value-type="string">
            <text:p>SALUTE E INTEGRAZIONE SOCIOSANITARIA</text:p>
          </table:table-cell>
          <table:table-cell table:style-name="ce2" office:value-type="string">
            <text:p>Modifica, a seguito di variazione della sede legale, del DCA n. U00095 del 25/03/2014, recante: "Provvedimento di conferma dell'autorizzazione all'esercizio e di accreditamento istituzionale definitivo in favore del presidio sanitario denominato "Struttura Ambulatoriale S.I.S.S. a r.l.", con sede operativa in Via Moisè Di Gaio n. 5 – 02100 Rieti (RI), gestito dalla società "S.I.S.S. a r.l." (P. IVA 00922840574), con sede legale in Via Montedinove n. 6 – 00138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6518">
            <text:p>27651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62</text:p>
          </table:table-cell>
          <table:table-cell table:style-name="ce2" office:value-type="string">
            <text:p>SALUTE E INTEGRAZIONE SOCIOSANITARIA</text:p>
          </table:table-cell>
          <table:table-cell table:style-name="ce2" office:value-type="string">
            <text:p>Modifica, a seguito di variazione del legale rappresentante, del DCA n. U00126 del 09/04/2013, recante: "Provvedimento di conferma dell'autorizzazione all'esercizio e di accreditamento istituzionale definitivo in favore del presidio sanitario denominato "Istituto Don Calabria – Centro diurno terapeutico-riabilitativo – L'Alberoblu", con sede operativa in Via Giambattista Soria n. 13 – 00168 Roma (RM), gestito dall'Istituto Don Calabria – Filiale di Roma (P. IVA 00280090234), con sede legale in Via Giambattista Soria n. 13 <text:s/>– 00168 Roma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6405">
            <text:p>27640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63</text:p>
          </table:table-cell>
          <table:table-cell table:style-name="ce2" office:value-type="string">
            <text:p>SALUTE E INTEGRAZIONE SOCIOSANITARIA</text:p>
          </table:table-cell>
          <table:table-cell table:style-name="ce2" office:value-type="string">
            <text:p>Modifiche e integrazioni al DCA n. U00010 del 12.1.2015 DCA e al DCA n. U00101 del 10.3.2015 che definiscono i criteri e le modalità per il rilascio dell'autorizzazione all'esercizio e l'accreditamento istituzionale dei Servizi di Immunoematologia e Medicina Trasfusionale (SIMT) e delle Unità di Raccolta Sangue associative (UdR) e delle loro articolazioni.</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6593">
            <text:p>27659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64</text:p>
          </table:table-cell>
          <table:table-cell table:style-name="ce2" office:value-type="string">
            <text:p>SALUTE E INTEGRAZIONE SOCIOSANITARIA</text:p>
          </table:table-cell>
          <table:table-cell table:style-name="ce2" office:value-type="string">
            <text:p>Modifica DCA n. U00223 del 29 maggio 2013, concernente "Provvedimento di conferma dell'autorizzazione all'esercizio e di accreditamento istituzionale definitivo in favore del presidio sanitario denominato ‘Struttura residenziale psichiatrica IHG Canterano 1', con sede operativa in Via della Maddalena n. 2 - 00020 Rocca Canterano (RM), gestito dalla società ‘Italian Hospital Group S.p.A.' (P. IVA 06703461001), con sede legale in Via Tiburtina n. 188 <text:s/>– 00012 Guidonia Montecelio (RM)" <text:s/>– <text:s/>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6597">
            <text:p>27659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65</text:p>
          </table:table-cell>
          <table:table-cell table:style-name="ce2" office:value-type="string">
            <text:p>SALUTE E INTEGRAZIONE SOCIOSANITARIA</text:p>
          </table:table-cell>
          <table:table-cell table:style-name="ce2" office:value-type="string">
            <text:p>Modifica DCA n. U00222 del 29 maggio 2013, concernente "Provvedimento di conferma dell'autorizzazione all'esercizio e di accreditamento istituzionale definitivo in favore del presidio sanitario denominato ‘Struttura residenziale psichiatrica IHG Canterano 2', con sede operativa in Via della Maddalena n. 2 - 00020 Rocca Canterano (RM), gestito dalla società ‘Italian Hospital Group S.p.A.' (P. IVA 06703461001), con sede legale in Via Tiburtina n. 188 <text:s/>– 00012 Guidonia Montecelio (RM)" <text:s/>– <text:s/>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6651">
            <text:p>27665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3">
            <text:p>23/06/2015</text:p>
          </table:table-cell>
          <table:table-cell table:style-name="ce2" office:value-type="string">
            <text:p>U00266</text:p>
          </table:table-cell>
          <table:table-cell table:style-name="ce2" office:value-type="string">
            <text:p>SALUTE E INTEGRAZIONE SOCIOSANITARIA</text:p>
          </table:table-cell>
          <table:table-cell table:style-name="ce2" office:value-type="string">
            <text:p>L.R 3/2010 – DPCA 90/2010 – L.R 12/2011: Provvedimento di conferma del titolo autorizzativo e di accreditamento istituzionale del presidio denominato "Casa di Cura Nepi", con sede operativa in Nepi (VT), Via Cassia Km 37+00, gestito dalla Società "Gruppo Ro.Ri S.r.l." (P.IVA 01565461009), con sede legale in Roma, Via dei Valeri, 1</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6695">
            <text:p>27669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4">
            <text:p>24/06/2015</text:p>
          </table:table-cell>
          <table:table-cell table:style-name="ce2" office:value-type="string">
            <text:p>U00267</text:p>
          </table:table-cell>
          <table:table-cell table:style-name="ce2" office:value-type="string">
            <text:p>SALUTE E INTEGRAZIONE SOCIOSANITARIA</text:p>
          </table:table-cell>
          <table:table-cell table:style-name="ce2" office:value-type="string">
            <text:p>Nuova attivazione del Servizio Psichiatrico Diagnosi e Cura (S.P.D.C.) presso l'Ospedale di Monterotondo. Modifica del DCA n. U00412/2014 avente ad oggetto "Rettifica DCA n. U00368/2014 avente ad oggetto "Attuazione Programmi Operativi 2013-2015 di cui al Decreto del Commissario ad Acta n. U00247/2014. Adozione del documento tecnico inerente: "Riorganizzazione della rete ospedaliera a salvaguardia degli obiettivi strategici di rientro dai disavanzi sanitari della Regione Lazio".</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6731">
            <text:p>27673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4">
            <text:p>24/06/2015</text:p>
          </table:table-cell>
          <table:table-cell table:style-name="ce2" office:value-type="string">
            <text:p>U00268</text:p>
          </table:table-cell>
          <table:table-cell table:style-name="ce2" office:value-type="string">
            <text:p>SALUTE E INTEGRAZIONE SOCIOSANITARIA</text:p>
          </table:table-cell>
          <table:table-cell table:style-name="ce2" office:value-type="string">
            <text:p>Modifica del DPCA n. U00400 del 17/11/2014 e del DPCA n. U00207 del 09/11/2012 di autorizzazione ed accreditamento istituzionale del Presidio Sanitario sito in Via Delle Croci n. 49 – 01016 Tarquinia (VT), gestito dalla Etruria Lab S.r.l. <text:s/>(P.IVA 01625970569), per variazione del Legale Rappresentante 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6786">
            <text:p>27678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4">
            <text:p>24/06/2015</text:p>
          </table:table-cell>
          <table:table-cell table:style-name="ce2" office:value-type="string">
            <text:p>U00269</text:p>
          </table:table-cell>
          <table:table-cell table:style-name="ce2" office:value-type="string">
            <text:p>SALUTE E INTEGRAZIONE SOCIOSANITARIA</text:p>
          </table:table-cell>
          <table:table-cell table:style-name="ce2" office:value-type="string">
            <text:p>Conferma dell'autorizzazione all'esercizio e di accreditamento istituzionale, ai sensi del DCA 90/2010 e ss.mm.ii, in favore del presidio sanitario gestito dalla Società "Terme di Cotilia S.r.l." (P.IVA 00043090570), con sede legale ed operativa in Castel Sant'Angelo (Ri), Via Salaria Km 102.</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027">
            <text:p>27702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T00114</text:p>
          </table:table-cell>
          <table:table-cell table:style-name="ce2" office:value-type="string">
            <text:p>POLITICHE SOCIALI, AUTONOMIE, SICUREZZA E SPORT</text:p>
          </table:table-cell>
          <table:table-cell table:style-name="ce2" office:value-type="string">
            <text:p>IPAB SS. Annunziata di Gaeta. <text:s/>Nomina del Commissario Straordinario</text:p>
          </table:table-cell>
          <table:table-cell table:style-name="ce2" office:value-type="string">
            <text:p>MORACE VINCENZ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7184">
            <text:p>27718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0</text:p>
          </table:table-cell>
          <table:table-cell table:style-name="ce2" office:value-type="string">
            <text:p>SALUTE E INTEGRAZIONE SOCIOSANITARIA</text:p>
          </table:table-cell>
          <table:table-cell table:style-name="ce2" office:value-type="string">
            <text:p>Modifiche ed integrazioni al DCA n. 247 del 22 luglio 2014 concernente: "Adozione della nuova edizione dei Programmi Operativi 2013-2015 a salvaguardia degli obiettivi strategici di Rientro dai disavanzi sanitari della Regione Lazio". Approvazione del "Piano regionale di riorganizzazione della rete delle strutture private accreditate di diagnostica di laboratorio" Rideterminazione del cronoprogramma e delle azioni previste all'Intervento 2 - Riorganizzazione rete dell'offerta assistenziale, con particolare riguardo alla rete laboratoristica privata.</text:p>
          </table:table-cell>
          <table:table-cell table:style-name="ce2" office:value-type="string">
            <text:p>MICHELI ANN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064">
            <text:p>27706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1</text:p>
          </table:table-cell>
          <table:table-cell table:style-name="ce2" office:value-type="string">
            <text:p>SALUTE E INTEGRAZIONE SOCIOSANITARIA</text:p>
          </table:table-cell>
          <table:table-cell table:style-name="ce2" office:value-type="string">
            <text:p>Università Campus Bio-Medico (P.IVA 04802051005). Autorizzazione all'esercizio e accreditamento istituzionale dell'Articolazione Funzionale del SIMT del Policlinico Tor Vergata, presso il Policlinico Universitario Campus Bio-Medico, sito in Via Alvaro del Portillo n. 200 - 00128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065">
            <text:p>27706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2</text:p>
          </table:table-cell>
          <table:table-cell table:style-name="ce2" office:value-type="string">
            <text:p>SALUTE E INTEGRAZIONE SOCIOSANITARIA</text:p>
          </table:table-cell>
          <table:table-cell table:style-name="ce2" office:value-type="string">
            <text:p>Azienda Ospedaliera San Giovanni Addolorata (P.IVA 04735061006). Autorizzazione all'esercizio e accreditamento istituzionale <text:s/>del Servizio Immunoematologia e Medicina Trasfusionale del Presidio ospedaliero San Giovanni, sito in Via di S. Giovanni in Laterano n. 149 – 00184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66">
            <text:p>27706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3</text:p>
          </table:table-cell>
          <table:table-cell table:style-name="ce2" office:value-type="string">
            <text:p>SALUTE E INTEGRAZIONE SOCIOSANITARIA</text:p>
          </table:table-cell>
          <table:table-cell table:style-name="ce2" office:value-type="string">
            <text:p>AUSL RMB (P.IVA 00821180577). Autorizzazione all'esercizio e accreditamento istituzionale del Servizio Immunoematologia e Medicina Trasfusionale del Presidio ospedaliero Sandro Pertini, sito in Via Monti Tiburtini n. 385 - 00157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69">
            <text:p>27706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4</text:p>
          </table:table-cell>
          <table:table-cell table:style-name="ce2" office:value-type="string">
            <text:p>SALUTE E INTEGRAZIONE SOCIOSANITARIA</text:p>
          </table:table-cell>
          <table:table-cell table:style-name="ce2" office:value-type="string">
            <text:p>AUSL Viterbo (P.IVA 01455570562). Autorizzazione all'esercizio e accreditamento istituzionale del Servizio Immunoematologia e Medicina Trasfusionale del Presidio ospedaliero Belcolle, sito in Strada Sammartinese snc - 01100 Viterb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072">
            <text:p>27707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5</text:p>
          </table:table-cell>
          <table:table-cell table:style-name="ce2" office:value-type="string">
            <text:p>SALUTE E INTEGRAZIONE SOCIOSANITARIA</text:p>
          </table:table-cell>
          <table:table-cell table:style-name="ce2" office:value-type="string">
            <text:p>Azienda Ospedaliera San Filippo Neri <text:s/>(P.IVA 04738701004). Autorizzazione all'esercizio e accreditamento istituzionale del Servizio Immunoematologia e Medicina Trasfusionale del Presidio ospedaliero San Filippo Neri, sito in Via Giovanni Martinotti n. 20 - 00135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074">
            <text:p>27707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6</text:p>
          </table:table-cell>
          <table:table-cell table:style-name="ce2" office:value-type="string">
            <text:p>SALUTE E INTEGRAZIONE SOCIOSANITARIA</text:p>
          </table:table-cell>
          <table:table-cell table:style-name="ce2" office:value-type="string">
            <text:p>AUSL RME (P.IVA 04736011000). Autorizzazione all'esercizio e accreditamento istituzionale dell'Articolazione Funzionale del SIMT dell'Azienda Ospedaliera San Filippo Neri di Roma, presso il Presidio ospedaliero Santo Spirito in Saxia, sito in Lungotevere in Saxia n. 1 – 00193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32">
            <text:p>27703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7</text:p>
          </table:table-cell>
          <table:table-cell table:style-name="ce2" office:value-type="string">
            <text:p>SALUTE E INTEGRAZIONE SOCIOSANITARIA</text:p>
          </table:table-cell>
          <table:table-cell table:style-name="ce2" office:value-type="string">
            <text:p>AUSL RMD (P.IVA 04733491007). Autorizzazione all'esercizio e accreditamento istituzionale del Servizio Immunoematologia e Medicina Trasfusionale del Presidio ospedaliero Grassi, sito in via Passeroni n. 32 – 00122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52">
            <text:p>27705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8</text:p>
          </table:table-cell>
          <table:table-cell table:style-name="ce2" office:value-type="string">
            <text:p>SALUTE E INTEGRAZIONE SOCIOSANITARIA</text:p>
          </table:table-cell>
          <table:table-cell table:style-name="ce2" office:value-type="string">
            <text:p>Fondazione Policlinico Tor Vergata (P.IVA 10110821005). Autorizzazione all'esercizio e accreditamento istituzionale del Servizio Immunoematologia e Medicina Trasfusionale del Policlinico Tor Vergata, sito in viale Oxford n. 81 – 00133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54">
            <text:p>27705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79</text:p>
          </table:table-cell>
          <table:table-cell table:style-name="ce2" office:value-type="string">
            <text:p>SALUTE E INTEGRAZIONE SOCIOSANITARIA</text:p>
          </table:table-cell>
          <table:table-cell table:style-name="ce2" office:value-type="string">
            <text:p>AUSL RMC (P.IVA 04739291005). Autorizzazione all'esercizio e accreditamento istituzionale del Servizio Immunoematologia e Medicina Trasfusionale del Presidio ospedaliero Sant'Eugenio, sito in Piazzale dell'Umanesimo n. 10 – 00144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57">
            <text:p>27705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0</text:p>
          </table:table-cell>
          <table:table-cell table:style-name="ce2" office:value-type="string">
            <text:p>SALUTE E INTEGRAZIONE SOCIOSANITARIA</text:p>
          </table:table-cell>
          <table:table-cell table:style-name="ce2" office:value-type="string">
            <text:p>AUSL RMG (P.IVA 04733471009). Autorizzazione all'esercizio e accreditamento istituzionale <text:s/>del Servizio Immunoematologia e Medicina Trasfusionale del Presidio ospedaliero San Giovanni Evangelista, sito in Via Parrozzani n. 3 – 00019 Tivoli (RM).</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059">
            <text:p>27705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1</text:p>
          </table:table-cell>
          <table:table-cell table:style-name="ce2" office:value-type="string">
            <text:p>SALUTE E INTEGRAZIONE SOCIOSANITARIA</text:p>
          </table:table-cell>
          <table:table-cell table:style-name="ce2" office:value-type="string">
            <text:p>Provincia religiosa di San Pietro Ordine Ospedaliero di San Giovanni di Dio (P.IVA 00894591007). Autorizzazione all'esercizio e accreditamento istituzionale del Servizio Immunoematologia e Medicina Trasfusionale del Presidio ospedaliero San Pietro Fatebenefratelli, sito in Via Cassia n. 600 – 00189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2">
          <table:table-cell table:style-name="ce2" office:value-type="float" office:value="277062">
            <text:p>2770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2</text:p>
          </table:table-cell>
          <table:table-cell table:style-name="ce2" office:value-type="string">
            <text:p>SALUTE E INTEGRAZIONE SOCIOSANITARIA</text:p>
          </table:table-cell>
          <table:table-cell table:style-name="ce2" office:value-type="string">
            <text:p>Università Cattolica del Sacro Cuore (P.IVA 02133120150). Autorizzazione all'esercizio e accreditamento istituzionale del Servizio Immunoematologia e Medicina Trasfusionale del Policlinico Gemelli, sito in Largo Agostino Gemelli n. 8 – 00168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77">
            <text:p>27707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3</text:p>
          </table:table-cell>
          <table:table-cell table:style-name="ce2" office:value-type="string">
            <text:p>SALUTE E INTEGRAZIONE SOCIOSANITARIA</text:p>
          </table:table-cell>
          <table:table-cell table:style-name="ce2" office:value-type="string">
            <text:p>AUSL Latina (P.IVA 01684950593). Autorizzazione all'esercizio e accreditamento istituzionale del Servizio Immunoematologia e Medicina trasfusionale del Presidio ospedaliero Santa Maria Goretti, sito in Via Canova n. 1 - 04100 Latin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079">
            <text:p>27707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4</text:p>
          </table:table-cell>
          <table:table-cell table:style-name="ce2" office:value-type="string">
            <text:p>SALUTE E INTEGRAZIONE SOCIOSANITARIA</text:p>
          </table:table-cell>
          <table:table-cell table:style-name="ce2" office:value-type="string">
            <text:p>AUSL Latina (P.IVA 01684950593). Autorizzazione all'esercizio e accreditamento istituzionale dell'Articolazione Funzionale del SIMT del Presidio ospedaliero Santa Maria Goretti, presso il Presidio ospedaliero Dono Svizzero, sito in Via Appia, lato Napoli snc - 04023 Formia (LT).</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83">
            <text:p>27708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5</text:p>
          </table:table-cell>
          <table:table-cell table:style-name="ce2" office:value-type="string">
            <text:p>SALUTE E INTEGRAZIONE SOCIOSANITARIA</text:p>
          </table:table-cell>
          <table:table-cell table:style-name="ce2" office:value-type="string">
            <text:p>AUSL Frosinone (P.IVA 01886690609). Autorizzazione all'esercizio e accreditamento istituzionale del Servizio Immunoematologia e Medicina Trasfusionale del Presidio ospedaliero Spaziani, sito in Via A. Fabi snc - 03100 Frosinon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84">
            <text:p>27708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6</text:p>
          </table:table-cell>
          <table:table-cell table:style-name="ce2" office:value-type="string">
            <text:p>SALUTE E INTEGRAZIONE SOCIOSANITARIA</text:p>
          </table:table-cell>
          <table:table-cell table:style-name="ce2" office:value-type="string">
            <text:p>AUSL Frosinone (P.IVA 01886690609). Autorizzazione all'esercizio e accreditamento istituzionale dell'Articolazione Organizzativa del SIMT del Presidio ospedaliero Spaziani, presso il Presidio ospedaliero SS. Trinità, sito in Loc. S.Marciano - 03039 Sora (FR).</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6421">
            <text:p>27642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7</text:p>
          </table:table-cell>
          <table:table-cell table:style-name="ce2" office:value-type="string">
            <text:p>SALUTE E INTEGRAZIONE SOCIOSANITARIA</text:p>
          </table:table-cell>
          <table:table-cell table:style-name="ce2" office:value-type="string">
            <text:p>L.R 3/2010 – DPCA 90/2010 – L.R 12/2011: Provvedimento di conferma dell'autorizzazione all'esercizio in favore del presidio sanitario denominato "Casa di Cura Salus", sito nel Comune di Viterbo, Viale Trieste, n. 97 e rilascio dell'accreditamento istituzionale in favore della Società "Casa di Cura Salus S.r.l." (P. IVA 00169040565), con sede legale nel Comune di Viterbo, Viale Trieste, n. 97</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6941">
            <text:p>27694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8</text:p>
          </table:table-cell>
          <table:table-cell table:style-name="ce2" office:value-type="string">
            <text:p>SALUTE E INTEGRAZIONE SOCIOSANITARIA</text:p>
          </table:table-cell>
          <table:table-cell table:style-name="ce2" office:value-type="string">
            <text:p>Riparto delle competenze per l'effettuazione delle verifiche del possesso dei requisiti minimi, di cui all'art. 9, comma 3, del R.R. n. 2/2007, e dell'attività di vigilanza e controllo, di cui all'art. 16 del R.R. n. 2/2007. Modifiche al Decreto del Commissario ad Acta n. U00040 del 26.3.2012 e al Decreto del Commissario ad Acta n. U00052 del 22/02/2013.</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137">
            <text:p>27713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89</text:p>
          </table:table-cell>
          <table:table-cell table:style-name="ce2" office:value-type="string">
            <text:p>SALUTE E INTEGRAZIONE SOCIOSANITARIA</text:p>
          </table:table-cell>
          <table:table-cell table:style-name="ce2" office:value-type="string">
            <text:p>Istituti Fisioterapici Ospedalieri (P.IVA 02153140583). Autorizzazione all'esercizio e accreditamento istituzionale dell'Articolazione Funzionale del SIMT del Presidio ospedaliero San Camillo Forlanini, presso l'IRCCS IFO sito in Via Elio Chianesi n. 53 - 00185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133">
            <text:p>27713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90</text:p>
          </table:table-cell>
          <table:table-cell table:style-name="ce2" office:value-type="string">
            <text:p>SALUTE E INTEGRAZIONE SOCIOSANITARIA</text:p>
          </table:table-cell>
          <table:table-cell table:style-name="ce2" office:value-type="string">
            <text:p>Azienda Ospedaliera San Camillo Forlanini (P.IVA 04733051009). Autorizzazione all'esercizio e accreditamento istituzionale del Servizio Immunoematologia e Medicina Trasfusionale del Presidio Ospedaliero San Camillo Forlanini, sito in Circonvallazione Gianicolense n. 87 – 00152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7168">
            <text:p>27716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91</text:p>
          </table:table-cell>
          <table:table-cell table:style-name="ce2" office:value-type="string">
            <text:p>SALUTE E INTEGRAZIONE SOCIOSANITARIA</text:p>
          </table:table-cell>
          <table:table-cell table:style-name="ce2" office:value-type="string">
            <text:p>Rettifica errore materiale Decreto del Commissario ad Acta n. U00122 del 27 marzo 2015, avente ad oggetto: "Casa di Cura San Luca S.r.l. (C.F. 02245480583) in fallimento in esercizio provvisorio RF 391/2014 – Ufficio curatela Dott. Roberto Falcone e Avv. Giuseppina Ivone, con sede legale ed operativa in Roma, via Teano 8/a. Conferma autorizzazione all'esercizio, rilascio dell'accreditamento istituzionale e contestuale voltura – variazione del Direttore Sanitario".</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187">
            <text:p>27718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92</text:p>
          </table:table-cell>
          <table:table-cell table:style-name="ce2" office:value-type="string">
            <text:p>SALUTE E INTEGRAZIONE SOCIOSANITARIA</text:p>
          </table:table-cell>
          <table:table-cell table:style-name="ce2" office:value-type="string">
            <text:p>AUSL Frosinone (P.IVA 01886690609). Autorizzazione all'esercizio e accreditamento istituzionale dell'Articolazione Organizzativa del SIMT del Presidio ospedaliero Spaziani, presso il Presidio ospedaliero Santa Scolastica, sito in Via Casilina Nord snc - 03043 Cassino (FR).</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179">
            <text:p>27717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93</text:p>
          </table:table-cell>
          <table:table-cell table:style-name="ce2" office:value-type="string">
            <text:p>SALUTE E INTEGRAZIONE SOCIOSANITARIA</text:p>
          </table:table-cell>
          <table:table-cell table:style-name="ce2" office:value-type="string">
            <text:p>IRCCS Ospedale Pediatrico Bambino Gesù (C.F. 80403930581). Autorizzazione all'esercizio e accreditamento istituzionale del Servizio Immunoematologia e Medicina Trasfusionale del Presidio ospedaliero pediatrico Bambino Gesù, sito in Piazza Sant'Onofrio n. 4 – 00165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189">
            <text:p>27718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94</text:p>
          </table:table-cell>
          <table:table-cell table:style-name="ce2" office:value-type="string">
            <text:p>SALUTE E INTEGRAZIONE SOCIOSANITARIA</text:p>
          </table:table-cell>
          <table:table-cell table:style-name="ce2" office:value-type="string">
            <text:p>AUSL RMG (P.IVA 04733471009). Autorizzazione all'esercizio e accreditamento istituzionale dell'Articolazione Organizzativa del SIMT del Presidio ospedaliero San Giovanni Evangelista di Tivoli, presso il Presidio ospedaliero L. Parodi Delfino, sito in Piazza Aldo Moro n. 1 - 000334 Colleferro (RM).</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190">
            <text:p>27719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95</text:p>
          </table:table-cell>
          <table:table-cell table:style-name="ce2" office:value-type="string">
            <text:p>SALUTE E INTEGRAZIONE SOCIOSANITARIA</text:p>
          </table:table-cell>
          <table:table-cell table:style-name="ce2" office:value-type="string">
            <text:p>L.R. n. 4/2003 – R.R. n. 2/2007 - Avvio delle procedure di autorizzazione all'esercizio delle attività sanitarie e socio sanitarie nell'ambito delle patologie da dipendenza e dei comportamenti di addiction, in attuazione del DCA U00013 del 13/01/2015</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262">
            <text:p>2772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6-26">
            <text:p>26/06/2015</text:p>
          </table:table-cell>
          <table:table-cell table:style-name="ce2" office:value-type="string">
            <text:p>U00296</text:p>
          </table:table-cell>
          <table:table-cell table:style-name="ce2" office:value-type="string">
            <text:p>SALUTE E INTEGRAZIONE SOCIOSANITARIA</text:p>
          </table:table-cell>
          <table:table-cell table:style-name="ce2" office:value-type="string">
            <text:p>Azienda Policlinico Umberto I (P.IVA 05570561000). Autorizzazione all'esercizio e accreditamento istituzionale del Servizio Immunoematologia e Medicina Trasfusionale del Policlinico Umberto I, sito in Via Chieti n. 7 – 00161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4814">
            <text:p>27481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30">
            <text:p>30/06/2015</text:p>
          </table:table-cell>
          <table:table-cell table:style-name="ce2" office:value-type="string">
            <text:p>T00115</text:p>
          </table:table-cell>
          <table:table-cell table:style-name="ce2" office:value-type="string">
            <text:p>TERRITORIO, URBANISTICA, MOBILITA E RIFIUTI</text:p>
          </table:table-cell>
          <table:table-cell table:style-name="ce2" office:value-type="string">
            <text:p>Comune di San Felice Circeo(LT). Nomina Commissario ad acta su istanza dei sig.ri Assunta Quattrociocchi e Mario Martufi in relazione ad una richiesta di permesso di costruire.Dott.ssa Natascia Di Bella</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825">
            <text:p>27482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6-30">
            <text:p>30/06/2015</text:p>
          </table:table-cell>
          <table:table-cell table:style-name="ce2" office:value-type="string">
            <text:p>T00116</text:p>
          </table:table-cell>
          <table:table-cell table:style-name="ce2" office:value-type="string">
            <text:p>TERRITORIO, URBANISTICA, MOBILITA E RIFIUTI</text:p>
          </table:table-cell>
          <table:table-cell table:style-name="ce2" office:value-type="string">
            <text:p>Comune di Pomezia(RM)-Nomina Commissario ad acta, su istanza delle società Azzurra Immobiliare 2013 srl e Locema Costruzioni srl in ordine a richiesta di permesso di costruire. Arch. Marco Rocchi.</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7316">
            <text:p>27731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1">
            <text:p>01/07/2015</text:p>
          </table:table-cell>
          <table:table-cell table:style-name="ce2" office:value-type="string">
            <text:p>U00297</text:p>
          </table:table-cell>
          <table:table-cell table:style-name="ce2" office:value-type="string">
            <text:p>SALUTE E INTEGRAZIONE SOCIOSANITARIA</text:p>
          </table:table-cell>
          <table:table-cell table:style-name="ce2" office:value-type="string">
            <text:p>Modifica temporanea Decreto del Commissario ad Acta 20 giugno 2014, n.U00207. Azienda Ospedaliera San Filippo Neri <text:s/>(P.IVA 04738701004). Autorizzazione all'esercizio e accreditamento istituzionale dell'Articolazione Organizzativa del SIMT del Presidio ospedaliero San Filippo Neri, presso il Presidio ospedaliero San Paolo di Civitavecchia, sito in <text:s/>Largo Donatori del Sangue n. 1 - 00053 Civitavecchia (RM).</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7313">
            <text:p>27731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1">
            <text:p>01/07/2015</text:p>
          </table:table-cell>
          <table:table-cell table:style-name="ce2" office:value-type="string">
            <text:p>U00298</text:p>
          </table:table-cell>
          <table:table-cell table:style-name="ce2" office:value-type="string">
            <text:p>SALUTE E INTEGRAZIONE SOCIOSANITARIA</text:p>
          </table:table-cell>
          <table:table-cell table:style-name="ce2" office:value-type="string">
            <text:p>Modifica temporanea Decreto del Commissario ad Acta 20 giugno 2014, n.U00207. Fondazione Policlinico Tor Vergata (P.IVA 10110821005). Autorizzazione all'esercizio e accreditamento istituzionale dell'Articolazione Organizzativa del SIMT del Policlinico Tor Vergata, presso il Presidio ospedaliero di Anzio, sito in <text:s/>Via Cupa dei Marmi snc - 00042 Anzio (RM).</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6950">
            <text:p>27695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1">
            <text:p>01/07/2015</text:p>
          </table:table-cell>
          <table:table-cell table:style-name="ce2" office:value-type="string">
            <text:p>U00299</text:p>
          </table:table-cell>
          <table:table-cell table:style-name="ce2" office:value-type="string">
            <text:p>SALUTE E INTEGRAZIONE SOCIOSANITARIA</text:p>
          </table:table-cell>
          <table:table-cell table:style-name="ce2" office:value-type="string">
            <text:p>Riformulazione art. 12 comma 4 delle "Nuove Linee Guida Regionali <text:s/>sull' attività Libero Professionale Intramuraria" approvate con Decreto del commissario ad acta n.U00440 del 18 dicembre 20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295">
            <text:p>27729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1">
            <text:p>01/07/2015</text:p>
          </table:table-cell>
          <table:table-cell table:style-name="ce2" office:value-type="string">
            <text:p>U00300</text:p>
          </table:table-cell>
          <table:table-cell table:style-name="ce2" office:value-type="string">
            <text:p>SALUTE E INTEGRAZIONE SOCIOSANITARIA</text:p>
          </table:table-cell>
          <table:table-cell table:style-name="ce2" office:value-type="string">
            <text:p>AUSL Rieti (P.IVA 00821180577). Autorizzazione all'esercizio e accreditamento istituzionale del Servizio Immunoematologia e Medicina Trasfusionale del Presidio ospedaliero San Camillo de Lellis, sito in Viale J.F.Kennedy snc - 02100 Rieti.</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5961">
            <text:p>27596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T00117</text:p>
          </table:table-cell>
          <table:table-cell table:style-name="ce2" office:value-type="string">
            <text:p>PROGRAM. ECONOMICA, BILANCIO, DEMANIO E PATRIMONIO</text:p>
          </table:table-cell>
          <table:table-cell table:style-name="ce2" office:value-type="string">
            <text:p>attuazione DGR n.119 del 24/03/2015 - nomina Commissari ad acta, ai sensi dell'articolo 1, comma 6, della legge regionale 11/08/2008 n.14, per i Comuni inadempienti all'obbligo di consegna alle Asl di riferimento dei beni appartenuti agli ex Enti Ospedalieri.</text:p>
          </table:table-cell>
          <table:table-cell table:style-name="ce2" office:value-type="string">
            <text:p>DE ANGELIS FEDERIC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427">
            <text:p>27442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T00118</text:p>
          </table:table-cell>
          <table:table-cell table:style-name="ce2" office:value-type="string">
            <text:p>TERRITORIO, URBANISTICA, MOBILITA E RIFIUTI</text:p>
          </table:table-cell>
          <table:table-cell table:style-name="ce2" office:value-type="string">
            <text:p>Accordo di programma ai sensi dell'art. 34 del Decreto Legislativo 18 agosto 2000, n. 267 concernente l'approvazione e la realizzazione dell'intervento denominato: "Legge 23 dicembre 1996 n. 662 art. 2, commi 203 e 204 – Patto Territoriale delle Colline Romane – Cod.ASP 851 – Comune di Ariccia – Ditta Porziani Claudio – Ristrutturazione e cambio di destinazione da residenza a ristorante", in variante al P.R.G. - Revoca decreto n. T0266 del 07 giugno 2010.</text:p>
          </table:table-cell>
          <table:table-cell table:style-name="ce2" office:value-type="string">
            <text:p>CUDINI ALESSANDR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412">
            <text:p>27441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T00119</text:p>
          </table:table-cell>
          <table:table-cell table:style-name="ce2" office:value-type="string">
            <text:p>AGRICOLTURA E SVILUPPO RURALE, CACCIA E PESCA</text:p>
          </table:table-cell>
          <table:table-cell table:style-name="ce2" office:value-type="string">
            <text:p>USI CIVICI – Tenuta di Montarso in territorio di Sorano (GR) di proprietà del Comune di Onano (VT) – dichiarazione di inesistenza di servitù civiche e contestuale chiusura delle operazioni demaniali.</text:p>
          </table:table-cell>
          <table:table-cell table:style-name="ce2" office:value-type="string">
            <text:p>RANDOLFI GUERRIN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4494">
            <text:p>27449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T00120</text:p>
          </table:table-cell>
          <table:table-cell table:style-name="ce2" office:value-type="string">
            <text:p>TERRITORIO, URBANISTICA, MOBILITA E RIFIUTI</text:p>
          </table:table-cell>
          <table:table-cell table:style-name="ce2" office:value-type="string">
            <text:p>Approvazione dell'Accordo di Programma ai sensi dell'art. 34 del D.Lgs. 18/8/2000 n. 267 concernente l'intervento denominato: Comune di Sora – PRUSST del <text:s/>Medio Bacino del Liri – cod. 8.44.5 - Ditta Paolucci Liquori int. Srl - Costruzione complesso commerciale in Località S. Rosalia, in variante al P.R.G. - Modifica Accordo di Programma sottoscritto in data 08 giugno 2007, approvato con <text:s/>Decreto del Presidente della Regione Lazio n. 530 del 03 agosto 2007.</text:p>
          </table:table-cell>
          <table:table-cell table:style-name="ce2" office:value-type="string">
            <text:p>CUDINI ALESSANDR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6677">
            <text:p>27667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U00301</text:p>
          </table:table-cell>
          <table:table-cell table:style-name="ce2" office:value-type="string">
            <text:p>SALUTE E INTEGRAZIONE SOCIOSANITARIA</text:p>
          </table:table-cell>
          <table:table-cell table:style-name="ce2" office:value-type="string">
            <text:p>Conferma dell'autorizzazione all'esercizio e rilascio dell'accreditamento istituzionale alla Società "Biosystem s.r.l." (P. IVA 01041231000), in persona del legale rapp.te p.t. Calabretta Silvana, con sede legale in Via Massa San Giuliano n. 229 - 00132 Roma per il presidio sanitario denominato "Biosystem s.r.l.", con sede operativa in Via Massa San Giuliano n. 229 - 00132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7285">
            <text:p>27728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U00302</text:p>
          </table:table-cell>
          <table:table-cell table:style-name="ce2" office:value-type="string">
            <text:p>SALUTE E INTEGRAZIONE SOCIOSANITARIA</text:p>
          </table:table-cell>
          <table:table-cell table:style-name="ce2" office:value-type="string">
            <text:p>Azienda Ospedaliera San Giovanni Addolorata, Azienda USL di <text:s/>Roma G, Frosinone, Rieti e Policlinico Umberto I - autorizzazione all'assunzione in deroga al blocco del turn over – anno 2015-</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7286">
            <text:p>27728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U00303</text:p>
          </table:table-cell>
          <table:table-cell table:style-name="ce2" office:value-type="string">
            <text:p>SALUTE E INTEGRAZIONE SOCIOSANITARIA</text:p>
          </table:table-cell>
          <table:table-cell table:style-name="ce2" office:value-type="string">
            <text:p>Istituti Fisioterapici Ospitalieri – I.F.O., I.N.M.I "Lazzaro Spallanzani" e Azienda USL ROMA F – Autorizzazione all'assunzione in deroga al blocco del turn over – anno 2015</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7210">
            <text:p>27721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U00304</text:p>
          </table:table-cell>
          <table:table-cell table:style-name="ce2" office:value-type="string">
            <text:p>SALUTE E INTEGRAZIONE SOCIOSANITARIA</text:p>
          </table:table-cell>
          <table:table-cell table:style-name="ce2" office:value-type="string">
            <text:p>Modifica DCA n. U00466 del 27 dicembre 2012, concernente "provvedimento di conferma dell'autorizzazione all'esercizio e di accreditamento istituzionale definitivo in favore del presidio sanitario denominato "Martelli Analisi Cliniche S.r.l.", gestito dalla Martelli Analisi Cliniche S.r.l. (P. IVA 07451591007), con sede in Via Filippo Antonio Gualterio n. 52 E/F - 00139 Roma." <text:s/>–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7322">
            <text:p>2773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U00305</text:p>
          </table:table-cell>
          <table:table-cell table:style-name="ce2" office:value-type="string">
            <text:p>SALUTE E INTEGRAZIONE SOCIOSANITARIA</text:p>
          </table:table-cell>
          <table:table-cell table:style-name="ce2" office:value-type="string">
            <text:p>Modifica, a seguito di variazione del Direttore Sanitario, del DCA n. U00495 del 27/12/2012, recante: "Provvedimento di conferma dell'autorizzazione all'esercizio e di accreditamento istituzionale definitivo in favore del presidio sanitario denominato "Studio Diagnostico Pantheon S.r.l.", gestito dalla Studio Diagnostico Pantheon S.r.l. (P. IVA 01247611005), con sede in Via Giustiniani n. 12 - 00186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7220">
            <text:p>27722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U00306</text:p>
          </table:table-cell>
          <table:table-cell table:style-name="ce2" office:value-type="string">
            <text:p>SALUTE E INTEGRAZIONE SOCIOSANITARIA</text:p>
          </table:table-cell>
          <table:table-cell table:style-name="ce2" office:value-type="string">
            <text:p>Modifica DCA n. U00053 del 10 maggio 2012, concernente "Provvedimento di conferma dell'autorizzazione all'esercizio e di accreditamento istituzionale definitivo in favore del presidio sanitario denominato ‘PRESIDIO AMBULATORIALE DIAGNOSIS SRL', gestito dalla DIAGNOSIS S.R.L. (P. IVA 04120211000), con sede in <text:s/>00031 - ARTENA, VIA GIUSEPPE DI VITTORIO 5." <text:s/>–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7332">
            <text:p>27733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2">
            <text:p>02/07/2015</text:p>
          </table:table-cell>
          <table:table-cell table:style-name="ce2" office:value-type="string">
            <text:p>U00307</text:p>
          </table:table-cell>
          <table:table-cell table:style-name="ce2" office:value-type="string">
            <text:p>SALUTE E INTEGRAZIONE SOCIOSANITARIA</text:p>
          </table:table-cell>
          <table:table-cell table:style-name="ce2" office:value-type="string">
            <text:p>Decadenza dall'autorizzazione all'esercizio e dall'accreditamento istituzionale, a seguito di rinuncia volontaria, per il presidio sanitario denominato "Comunità Terapeutica Dipendenze", con sede operativa in Via Primie n. 5 (Loc. Poggio Rena) – 01027 Montefiascone (VT), gestito dalla società COTRAD Cooperativa Sociale ONLUS (P. IVA 01171621004), con sede legale in Via Cavour n. 325 - 00184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546">
            <text:p>27754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3">
            <text:p>03/07/2015</text:p>
          </table:table-cell>
          <table:table-cell table:style-name="ce2" office:value-type="string">
            <text:p>U00308</text:p>
          </table:table-cell>
          <table:table-cell table:style-name="ce2" office:value-type="string">
            <text:p>SALUTE E INTEGRAZIONE SOCIOSANITARIA</text:p>
          </table:table-cell>
          <table:table-cell table:style-name="ce2" office:value-type="string">
            <text:p>Approvazione della disciplina uniforme delle modalità di fatturazione e di pagamento dei crediti vantati nei confronti delle Aziende Sanitarie Locali, Aziende Ospedaliere, Policlinici Universitari Pubblici, IRCCS Pubblici e dell'Azienda ARES 118</text:p>
          </table:table-cell>
          <table:table-cell table:style-name="ce2" office:value-type="string">
            <text:p>ODORISIO FEDERIC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4142">
            <text:p>27414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T00121</text:p>
          </table:table-cell>
          <table:table-cell table:style-name="ce2" office:value-type="string">
            <text:p>SVILUPPO ECONOMICO E ATTIVITA PRODUTTIVE</text:p>
          </table:table-cell>
          <table:table-cell table:style-name="ce2" office:value-type="string">
            <text:p>legge regionale 10 novembre 1992, n. 44 – Modifica ed integrazione al Decreto n. T00499 del 19/12/2014, come segue: integrazione dei rappresentanti delle associazioni al Comitato Regionale degli Utenti e dei Consumatori; modifica del rappresentante dell'associazione Mondoconsumatori Lazio e rettifica del codice fiscale del rappresentante dell'associazione Movimento Difesa del Cittadino Lazio, Livia Zollo.</text:p>
          </table:table-cell>
          <table:table-cell table:style-name="ce2" office:value-type="string">
            <text:p>MASCI VINCENZ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056">
            <text:p>27705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T00122</text:p>
          </table:table-cell>
          <table:table-cell table:style-name="ce2" office:value-type="string">
            <text:p>RISORSE UMANE E SISTEMI INFORMATIVI</text:p>
          </table:table-cell>
          <table:table-cell table:style-name="ce2" office:value-type="string">
            <text:p>l.r. 26 febbraio 2007, n. 1 – Nomina del Presidente dell'Associazione Nazionale Comuni Italiani del Lazio (ANCI Lazio), Fausto Servadio, come componente in seno al Consiglio delle Autonomie Locali (CAL), in luogo di Salvatore De Meo.</text:p>
          </table:table-cell>
          <table:table-cell table:style-name="ce2" office:value-type="string">
            <text:p>SIMONCELLI PATRIZI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7281">
            <text:p>27728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09</text:p>
          </table:table-cell>
          <table:table-cell table:style-name="ce2" office:value-type="string">
            <text:p>SALUTE E INTEGRAZIONE SOCIOSANITARIA</text:p>
          </table:table-cell>
          <table:table-cell table:style-name="ce2" office:value-type="string">
            <text:p>Approvazione del Piano Regionale della Prevenzione (PRP) 2014-2018, ai sensi <text:s/>dell'Intesa Stato, Regioni e Province autonome di Trento e Bolzano del 13 novembre 2014 (rep.Atti 156/CSR)</text:p>
          </table:table-cell>
          <table:table-cell table:style-name="ce2" office:value-type="string">
            <text:p>VILLANI BRUN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528">
            <text:p>27752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0</text:p>
          </table:table-cell>
          <table:table-cell table:style-name="ce2" office:value-type="string">
            <text:p>SALUTE E INTEGRAZIONE SOCIOSANITARIA</text:p>
          </table:table-cell>
          <table:table-cell table:style-name="ce2" office:value-type="string">
            <text:p>Associazione Volontari Italiani del Sangue Comunale di Roma (C.F. 02430640587). Autorizzazione all'esercizio e accreditamento istituzionale dell'Unità di Raccolta Sangue denominata "AVIS Comunale di Roma", sita in via Imperia <text:s/>n. 2 – 00161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7550">
            <text:p>27755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1</text:p>
          </table:table-cell>
          <table:table-cell table:style-name="ce2" office:value-type="string">
            <text:p>SALUTE E INTEGRAZIONE SOCIOSANITARIA</text:p>
          </table:table-cell>
          <table:table-cell table:style-name="ce2" office:value-type="string">
            <text:p>Casa Generalizia dell'Ordine Ospedaliero di S. Giovanni di Dio (P.IVA 00989031000). Autorizzazione all'esercizio e accreditamento istituzionale dell'Articolazione Organizzativa del SIMT del Presidio ospedaliero San Camillo Forlanini, presso il Presidio ospedaliero San Giovanni Calibita – Fatebenefratelli, sito in Lungotevere de Cenci n.7 – 00186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501">
            <text:p>27750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2</text:p>
          </table:table-cell>
          <table:table-cell table:style-name="ce2" office:value-type="string">
            <text:p>SALUTE E INTEGRAZIONE SOCIOSANITARIA</text:p>
          </table:table-cell>
          <table:table-cell table:style-name="ce2" office:value-type="string">
            <text:p>Criteri per l'assegnazione del codice di esenzione <text:s/>RDG020 per i <text:s/>Disordini Ereditari <text:s/>Trombofilici.</text:p>
          </table:table-cell>
          <table:table-cell table:style-name="ce2" office:value-type="string">
            <text:p>BARBACCI SIMONETT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567">
            <text:p>27756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3</text:p>
          </table:table-cell>
          <table:table-cell table:style-name="ce2" office:value-type="string">
            <text:p>SALUTE E INTEGRAZIONE SOCIOSANITARIA</text:p>
          </table:table-cell>
          <table:table-cell table:style-name="ce2" office:value-type="string">
            <text:p>Associazione Donatori Volontari di Sangue EMA-Roma Onlus (C.F. 97239440585). Autorizzazione all'esercizio e accreditamento istituzionale dell'Unità di Raccolta Sangue denominata "Ema-Roma" sita in via Aurelia <text:s/>n. 860 – 00165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146">
            <text:p>27714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4</text:p>
          </table:table-cell>
          <table:table-cell table:style-name="ce2" office:value-type="string">
            <text:p>SALUTE E INTEGRAZIONE SOCIOSANITARIA</text:p>
          </table:table-cell>
          <table:table-cell table:style-name="ce2" office:value-type="string">
            <text:p>Associazione Donatori di Sangue Roma Est Onlus (C.F. 97625860586). Autorizzazione all'esercizio e all'accreditamento istituzionale dell'Unità Raccolta di Sangue <text:s/>denominata "Donatori Roma Est" sita in via Casalina n. 1040, 00169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582">
            <text:p>27758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5</text:p>
          </table:table-cell>
          <table:table-cell table:style-name="ce2" office:value-type="string">
            <text:p>SALUTE E INTEGRAZIONE SOCIOSANITARIA</text:p>
          </table:table-cell>
          <table:table-cell table:style-name="ce2" office:value-type="string">
            <text:p>Associazione Volontari Italiani del Sangue Comunale di Santa Marinella (C.F. 91017920587). Autorizzazione all'esercizio e all'accreditamento istituzionale dell'Unità Raccolta di Sangue <text:s/>denominata "AVIS Santa Marinella" sita via Valdambrini n. 115 – 00050 Santa Marinella (RM).</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427">
            <text:p>27742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6</text:p>
          </table:table-cell>
          <table:table-cell table:style-name="ce2" office:value-type="string">
            <text:p>SALUTE E INTEGRAZIONE SOCIOSANITARIA</text:p>
          </table:table-cell>
          <table:table-cell table:style-name="ce2" office:value-type="string">
            <text:p>Croce Rossa Italiana (C.F. 01906810583). Autorizzazione all'esercizio e accreditamento istituzionale dell'Unità di Raccolta Sangue denominata "Croce Rossa Italiana" sita in via Bernardino Ramazzini <text:s/>n. 31 – 00151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586">
            <text:p>27758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7</text:p>
          </table:table-cell>
          <table:table-cell table:style-name="ce2" office:value-type="string">
            <text:p>SALUTE E INTEGRAZIONE SOCIOSANITARIA</text:p>
          </table:table-cell>
          <table:table-cell table:style-name="ce2" office:value-type="string">
            <text:p>Associazione Volontari Italiani del Sangue Intercomunale San Pietro (C.F. 96392470587). <text:s/>Autorizzazione all'esercizio e all'accreditamento istituzionale dell'Unità Raccolta di Sangue <text:s/>denominata "AVIS Intercomunale San Pietro", sita in via Cassia n. 600 – 00189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367">
            <text:p>27736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8</text:p>
          </table:table-cell>
          <table:table-cell table:style-name="ce2" office:value-type="string">
            <text:p>SALUTE E INTEGRAZIONE SOCIOSANITARIA</text:p>
          </table:table-cell>
          <table:table-cell table:style-name="ce2" office:value-type="string">
            <text:p>Associazione Donatori Sangue Problemi Ematologici Onlus (C.F. 96084770583). Autorizzazione all'esercizio e accreditamento istituzionale dell'Unità di Raccolta Sangue denominata "AD SPEM", sita in via Chieti n. 7 – 00161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6287">
            <text:p>27628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19</text:p>
          </table:table-cell>
          <table:table-cell table:style-name="ce2" office:value-type="string">
            <text:p>SALUTE E INTEGRAZIONE SOCIOSANITARIA</text:p>
          </table:table-cell>
          <table:table-cell table:style-name="ce2" office:value-type="string">
            <text:p>Sostituzione del comma 2 del punto 5.1 del Documento allegato al Decreto del Commissario ad acta n. U0039 del 20 marzo 2012, in ottemperanza alla Sentenza n.3159 del 24/02/2015 - TAR Lazio – Sezione Terza Quater – Accesso al trattamento riabilitativo ambulatoriale.</text:p>
          </table:table-cell>
          <table:table-cell table:style-name="ce2" office:value-type="string">
            <text:p>MASCIULL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6976">
            <text:p>27697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20</text:p>
          </table:table-cell>
          <table:table-cell table:style-name="ce2" office:value-type="string">
            <text:p>SALUTE E INTEGRAZIONE SOCIOSANITARIA</text:p>
          </table:table-cell>
          <table:table-cell table:style-name="ce2" office:value-type="string">
            <text:p>L.R. n. 4/2003 – R.R. n. 2/2007 - Integrazioni al Decreto del Commissario ad Acta n. U00097 del 9.4.2013, come integrato dal Decreto del Commissario ad Acta n. U00261 del 26.6.2013, concernenti l'approvazione di ulteriori direttive per lo snellimento delle procedure per il rilascio dell'autorizzazione all'esercizio dell'attività sanitaria e socio sanitari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7211">
            <text:p>27721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21</text:p>
          </table:table-cell>
          <table:table-cell table:style-name="ce2" office:value-type="string">
            <text:p>SALUTE E INTEGRAZIONE SOCIOSANITARIA</text:p>
          </table:table-cell>
          <table:table-cell table:style-name="ce2" office:value-type="string">
            <text:p>Trasferimento delle attività e del personale per effetto della riorganizzazione della rete ospedaliera a salvaguardia degli obiettivi strategici di rientro dai disavanzi sanitari della Regione Lazio (Decreto del Commissario ad Acta n. U00368/2014 e n. U00412/2014) e parziale modifica del Decreto del Commissario ad Acta n. U00247 del 12 giugno 2015</text:p>
          </table:table-cell>
          <table:table-cell table:style-name="ce2" office:value-type="string">
            <text:p>DI STEFANO ALFIO ANTONI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369">
            <text:p>27736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22</text:p>
          </table:table-cell>
          <table:table-cell table:style-name="ce2" office:value-type="string">
            <text:p>SALUTE E INTEGRAZIONE SOCIOSANITARIA</text:p>
          </table:table-cell>
          <table:table-cell table:style-name="ce2" office:value-type="string">
            <text:p>Azienda Ospedaliera Sant'Andrea (P.IVA 06019571006). Autorizzazione all'esercizio e accreditamento istituzionale <text:s/>del Servizio Immunoematologia e Medicina Trasfusionale del Presidio ospedaliero Sant'Andrea, sito in Via di Grottarossa n. 1035/1039 – 00189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014">
            <text:p>27701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23</text:p>
          </table:table-cell>
          <table:table-cell table:style-name="ce2" office:value-type="string">
            <text:p>CENTRALE ACQUISTI</text:p>
          </table:table-cell>
          <table:table-cell table:style-name="ce2" office:value-type="string">
            <text:p>Approvazione del programma delle gare regionali da espletare fino al 31 dicembre 2016.</text:p>
          </table:table-cell>
          <table:table-cell table:style-name="ce2" office:value-type="string">
            <text:p>LAVITOLA GIOVANNI</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663">
            <text:p>27766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6">
            <text:p>06/07/2015</text:p>
          </table:table-cell>
          <table:table-cell table:style-name="ce2" office:value-type="string">
            <text:p>U00324</text:p>
          </table:table-cell>
          <table:table-cell table:style-name="ce2" office:value-type="string">
            <text:p>SALUTE E INTEGRAZIONE SOCIOSANITARIA</text:p>
          </table:table-cell>
          <table:table-cell table:style-name="ce2" office:value-type="string">
            <text:p>Approvazione schema di accordo/contratto ai sensi dell'art. 8 quinquies del D.Lgs. n. 502/92 e s.m.i.</text:p>
          </table:table-cell>
          <table:table-cell table:style-name="ce2" office:value-type="string">
            <text:p>MANCUSO GIOVANNI</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642">
            <text:p>27764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7">
            <text:p>07/07/2015</text:p>
          </table:table-cell>
          <table:table-cell table:style-name="ce2" office:value-type="string">
            <text:p>U00325</text:p>
          </table:table-cell>
          <table:table-cell table:style-name="ce2" office:value-type="string">
            <text:p>SALUTE E INTEGRAZIONE SOCIOSANITARIA</text:p>
          </table:table-cell>
          <table:table-cell table:style-name="ce2" office:value-type="string">
            <text:p>Gli Amici di Nino Manfredi Onlus (C.F. 02360380600). Autorizzazione all'esercizio e all'accreditamento istituzionale dell'Unità Raccolta di Sangue denominata "Gli Amici di Nino Manfredi", sita in Via A.Fabi snc - 03100 Frosinon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744">
            <text:p>27774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8">
            <text:p>08/07/2015</text:p>
          </table:table-cell>
          <table:table-cell table:style-name="ce2" office:value-type="string">
            <text:p>U00326</text:p>
          </table:table-cell>
          <table:table-cell table:style-name="ce2" office:value-type="string">
            <text:p>SALUTE E INTEGRAZIONE SOCIOSANITARIA</text:p>
          </table:table-cell>
          <table:table-cell table:style-name="ce2" office:value-type="string">
            <text:p>Associazione Volontari Italiani del Sangue Provinciale di Latina (C.F. 91025660597). Autorizzazione all'esercizio e accreditamento istituzionale dell'Unità di Raccolta sangue denominata "AVIS Provinciale di Latina" sita in Corso Matteotti <text:s/>n. 238 – 04100 Latin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778">
            <text:p>27777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9">
            <text:p>09/07/2015</text:p>
          </table:table-cell>
          <table:table-cell table:style-name="ce2" office:value-type="string">
            <text:p>U00327</text:p>
          </table:table-cell>
          <table:table-cell table:style-name="ce2" office:value-type="string">
            <text:p>SALUTE E INTEGRAZIONE SOCIOSANITARIA</text:p>
          </table:table-cell>
          <table:table-cell table:style-name="ce2" office:value-type="string">
            <text:p>Autorizzazione all'esercizio e accreditamento istituzionale del Centro Dialisi Ambulatoriale del presidio sanitario denominato "SANTA CATERINA DELLE ROSE", gestito dall'Azienda USL RMC (P. IVA 04739291005), con sede legale in via Primo Carnera, 1 – 00142 Roma e sede operativa in via Nicolò Forteguerri, 4 – 00176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815">
            <text:p>27781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9">
            <text:p>09/07/2015</text:p>
          </table:table-cell>
          <table:table-cell table:style-name="ce2" office:value-type="string">
            <text:p>U00328</text:p>
          </table:table-cell>
          <table:table-cell table:style-name="ce2" office:value-type="string">
            <text:p>SALUTE E INTEGRAZIONE SOCIOSANITARIA</text:p>
          </table:table-cell>
          <table:table-cell table:style-name="ce2" office:value-type="string">
            <text:p>EUROLAB S.r.l. (P. IVA. 00879181006) in persona del legale rapp.te p.t. Francesco Mezzacappa – Decadenza e revoca dell'autorizzazione all'esercizio e dell'accreditamento istituzionale per il presidio sanitario sito in Via Ignazio Silone, 4° ponte - 00143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828">
            <text:p>27782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9">
            <text:p>09/07/2015</text:p>
          </table:table-cell>
          <table:table-cell table:style-name="ce2" office:value-type="string">
            <text:p>U00329</text:p>
          </table:table-cell>
          <table:table-cell table:style-name="ce2" office:value-type="string">
            <text:p>SALUTE E INTEGRAZIONE SOCIOSANITARIA</text:p>
          </table:table-cell>
          <table:table-cell table:style-name="ce2" office:value-type="string">
            <text:p>LABORATORIO MEDICO RIMINI S.r.l. (P. IVA. 01254101007) in persona del legale rapp.te p.t. Mainiero Antonio – Decadenza e revoca dell'autorizzazione all'esercizio e dell'accreditamento istituzionale per il presidio sanitario sito in Via Rimini, 16 -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862">
            <text:p>2778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9">
            <text:p>09/07/2015</text:p>
          </table:table-cell>
          <table:table-cell table:style-name="ce2" office:value-type="string">
            <text:p>U00330</text:p>
          </table:table-cell>
          <table:table-cell table:style-name="ce2" office:value-type="string">
            <text:p>SALUTE E INTEGRAZIONE SOCIOSANITARIA</text:p>
          </table:table-cell>
          <table:table-cell table:style-name="ce2" office:value-type="string">
            <text:p>STUDIO MEDICO DIAGNOSTICO ANGLONA S.r.l. (P. IVA. 01118281003) in persona del legale rapp.te p.t., con sede legale in via di Acqua Bullicante, 312 - Roma – Decadenza e revoca dell'autorizzazione all'esercizio e dell'accreditamento istituzionale per il presidio sanitario sito in Via Fra Mauro, 18 – int. 1/2 -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7866">
            <text:p>27786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09">
            <text:p>09/07/2015</text:p>
          </table:table-cell>
          <table:table-cell table:style-name="ce2" office:value-type="string">
            <text:p>U00331</text:p>
          </table:table-cell>
          <table:table-cell table:style-name="ce2" office:value-type="string">
            <text:p>SALUTE E INTEGRAZIONE SOCIOSANITARIA</text:p>
          </table:table-cell>
          <table:table-cell table:style-name="ce2" office:value-type="string">
            <text:p>STUDIO MEDICO DIAGNOSTICO ANGLONA S.r.l. (P. IVA. 01118281003) in persona del legale rapp.te p.t., con sede legale ed operativa in via di Acqua Bullicante, 312 - Roma – Modifiche e integrazioni al Decreto del Commissario ad Acta n. U00094 del 25.3.2014 per variazione della sede legale, sostituzione del rappresentante legale e sostituzione del direttore tecnico del presidio di recupero e riabilitazione funzionale sito in via di Acqua Bullicante, 312 –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7612">
            <text:p>27761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0">
            <text:p>10/07/2015</text:p>
          </table:table-cell>
          <table:table-cell table:style-name="ce2" office:value-type="string">
            <text:p>T00123</text:p>
          </table:table-cell>
          <table:table-cell table:style-name="ce2" office:value-type="string">
            <text:p>INFRASTRUTTURE, AMBIENTE E POLITICHE ABITATIVE</text:p>
          </table:table-cell>
          <table:table-cell table:style-name="ce2" office:value-type="string">
            <text:p>autorizzazione alla deroga alle misure di salvaguardia, ai sensi dell'art. 8 comma 9 della Legge Regionale 6 ottobre 1997, n. 29 e ss.mm.ii., per la realizzazione del ponte pedonale di attraversamento del Torrente Cremera, nei Comuni di Roma e di Formello (RM), all'interno del perimetro del Parco Naturale di Veio.</text:p>
          </table:table-cell>
          <table:table-cell table:style-name="ce2" office:value-type="string">
            <text:p>COLONNELLI GIUSEPPI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5776">
            <text:p>27577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3">
            <text:p>13/07/2015</text:p>
          </table:table-cell>
          <table:table-cell table:style-name="ce2" office:value-type="string">
            <text:p>T00124</text:p>
          </table:table-cell>
          <table:table-cell table:style-name="ce2" office:value-type="string">
            <text:p>SALUTE E INTEGRAZIONE SOCIOSANITARIA</text:p>
          </table:table-cell>
          <table:table-cell table:style-name="ce2" office:value-type="string">
            <text:p>Designazione componente Collegio Sindacale dell'Istituto di Ricovero e Cura a Carattere Scientifico Istituto Nazionale per le Malattie Infettive "Lazzaro Spallanzani"</text:p>
          </table:table-cell>
          <table:table-cell table:style-name="ce2" office:value-type="string">
            <text:p>MARCELLI MARIA CHIAR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903">
            <text:p>27790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3">
            <text:p>13/07/2015</text:p>
          </table:table-cell>
          <table:table-cell table:style-name="ce2" office:value-type="string">
            <text:p>T00125</text:p>
          </table:table-cell>
          <table:table-cell table:style-name="ce2" office:value-type="string">
            <text:p>RISORSE UMANE E SISTEMI INFORMATIVI</text:p>
          </table:table-cell>
          <table:table-cell table:style-name="ce2" office:value-type="string">
            <text:p>CO.TRA.L. S.p.A. Conferma del Collegio Sindacale.</text:p>
          </table:table-cell>
          <table:table-cell table:style-name="ce2" office:value-type="string">
            <text:p>SIMONCELLI PATRIZ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928">
            <text:p>27792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3">
            <text:p>13/07/2015</text:p>
          </table:table-cell>
          <table:table-cell table:style-name="ce2" office:value-type="string">
            <text:p>T00126</text:p>
          </table:table-cell>
          <table:table-cell table:style-name="ce2" office:value-type="string">
            <text:p>RISORSE UMANE E SISTEMI INFORMATIVI</text:p>
          </table:table-cell>
          <table:table-cell table:style-name="ce2" office:value-type="string">
            <text:p>Nomina del Consiglio di Amministrazione di <text:s/>"Co.Tra.L. S.p.a.".</text:p>
          </table:table-cell>
          <table:table-cell table:style-name="ce2" office:value-type="string">
            <text:p>DONATO GIULIO MAR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7905">
            <text:p>27790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3">
            <text:p>13/07/2015</text:p>
          </table:table-cell>
          <table:table-cell table:style-name="ce2" office:value-type="string">
            <text:p>U00332</text:p>
          </table:table-cell>
          <table:table-cell table:style-name="ce2" office:value-type="string">
            <text:p>SALUTE E INTEGRAZIONE SOCIOSANITARIA</text:p>
          </table:table-cell>
          <table:table-cell table:style-name="ce2" office:value-type="string">
            <text:p>Definizione del livello massimo di finanziamento per l'anno 2015 alle strutture erogatrici di prestazioni ospedaliere (acuzie e post-acuzie) con onere a carico del SSR – Rettifica e integrazione DCA n. 310/2013 – APA aggiuntivi</text:p>
          </table:table-cell>
          <table:table-cell table:style-name="ce2" office:value-type="string">
            <text:p>DI VIRGILIO EMID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7093">
            <text:p>27709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3">
            <text:p>13/07/2015</text:p>
          </table:table-cell>
          <table:table-cell table:style-name="ce2" office:value-type="string">
            <text:p>U00333</text:p>
          </table:table-cell>
          <table:table-cell table:style-name="ce2" office:value-type="string">
            <text:p>SALUTE E INTEGRAZIONE SOCIOSANITARIA</text:p>
          </table:table-cell>
          <table:table-cell table:style-name="ce2" office:value-type="string">
            <text:p>Definizione del livello massimo di finanziamento per l'anno 2015 per le prestazioni erogate da strutture private accreditate con onere a carico del SSR: 1) Riabilitazione territoriale intensiva, estensiva e di mantenimento rivolta a persone con disabilità fisica, psichica e sensoriale; 2) Assistenza neuropsichiatrica territoriale; 3) RSA (di nuova attivazione).</text:p>
          </table:table-cell>
          <table:table-cell table:style-name="ce2" office:value-type="string">
            <text:p>CORRADI ANTONELL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810">
            <text:p>27781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3">
            <text:p>13/07/2015</text:p>
          </table:table-cell>
          <table:table-cell table:style-name="ce2" office:value-type="string">
            <text:p>U00334</text:p>
          </table:table-cell>
          <table:table-cell table:style-name="ce2" office:value-type="string">
            <text:p>SALUTE E INTEGRAZIONE SOCIOSANITARIA</text:p>
          </table:table-cell>
          <table:table-cell table:style-name="ce2" office:value-type="string">
            <text:p>Azienda Sanitaria Locale di Viterbo-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7761">
            <text:p>27776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3">
            <text:p>13/07/2015</text:p>
          </table:table-cell>
          <table:table-cell table:style-name="ce2" office:value-type="string">
            <text:p>U00335</text:p>
          </table:table-cell>
          <table:table-cell table:style-name="ce2" office:value-type="string">
            <text:p>SALUTE E INTEGRAZIONE SOCIOSANITARIA</text:p>
          </table:table-cell>
          <table:table-cell table:style-name="ce2" office:value-type="string">
            <text:p>Presa d'atto della cessione dell'Istituto Dermopatico dell'Immacolata IDI IRCCS, della sede distaccata di Villa Paola, della RSA di Montefiascone e della RSA il Pigneto di Velletri in favore della Fondazione Luigi Maria Monti della Congregazione dei Figli dell'Immacolata Concezione e <text:s/>della cessione dell'Ospedale San Carlo di Nancy in favore della Luigi Maria Monti s.r.l...</text:p>
          </table:table-cell>
          <table:table-cell table:style-name="ce2" office:value-type="string">
            <text:p>ANDREASI BASSI FABI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6099">
            <text:p>27609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4">
            <text:p>14/07/2015</text:p>
          </table:table-cell>
          <table:table-cell table:style-name="ce2" office:value-type="string">
            <text:p>T00127</text:p>
          </table:table-cell>
          <table:table-cell table:style-name="ce2" office:value-type="string">
            <text:p>SVILUPPO ECONOMICO E ATTIVITA PRODUTTIVE</text:p>
          </table:table-cell>
          <table:table-cell table:style-name="ce2" office:value-type="string">
            <text:p>Legge Regionale 10 novembre 1992 n. 44 art. 3 – Nomina dei cinque membri esperti nel Comitato Regionale degli Utenti e dei Consumatori (C.R.U.C.)</text:p>
          </table:table-cell>
          <table:table-cell table:style-name="ce2" office:value-type="string">
            <text:p>MASCI VINCENZ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864">
            <text:p>27786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4">
            <text:p>14/07/2015</text:p>
          </table:table-cell>
          <table:table-cell table:style-name="ce2" office:value-type="string">
            <text:p>T00128</text:p>
          </table:table-cell>
          <table:table-cell table:style-name="ce2" office:value-type="string">
            <text:p>AGRICOLTURA E SVILUPPO RURALE, CACCIA E PESCA</text:p>
          </table:table-cell>
          <table:table-cell table:style-name="ce2" office:value-type="string">
            <text:p>Calendario Venatorio e regolamento per la stagione venatoria 2015/2016.</text:p>
          </table:table-cell>
          <table:table-cell table:style-name="ce2" office:value-type="string">
            <text:p>PETRUCCI BRUN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8131">
            <text:p>27813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T00129</text:p>
          </table:table-cell>
          <table:table-cell table:style-name="ce2" office:value-type="string">
            <text:p>CULTURA E POLITICHE GIOVANILI</text:p>
          </table:table-cell>
          <table:table-cell table:style-name="ce2" office:value-type="string">
            <text:p>Costituzione e nomina della Commissione tecnica di valutazione di cui alla D.G.R. n. 928 del 30 dicembre 2014 e successive modifiche.Legge Regionale 13 aprile 2012, n. 2 e ss. mm. ii</text:p>
          </table:table-cell>
          <table:table-cell table:style-name="ce2" office:value-type="string">
            <text:p>BARTOLINI FAB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344">
            <text:p>27734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T00130</text:p>
          </table:table-cell>
          <table:table-cell table:style-name="ce2" office:value-type="string">
            <text:p>POLITICHE SOCIALI, AUTONOMIE, SICUREZZA E SPORT</text:p>
          </table:table-cell>
          <table:table-cell table:style-name="ce2" office:value-type="string">
            <text:p>Scioglimento dell'Università Agraria di Bagnoregio.</text:p>
          </table:table-cell>
          <table:table-cell table:style-name="ce2" office:value-type="string">
            <text:p>ABBRUZZO DEMETRI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7346">
            <text:p>27734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T00131</text:p>
          </table:table-cell>
          <table:table-cell table:style-name="ce2" office:value-type="string">
            <text:p>POLITICHE SOCIALI, AUTONOMIE, SICUREZZA E SPORT</text:p>
          </table:table-cell>
          <table:table-cell table:style-name="ce2" office:value-type="string">
            <text:p>Indizione delle elezioni per il rinnovo del Consiglio di alcuni enti agrari del Lazio.</text:p>
          </table:table-cell>
          <table:table-cell table:style-name="ce2" office:value-type="string">
            <text:p>ABBRUZZO DEMETR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7463">
            <text:p>27746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U00336</text:p>
          </table:table-cell>
          <table:table-cell table:style-name="ce2" office:value-type="string">
            <text:p>SALUTE E INTEGRAZIONE SOCIOSANITARIA</text:p>
          </table:table-cell>
          <table:table-cell table:style-name="ce2" office:value-type="string">
            <text:p>DGR n. 412 del 24.09.2010, Nucleo di Valutazione Regionale per l'esame preliminare dei progetti di Edilizia Sanitaria in attuazione del piano decennale di cui all'art. 20 legge 67/88 e del programma AIDS di cui alla legge 135/1990 – Sostituzione dell'esperto in organizzazione e tecnica ospedaliera per dimissioni del componente nominato con DCA U0151 del 17/04/2015</text:p>
          </table:table-cell>
          <table:table-cell table:style-name="ce2" office:value-type="string">
            <text:p>TONINELLO ORNELL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8082">
            <text:p>27808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U00337</text:p>
          </table:table-cell>
          <table:table-cell table:style-name="ce2" office:value-type="string">
            <text:p>SALUTE E INTEGRAZIONE SOCIOSANITARIA</text:p>
          </table:table-cell>
          <table:table-cell table:style-name="ce2" office:value-type="string">
            <text:p>L. R. 04/2003 – R.R. 02/2007 – R.R. 13/2007: Voltura dell'autorizzazione all'esercizio e dell'accreditamento istituzionale a seguito di cessione del ramo d'azienda relativo al presidio sociosanitario denominato "Francesco", sito in via Cavour 12 – 00038 Valmontone (RM), dalla società "Servizi Intercomunali SaS di Mastrovincenzo Mauro &amp; C." alla società "Comunità Francesco Srl" (P. IVA 13209051005), con sede legale in via Casilina n. 1750 – 00133 Roma. ASL ROMA G.</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7942">
            <text:p>27794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U00338</text:p>
          </table:table-cell>
          <table:table-cell table:style-name="ce2" office:value-type="string">
            <text:p>SALUTE E INTEGRAZIONE SOCIOSANITARIA</text:p>
          </table:table-cell>
          <table:table-cell table:style-name="ce2" office:value-type="string">
            <text:p>Provvedimento di rilascio dell'accreditamento istituzionale definitivo in favore della Società "Centro Ricerche Patologia Clinica S.r.l." (P.IVA 01323861003), con sede legale in Roma, Viale Città d'Europa n. 664, in qualità di gestore del presidio socio-sanitario denominato "RSA LONGONI" con sede operativa nel Comune di Roma, Via Emilio Longoni, n. 69, a seguito di verifica positiva dell'accreditamento rilasciato ai sensi dell'art. 8-quater, comma 7, D.Lgs. 502/92 e s.m.i..</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3">
          <table:table-cell table:style-name="ce2" office:value-type="float" office:value="277875">
            <text:p>27787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U00339</text:p>
          </table:table-cell>
          <table:table-cell table:style-name="ce2" office:value-type="string">
            <text:p>SALUTE E INTEGRAZIONE SOCIOSANITARIA</text:p>
          </table:table-cell>
          <table:table-cell table:style-name="ce2" office:value-type="string">
            <text:p>L. R. 04/2003 - L.R 3/2010 – DCA 90/2010: Integrazione al DCA n.U00205 del 28.05.2015 recante: "Provvedimento di conferma dell'autorizzazione all'esercizio e rilascio dell'accreditamento istituzionale in favore del presidio sanitario denominato "Casa di Cura Villa Domelia", gestito dalla Casa di Cura Villa Domelia Srl (P.IVA 01083491009), con sede legale in Via Alessandro Trotter, 3 – 00156 Roma e sede operativa in via Arbe, 1/3 – 00141 Roma. Contestuale variazione della direzione sanitaria ai sensi dell'art. 14 R.R. 02/2007. - ASL ROMA A." Rilascio dell'accreditamento istituzionale definitivo per 10 posti di assistenza residenziale intensiva, ai sensi dell'art. 9, comma 2 Regolamento regionale n.13/2007.</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6818">
            <text:p>27681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5">
            <text:p>15/07/2015</text:p>
          </table:table-cell>
          <table:table-cell table:style-name="ce2" office:value-type="string">
            <text:p>U00340</text:p>
          </table:table-cell>
          <table:table-cell table:style-name="ce2" office:value-type="string">
            <text:p>SALUTE E INTEGRAZIONE SOCIOSANITARIA</text:p>
          </table:table-cell>
          <table:table-cell table:style-name="ce2" office:value-type="string">
            <text:p>L.R. 4/2003 – R.R. n. 2/2007: voltura dell'autorizzazione all'esercizio del presidio sanitario CE.FI S.r.l gestito dalla Cefi s.r.l. sede legale in via Giuditta Levato, 13 – 00043 Ciampino (RM) nel comprensorio della Asl Roma H, <text:s/>alla Società AIRRI Ciampino a r.l. (P.IVA. 13270891008) <text:s/>sede legale via San Sebastiano, 16, Formello e dell'accreditamento istituzionale ai sensi dell'art. 8 quater del <text:s/>D.Lgs. 502/1992 e s.m.i.</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78211">
            <text:p>27821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7">
            <text:p>17/07/2015</text:p>
          </table:table-cell>
          <table:table-cell table:style-name="ce2" office:value-type="string">
            <text:p>U00341</text:p>
          </table:table-cell>
          <table:table-cell table:style-name="ce2" office:value-type="string">
            <text:p>SALUTE E INTEGRAZIONE SOCIOSANITARIA</text:p>
          </table:table-cell>
          <table:table-cell table:style-name="ce2" office:value-type="string">
            <text:p>L. R. 04/2003 - L.R 3/2010 – DCA 90/2010: Provvedimento di conferma dell'autorizzazione all'esercizio e rilascio dell'accreditamento istituzionale in favore del presidio sanitario denominato "Laboratorio Analisi Chimico Cliniche e Microbiologiche Polese S.n.c. di Polese Margherita &amp; C.", gestito dalla società <text:s/>"Laboratorio Analisi Chimico Cliniche e Microbiologiche Polese S.n.c. di Polese Margherita &amp; C." (P.IVA 00672060605), con sede legale ed operativa in Via Rivolta,24/A – 03038 Roccasecca (FR) - ASL di Frosinone. <text:s/>Revoca, ai sensi dell'art. 21 quinques Legge 241/90, del Decreto del Commissario ad Acta n.U00398 del 17.11.2014, per mutamento della situazione di fatto.</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421">
            <text:p>27842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17">
            <text:p>17/07/2015</text:p>
          </table:table-cell>
          <table:table-cell table:style-name="ce2" office:value-type="string">
            <text:p>U00342</text:p>
          </table:table-cell>
          <table:table-cell table:style-name="ce2" office:value-type="string">
            <text:p>SALUTE E INTEGRAZIONE SOCIOSANITARIA</text:p>
          </table:table-cell>
          <table:table-cell table:style-name="ce2" office:value-type="string">
            <text:p>Ottemperanza alla sentenza TAR Lazio - Sezione Terza Quater - n. 6513/2015 e riforma in parte qua del punto 5.6 dell'Atto di Indirizzo per l'adozione dell'atto di autonomia aziendale delle Aziende Sanitarie della Regione Lazio approvato con il DCA n. U00259/14.</text:p>
          </table:table-cell>
          <table:table-cell table:style-name="ce2" office:value-type="string">
            <text:p>FELICI DANIEL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6537">
            <text:p>27653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1">
            <text:p>21/07/2015</text:p>
          </table:table-cell>
          <table:table-cell table:style-name="ce2" office:value-type="string">
            <text:p>U00343</text:p>
          </table:table-cell>
          <table:table-cell table:style-name="ce2" office:value-type="string">
            <text:p>SALUTE E INTEGRAZIONE SOCIOSANITARIA</text:p>
          </table:table-cell>
          <table:table-cell table:style-name="ce2" office:value-type="string">
            <text:p>Provvedimento di sospensione dell'autorizzazione all'esercizio nei confronti del presidio sanitario denominato "Laboratorio Torbellamonaca s.r.l.", gestito dalla società "Torbellamonaca s.r.l." (P. IVA 01108181007), con sede in Via del Fuoco Sacro n. 136/138 – 0013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8322">
            <text:p>2783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1">
            <text:p>21/07/2015</text:p>
          </table:table-cell>
          <table:table-cell table:style-name="ce2" office:value-type="string">
            <text:p>U00344</text:p>
          </table:table-cell>
          <table:table-cell table:style-name="ce2" office:value-type="string">
            <text:p>SALUTE E INTEGRAZIONE SOCIOSANITARIA</text:p>
          </table:table-cell>
          <table:table-cell table:style-name="ce2" office:value-type="string">
            <text:p>Rilascio autorizzazione all'esercizio, a seguito di ampliamento funzionale, per il presidio sanitario accreditato denominato "Casa di Cura Privata Villa Luana", con sede operativa in Via Tivoli n. 66 – 00010 Poli (RM), gestito dalla Società Gestione Sanitaria Italiana s.r.l. (P. IVA 09440071000), con sede legale in Via Tivoli n. 66 – 00010 Poli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8335">
            <text:p>27833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1">
            <text:p>21/07/2015</text:p>
          </table:table-cell>
          <table:table-cell table:style-name="ce2" office:value-type="string">
            <text:p>U00345</text:p>
          </table:table-cell>
          <table:table-cell table:style-name="ce2" office:value-type="string">
            <text:p>SALUTE E INTEGRAZIONE SOCIOSANITARIA</text:p>
          </table:table-cell>
          <table:table-cell table:style-name="ce2" office:value-type="string">
            <text:p>Modifica, a seguito di variazione del Direttore Tecnico, del DCA n. U00275 del 12/11/2012, recante: "Provvedimento di conferma dell'autorizzazione all'esercizio e di accreditamento istituzionale definitivo in favore del presidio sanitario denominato "Ra. Ci. s.n.c.", gestito dalla Ra. Ci. s.n.c. (P. IVA 01350601009), con sede in <text:s/>Piazza di Cinecittà n. 30/C - 00174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8576">
            <text:p>27857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2">
            <text:p>22/07/2015</text:p>
          </table:table-cell>
          <table:table-cell table:style-name="ce2" office:value-type="string">
            <text:p>U00346</text:p>
          </table:table-cell>
          <table:table-cell table:style-name="ce2" office:value-type="string">
            <text:p>SALUTE E INTEGRAZIONE SOCIOSANITARIA</text:p>
          </table:table-cell>
          <table:table-cell table:style-name="ce2" office:value-type="string">
            <text:p>Rettifica del DCA U00201 del 26/05/2015, avente ad oggetto: Adeguamento della Rete dell'Emergenza della Città di Roma per il Giubileo Straordinario 2015 <text:s text:c="2"/>Stralcio Piano Decennale in Materia di Edilizia Sanitaria ex Art. 20, Legge 11 Marzo 1988, N. 67 - Strutture Sanitarie - Approvazione del Documento Programmatico e relativi allegati <text:s text:c="2"/>Stanziamento dell'importo a carico della Regione Lazio pari a 1.763.807,26 di cui € 866.551,66 a valere sul Capitolo H22103 Es. Fin. 2015 ed € 897.255,60 sul Capitolo H22527 Es. Fin. 2015 – a seguito di presa visione da parte degli Enti Sovraordinati</text:p>
          </table:table-cell>
          <table:table-cell table:style-name="ce2" office:value-type="string">
            <text:p>TONINELLO ORNELL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8404">
            <text:p>27840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2">
            <text:p>22/07/2015</text:p>
          </table:table-cell>
          <table:table-cell table:style-name="ce2" office:value-type="string">
            <text:p>U00347</text:p>
          </table:table-cell>
          <table:table-cell table:style-name="ce2" office:value-type="string">
            <text:p>SALUTE E INTEGRAZIONE SOCIOSANITARIA</text:p>
          </table:table-cell>
          <table:table-cell table:style-name="ce2" office:value-type="string">
            <text:p>Approvazione del documento "Linee di indirizzo per un sistema di gestione della salute e sicurezza sul lavoro nelle aziende sanitarie pubbliche della Regione Lazio <text:s/>Lazio(SGSL-AS)in attuazione dell'art.30 del D.Lgs 81/08 e s.m.i. di cui alla DGRL 525/20111.</text:p>
          </table:table-cell>
          <table:table-cell table:style-name="ce2" office:value-type="string">
            <text:p>DI GIULIO MERIS</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8616">
            <text:p>27861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2">
            <text:p>22/07/2015</text:p>
          </table:table-cell>
          <table:table-cell table:style-name="ce2" office:value-type="string">
            <text:p>U00348</text:p>
          </table:table-cell>
          <table:table-cell table:style-name="ce2" office:value-type="string">
            <text:p>SALUTE E INTEGRAZIONE SOCIOSANITARIA</text:p>
          </table:table-cell>
          <table:table-cell table:style-name="ce2" office:value-type="string">
            <text:p>Associazione Gruppo Donatori di Sangue "Carla Sandri" Onlus (C.F. 97274430582). Autorizzazione all'esercizio e accreditamento istituzionale dell'Unità di Raccolta sangue denominata "Carla Sandri" sita in via dell'Amba Aradam <text:s/>n. 9 – 00184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7754">
            <text:p>27775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2">
            <text:p>22/07/2015</text:p>
          </table:table-cell>
          <table:table-cell table:style-name="ce2" office:value-type="string">
            <text:p>U00349</text:p>
          </table:table-cell>
          <table:table-cell table:style-name="ce2" office:value-type="string">
            <text:p>SALUTE E INTEGRAZIONE SOCIOSANITARIA</text:p>
          </table:table-cell>
          <table:table-cell table:style-name="ce2" office:value-type="string">
            <text:p>Autorizzazione all'esercizio e accreditamento istituzionale dei Punti di Raccolta temporanei del sangue e degli emocomponenti gestiti dai Servizi Trasfusionali dei SIMT della Regione Laz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8625">
            <text:p>27862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2">
            <text:p>22/07/2015</text:p>
          </table:table-cell>
          <table:table-cell table:style-name="ce2" office:value-type="string">
            <text:p>U00350</text:p>
          </table:table-cell>
          <table:table-cell table:style-name="ce2" office:value-type="string">
            <text:p>SALUTE E INTEGRAZIONE SOCIOSANITARIA</text:p>
          </table:table-cell>
          <table:table-cell table:style-name="ce2" office:value-type="string">
            <text:p>Modifica, a seguito di variazione del legale rappresentante p.t. e del Direttore Tecnico, del DCA n. U00304 del 14/11/2012, recante: "Conferma dell'autorizzazione all'esercizio e rilascio dell'accreditamento istituzionale definitivo alla Società "Laboratorio Analisi Cliniche Dr. Sardone s.r.l." (P. IVA 01328971005), in persona del legale rapp.te p.t. Giudice Arnaldo, con sede legale in Via Monte Cervialto n. 75 – 00139 Roma, per il presidio sanitario denominato "Laboratorio Analisi Cliniche Dr. Sardone s.r.l.", con sede operativa in Via Monte Cervialto n. 75 – 00139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8593">
            <text:p>27859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2">
            <text:p>22/07/2015</text:p>
          </table:table-cell>
          <table:table-cell table:style-name="ce2" office:value-type="string">
            <text:p>U00351</text:p>
          </table:table-cell>
          <table:table-cell table:style-name="ce2" office:value-type="string">
            <text:p>SALUTE E INTEGRAZIONE SOCIOSANITARIA</text:p>
          </table:table-cell>
          <table:table-cell table:style-name="ce2" office:value-type="string">
            <text:p>Modifica, a seguito di variazione del legale rappresentante, del DCA n. U00154 del 31/12/2011, recante: "Provvedimento di conferma dell'autorizzazione all'esercizio e di accreditamento istituzionale definitivo in favore del presidio sanitario denominato "Laboratorio Gianicolense S.r.l.", gestito dalla Laboratorio Gianicolense S.r.l. (P. IVA 01321771006), con sede in Viale dei Colli Portuensi 547 - Roma, relativamente all'attività di Patologia Clinic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8583">
            <text:p>27858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2">
            <text:p>22/07/2015</text:p>
          </table:table-cell>
          <table:table-cell table:style-name="ce2" office:value-type="string">
            <text:p>U00352</text:p>
          </table:table-cell>
          <table:table-cell table:style-name="ce2" office:value-type="string">
            <text:p>SALUTE E INTEGRAZIONE SOCIOSANITARIA</text:p>
          </table:table-cell>
          <table:table-cell table:style-name="ce2" office:value-type="string">
            <text:p>Modifica, a seguito di variazione del legale rappresentante, del DCA n. U00118 del 12/07/2012, recante: "Provvedimento di conferma dell'autorizzazione all'esercizio e di accreditamento istituzionale definitivo in favore del presidio sanitario denominato "Istituto Analisi Cliniche I.A.C. S.r.l.", gestito dalla Istituto Analisi Cliniche I.A.C. S.r.l. (P. IVA 01259391009), con sede in Via dei Navicellari n. 16/a – 00122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8605">
            <text:p>27860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3">
            <text:p>23/07/2015</text:p>
          </table:table-cell>
          <table:table-cell table:style-name="ce2" office:value-type="string">
            <text:p>T00132</text:p>
          </table:table-cell>
          <table:table-cell table:style-name="ce2" office:value-type="string">
            <text:p>SVILUPPO ECONOMICO E ATTIVITA PRODUTTIVE</text:p>
          </table:table-cell>
          <table:table-cell table:style-name="ce2" office:value-type="string">
            <text:p>Rinnovo Consiglio della Camera di Commercio di Roma - Settori Industria, Commercio, Turismo, Trasporti e Spedizioni, Servizi alle Imprese e Cooperative. Nuove determinazioni in ordine all'individuazione delle organizzazioni alle quali spetta designare i componenti del Consiglio e all'assegnazione dei seggi attribuiti con il Decreto del Presidente della Regione Lazio n. T00110 del 12 giugno 2015.</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8180">
            <text:p>27818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3">
            <text:p>23/07/2015</text:p>
          </table:table-cell>
          <table:table-cell table:style-name="ce2" office:value-type="string">
            <text:p>T00133</text:p>
          </table:table-cell>
          <table:table-cell table:style-name="ce2" office:value-type="string">
            <text:p>SALUTE E INTEGRAZIONE SOCIOSANITARIA</text:p>
          </table:table-cell>
          <table:table-cell table:style-name="ce2" office:value-type="string">
            <text:p>Designazione componente Collegio Sindacale dell'Azienda Ospedaliera Universitaria Sant'Andrea.</text:p>
          </table:table-cell>
          <table:table-cell table:style-name="ce2" office:value-type="string">
            <text:p>MARCELLI MARIA CHIAR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006">
            <text:p>27800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3">
            <text:p>23/07/2015</text:p>
          </table:table-cell>
          <table:table-cell table:style-name="ce2" office:value-type="string">
            <text:p>T00134</text:p>
          </table:table-cell>
          <table:table-cell table:style-name="ce2" office:value-type="string">
            <text:p>SVILUPPO ECONOMICO E ATTIVITA PRODUTTIVE</text:p>
          </table:table-cell>
          <table:table-cell table:style-name="ce2" office:value-type="string">
            <text:p>Integrazione del decreto del Presidente della Regione Lazio n. T00090 del 8 maggio 2015. Nomina del componente dell'Assemblea Generale del Consorzio per lo Sviluppo Industriale della Provincia di Rieti in rappresentanza del comune di Poggio Moiano (RI).</text:p>
          </table:table-cell>
          <table:table-cell table:style-name="ce2" office:value-type="string">
            <text:p>CESARINI SFORZA DANIEL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4195">
            <text:p>27419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3">
            <text:p>23/07/2015</text:p>
          </table:table-cell>
          <table:table-cell table:style-name="ce2" office:value-type="string">
            <text:p>T00135</text:p>
          </table:table-cell>
          <table:table-cell table:style-name="ce2" office:value-type="string">
            <text:p>TERRITORIO, URBANISTICA, MOBILITA E RIFIUTI</text:p>
          </table:table-cell>
          <table:table-cell table:style-name="ce2" office:value-type="string">
            <text:p>Comune di Supino (FR). Nomina Commissario ad acta, ai sensi dell'articolo 31, comma 2 della L.R. n. 15/2008 su istanza dei sig.ri Ruggiero Michela e Fiorini Erminio, per il mancato accertamento e la mancata repressione della totalità degli abusi edilizi riscontrati sull'edificio di via La Mola n. 76.</text:p>
          </table:table-cell>
          <table:table-cell table:style-name="ce2" office:value-type="string">
            <text:p>CORSI ALESSANDR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6172">
            <text:p>27617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4">
            <text:p>24/07/2015</text:p>
          </table:table-cell>
          <table:table-cell table:style-name="ce2" office:value-type="string">
            <text:p>U00353</text:p>
          </table:table-cell>
          <table:table-cell table:style-name="ce2" office:value-type="string">
            <text:p>SALUTE E INTEGRAZIONE SOCIOSANITARIA</text:p>
          </table:table-cell>
          <table:table-cell table:style-name="ce2" office:value-type="string">
            <text:p>Provvedimento di sospensione dell'autorizzazione all'esercizio nei confronti del presidio sanitario denominato "Studio medico radiologico Brocchieri s.r.l.", gestito dalla società "Brocchieri s.r.l." (P. IVA 01261361008), con sede in via Ravenna n. 24 – 0016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610">
            <text:p>27861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4">
            <text:p>24/07/2015</text:p>
          </table:table-cell>
          <table:table-cell table:style-name="ce2" office:value-type="string">
            <text:p>U00354</text:p>
          </table:table-cell>
          <table:table-cell table:style-name="ce2" office:value-type="string">
            <text:p>SALUTE E INTEGRAZIONE SOCIOSANITARIA</text:p>
          </table:table-cell>
          <table:table-cell table:style-name="ce2" office:value-type="string">
            <text:p>Presidio poliambulatoriale gestito dalla società "FIGEBO Centro Polispecialistico <text:s/>S.r.l." (P. IVA. 07877891007), con sede operativa in via Cimarosa, snc – 03043 Cassino (FR). Ampliamento funzionale di branche mediche, variazione dell'amministratore unico della società - Modifiche e integrazioni al DCA n. U00209 del 29.5.2013</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4227">
            <text:p>27422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7">
            <text:p>27/07/2015</text:p>
          </table:table-cell>
          <table:table-cell table:style-name="ce2" office:value-type="string">
            <text:p>T00136</text:p>
          </table:table-cell>
          <table:table-cell table:style-name="ce2" office:value-type="string">
            <text:p>AGRICOLTURA E SVILUPPO RURALE, CACCIA E PESCA</text:p>
          </table:table-cell>
          <table:table-cell table:style-name="ce2" office:value-type="string">
            <text:p>L.R. n. 17/95, art. 8. Comitato tecnico faunistico venatorio regionale (C.T.F.V.R.). Sostituzione membro dell'Associazione Italcaccia-Italpesca.</text:p>
          </table:table-cell>
          <table:table-cell table:style-name="ce2" office:value-type="string">
            <text:p>PETRUCCI BRUN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7917">
            <text:p>27791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7">
            <text:p>27/07/2015</text:p>
          </table:table-cell>
          <table:table-cell table:style-name="ce2" office:value-type="string">
            <text:p>T00137</text:p>
          </table:table-cell>
          <table:table-cell table:style-name="ce2" office:value-type="string">
            <text:p>RISORSE UMANE E SISTEMI INFORMATIVI</text:p>
          </table:table-cell>
          <table:table-cell table:style-name="ce2" office:value-type="string">
            <text:p>Legge regionale 26 febbraio 2007, n. 1. Nomina del dott. Giacomo Barbato, a componente del Consiglio delle autonomie locali (CAL), in luogo di <text:s/>un componente cessato dalla carica.</text:p>
          </table:table-cell>
          <table:table-cell table:style-name="ce2" office:value-type="string">
            <text:p>SIMONCELLI PATRIZI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8154">
            <text:p>27815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7">
            <text:p>27/07/2015</text:p>
          </table:table-cell>
          <table:table-cell table:style-name="ce2" office:value-type="string">
            <text:p>T00138</text:p>
          </table:table-cell>
          <table:table-cell table:style-name="ce2" office:value-type="string">
            <text:p>RISORSE UMANE E SISTEMI INFORMATIVI</text:p>
          </table:table-cell>
          <table:table-cell table:style-name="ce2" office:value-type="string">
            <text:p>l.r. 26 febbraio 2007, n. 1 – Nomina del Presidente dell' Unione Province Italiane-Lazio (UPI Lazio) dott. Giuseppe Rinaldi quale componente del Consiglio delle Autonomie Locali (CAL), in luogo del dott. Marcello Meroi.</text:p>
          </table:table-cell>
          <table:table-cell table:style-name="ce2" office:value-type="string">
            <text:p>SIMONCELLI PATRIZI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8161">
            <text:p>27816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7">
            <text:p>27/07/2015</text:p>
          </table:table-cell>
          <table:table-cell table:style-name="ce2" office:value-type="string">
            <text:p>T00139</text:p>
          </table:table-cell>
          <table:table-cell table:style-name="ce2" office:value-type="string">
            <text:p>RISORSE UMANE E SISTEMI INFORMATIVI</text:p>
          </table:table-cell>
          <table:table-cell table:style-name="ce2" office:value-type="string">
            <text:p>Legge regionale 26 febbraio 2007, n. 1. Nomina di Mauro Mazzola, a componente di diritto del Consiglio delle autonomie locali (CAL).</text:p>
          </table:table-cell>
          <table:table-cell table:style-name="ce2" office:value-type="string">
            <text:p>SIMONCELLI PATRIZI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551">
            <text:p>27855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55</text:p>
          </table:table-cell>
          <table:table-cell table:style-name="ce2" office:value-type="string">
            <text:p>SALUTE E INTEGRAZIONE SOCIOSANITARIA</text:p>
          </table:table-cell>
          <table:table-cell table:style-name="ce2" office:value-type="string">
            <text:p>Ospedale "Madre Giuseppina Vannini", gestito dall'Istituto Figlie di San Camillo (P. IVA. 01008231001), in persona del legale rapp.te p.t. Rosanna Priore - Autorizzazione all'esercizio e accreditamento definitivo istituzionale per la sede operativa sita in Via di Acqua Bullicante, 4 – 00177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8952">
            <text:p>27895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56</text:p>
          </table:table-cell>
          <table:table-cell table:style-name="ce2" office:value-type="string">
            <text:p>SALUTE E INTEGRAZIONE SOCIOSANITARIA</text:p>
          </table:table-cell>
          <table:table-cell table:style-name="ce2" office:value-type="string">
            <text:p>L.R. 3/2010 – L.R. 10/2015 - L.R. 04/2003 – R.R. 02/2007 – R.R. 13/2007 - Voltura dell'autorizzazione all'esercizio e dell'accreditamento istituzionale provvisorio relativo al presidio ospedaliero denominato "Policlinico Universitario Agostino Gemelli", sito in Largo Gemelli, n.8 – 00168 Roma, dalla "Università Cattolica del Sacro Cuore" alla "Fondazione Policlinico Universitario Agostino Gemelli" (C.F. 13109681000), con sede legale in Largo Francesco Vito, n. 1 – 00168 Roma. Azienda USL Rm E.</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9025">
            <text:p>27902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57</text:p>
          </table:table-cell>
          <table:table-cell table:style-name="ce2" office:value-type="string">
            <text:p>SALUTE E INTEGRAZIONE SOCIOSANITARIA</text:p>
          </table:table-cell>
          <table:table-cell table:style-name="ce2" office:value-type="string">
            <text:p>Istituto Dermopatico dell'Immacolata "IDI IRCCS" sede distaccata di Villa Paola, gestito dalla Provincia Italiana della Congregazione dei Figli dell'Immacolata Concezione (P. IVA. 00988411005), sede operativa Via Padre Luigi Maria Monti, 1 – 01012 Capranica (VT) - Voltura dell'autorizzazione all'esercizio e dell'accreditamento istituzionale a favore della Fondazione Luigi Maria Monti (P. IVA 13326621003) – Variazione del Direttore Sanitario del presidio.</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9024">
            <text:p>27902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58</text:p>
          </table:table-cell>
          <table:table-cell table:style-name="ce2" office:value-type="string">
            <text:p>SALUTE E INTEGRAZIONE SOCIOSANITARIA</text:p>
          </table:table-cell>
          <table:table-cell table:style-name="ce2" office:value-type="string">
            <text:p>Istituto Dermopatico dell'Immacolata "IDI IRCCS", gestito dalla Provincia Italiana della Congregazione dei Figli dell'Immacolata Concezione (P. IVA. 00988411005), sede operativa sita in Via dei Monti di Creta, 104 – Roma. Voltura dell'autorizzazione all'esercizio e dell'accreditamento istituzionale a favore della Fondazione Luigi Maria Monti (P. IVA 13326621003) – Variazione del Direttore <text:s/>Sanitario del presidio sanitario.</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9017">
            <text:p>27901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59</text:p>
          </table:table-cell>
          <table:table-cell table:style-name="ce2" office:value-type="string">
            <text:p>SALUTE E INTEGRAZIONE SOCIOSANITARIA</text:p>
          </table:table-cell>
          <table:table-cell table:style-name="ce2" office:value-type="string">
            <text:p>R.S.A. "IL PIGNETO", gestita dalla Provincia Italiana della Congregazione dei Figli dell'Immacolata Concezione (P. IVA 00988411005) con sede operativa sita in Via di Cori n. 18 – Velletri (RM). Voltura dell'autorizzazione all'esercizio e accreditamento istituzionale a favore della Fondazione Luigi Maria Monti (P. IVA 1332662100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9014">
            <text:p>27901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60</text:p>
          </table:table-cell>
          <table:table-cell table:style-name="ce2" office:value-type="string">
            <text:p>SALUTE E INTEGRAZIONE SOCIOSANITARIA</text:p>
          </table:table-cell>
          <table:table-cell table:style-name="ce2" office:value-type="string">
            <text:p>CDR Villa Santa Margherita e Poliambulatorio Montefiascone, gestiti dalla Provincia Italiana della Congregazione dei Figli dell'Immacolata Concezione (P. IVA 00988411005), con sede operativa sita in via Bertina, 13 - Montefiascone (VT). Voltura dell'autorizzazione all'esercizio e accreditamento istituzionale a favore della Fondazione Luigi Maria Monti (P. IVA 1332662100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9021">
            <text:p>27902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61</text:p>
          </table:table-cell>
          <table:table-cell table:style-name="ce2" office:value-type="string">
            <text:p>SALUTE E INTEGRAZIONE SOCIOSANITARIA</text:p>
          </table:table-cell>
          <table:table-cell table:style-name="ce2" office:value-type="string">
            <text:p>R.S.A. "PADRE LUIGI MONTI", gestita dalla Provincia Italiana della Congregazione dei Figli dell'Immacolata Concezione (P. IVA 00988411005) con sede operativa sita in Via Bertina, 13/15 – Montefiascone (VT). Voltura dell'autorizzazione all'esercizio e accreditamento istituzionale a favore della Fondazione Luigi Maria Monti (P. IVA 1332662100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9026">
            <text:p>27902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8">
            <text:p>28/07/2015</text:p>
          </table:table-cell>
          <table:table-cell table:style-name="ce2" office:value-type="string">
            <text:p>U00362</text:p>
          </table:table-cell>
          <table:table-cell table:style-name="ce2" office:value-type="string">
            <text:p>SALUTE E INTEGRAZIONE SOCIOSANITARIA</text:p>
          </table:table-cell>
          <table:table-cell table:style-name="ce2" office:value-type="string">
            <text:p>Ospedale San Carlo di Nancy, gestito dalla Provincia Italiana della Congregazione dei Figli dell'Immacolata Concezione (P. IVA. 00988411005), in persona del legale rapp.te p.t., sede operativa sita in Via Aurelia, 275 - 00165 Roma. Voltura dell'autorizzazione all'esercizio e dell'accreditamento istituzionale a favore della società Luigi Maria Monti S.r.l. (P. IVA 13324151003) – Variazione del Direttore Sanitario del presidio ospedaliero.</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9071">
            <text:p>27907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T00140</text:p>
          </table:table-cell>
          <table:table-cell table:style-name="ce2" office:value-type="string">
            <text:p>SVILUPPO ECONOMICO E ATTIVITA PRODUTTIVE</text:p>
          </table:table-cell>
          <table:table-cell table:style-name="ce2" office:value-type="string">
            <text:p>Legge 29 dicembre 1993, n. 580 e s.m.i., articolo 12 – Nomina dei componenti del Consiglio della Camera di Commercio Industria Artigianato e Agricoltura di Roma.</text:p>
          </table:table-cell>
          <table:table-cell table:style-name="ce2" office:value-type="string">
            <text:p>MAZZUCCHI CARLO MATTE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5478">
            <text:p>27547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63</text:p>
          </table:table-cell>
          <table:table-cell table:style-name="ce2" office:value-type="string">
            <text:p>SALUTE E INTEGRAZIONE SOCIOSANITARIA</text:p>
          </table:table-cell>
          <table:table-cell table:style-name="ce2" office:value-type="string">
            <text:p>Approvazione dello schema di Protocollo d'intesa tra la Regione Lazio e la Fondazione Pfizer per la realizzazione del progetto di promozione della salute e di sani stili di vita nelle classi terze della scuola primaria e nella scuole secondarie di primo grado.</text:p>
          </table:table-cell>
          <table:table-cell table:style-name="ce2" office:value-type="string">
            <text:p>IANNONE AMALIA</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78718">
            <text:p>27871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64</text:p>
          </table:table-cell>
          <table:table-cell table:style-name="ce2" office:value-type="string">
            <text:p>SALUTE E INTEGRAZIONE SOCIOSANITARIA</text:p>
          </table:table-cell>
          <table:table-cell table:style-name="ce2" office:value-type="string">
            <text:p>Modifica, a seguito di variazione della denominazione del presidio e di sostituzione del Responsabile Sanitario, del DCA n. U00215 del 29/05/2013, recante: "Voltura dell'autorizzazione all'esercizio dalla società Cooperativa Aurora 2000 a.r.l. con sede legale in Via Cairoli, 32 – Olevano Romano (RM) alla Società Johnny &amp; Mary con sede legale in via Poggio Romano, 45 Paliano (FR). Provvedimento di conferma dell'autorizzazione all'esercizio e di accreditamento istituzionale definitivo in favore del presidio sanitario denominato "Cooperativa Aurora", gestito dalla società "Johnny &amp; Mary" <text:s/>(c.f. 02649180607), con sede operativa in <text:s/>Via Poggio Romano, 45 <text:s/>– 03018 Paliano (FR)".</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8926">
            <text:p>27892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65</text:p>
          </table:table-cell>
          <table:table-cell table:style-name="ce2" office:value-type="string">
            <text:p>SALUTE E INTEGRAZIONE SOCIOSANITARIA</text:p>
          </table:table-cell>
          <table:table-cell table:style-name="ce2" office:value-type="string">
            <text:p>L.R 3/2010 – DPCA 90/2010 – L.R 12/2011: Provvedimento di conferma del titolo autorizzativo, per trasferimento, e di accreditamento istituzionale del Presidio ambulatoriale denominato "Villa Alba divisione Istituto di Cure Fisiche", gestito dalla Società "Villa Alba s.r.l. a socio unico" (P.I. 01707861009), con sede legale e operativa nel Comune di Roma, Via Vittorio Emanuele Orlando, n. 75. Contestuale variazione della legale della Società "Villa Alba S.r.l."</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8508">
            <text:p>278508</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66</text:p>
          </table:table-cell>
          <table:table-cell table:style-name="ce2" office:value-type="string">
            <text:p>SALUTE E INTEGRAZIONE SOCIOSANITARIA</text:p>
          </table:table-cell>
          <table:table-cell table:style-name="ce2" office:value-type="string">
            <text:p>Recepimento dell'Intesa n. 177/CSR del 18 dicembre 2014 concernente il "Piano Nazionale Integrato (PNI) 2015-2018". Piano Regionale integrato dei controlli 2015-2018 (PRIC 2015-2018) sulla sicurezza alimentare, il benessere e la sanità animale</text:p>
          </table:table-cell>
          <table:table-cell table:style-name="ce2" office:value-type="string">
            <text:p>ZACCHERINI RITA</text:p>
          </table:table-cell>
          <table:table-cell table:style-name="ce2" table:number-columns-repeated="2"/>
          <table:table-cell table:style-name="ce9"/>
          <table:table-cell table:style-name="ce2"/>
          <table:table-cell table:number-columns-repeated="1012"/>
        </table:table-row>
        <table:table-row table:style-name="ro7">
          <table:table-cell table:style-name="ce2" office:value-type="float" office:value="278480">
            <text:p>27848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67</text:p>
          </table:table-cell>
          <table:table-cell table:style-name="ce2" office:value-type="string">
            <text:p>SALUTE E INTEGRAZIONE SOCIOSANITARIA</text:p>
          </table:table-cell>
          <table:table-cell table:style-name="ce2" office:value-type="string">
            <text:p>L. R. 04/2003 - L.R 3/2010 – DCA 90/2010: Revoca, ai sensi dell'art. 21 quinquies Legge 241/90, del DCA n. U00102 del 10/03/2015, recante: "L. R. 04/2003 – art. 14 R.R. 02/2007: Modifica del titolo autorizzativo e dell'accreditamento istituzionale, rilasciato con DCA n. U00333/2014, per variazione del Rappresentante Legale del presidio sanitario denominato "Fra.si.ma. Srl", gestito dalla società Fra.si.ma. Srl (P.IVA 01814200604), con sede legale ed operativa in Via Lungoliri, 5 - <text:s/>03037 Pontecorvo (FR)- ASL di Frosinone", a seguito di decisione del Tribunale de L'Aquila di revoca dell'amministrazione giudiziaria</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8924">
            <text:p>27892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68</text:p>
          </table:table-cell>
          <table:table-cell table:style-name="ce2" office:value-type="string">
            <text:p>SALUTE E INTEGRAZIONE SOCIOSANITARIA</text:p>
          </table:table-cell>
          <table:table-cell table:style-name="ce2" office:value-type="string">
            <text:p>Azienda USL Roma B, Azienda USL Roma C, Azienda USL Roma D, Azienda USL Roma E, Azienda USL di Viterbo, Azienda Policlinico Umberto 1° - Autorizzazione all'assunzione in deroga al blocco del turn over – anno 2015.</text:p>
          </table:table-cell>
          <table:table-cell table:style-name="ce2" office:value-type="string">
            <text:p>MAZZOTTA BARBAR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8854">
            <text:p>27885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69</text:p>
          </table:table-cell>
          <table:table-cell table:style-name="ce2" office:value-type="string">
            <text:p>CENTRALE ACQUISTI</text:p>
          </table:table-cell>
          <table:table-cell table:style-name="ce2" office:value-type="string">
            <text:p>Costituzione delle Aree di Aggregazione per lo svolgimento di gare in forma aggregata.</text:p>
          </table:table-cell>
          <table:table-cell table:style-name="ce2" office:value-type="string">
            <text:p>MUGGIA FRANCESC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8711">
            <text:p>27871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70</text:p>
          </table:table-cell>
          <table:table-cell table:style-name="ce2" office:value-type="string">
            <text:p>SALUTE E INTEGRAZIONE SOCIOSANITARIA</text:p>
          </table:table-cell>
          <table:table-cell table:style-name="ce2" office:value-type="string">
            <text:p>Azienda USL Roma H – autorizzazione all'espletamento di un concorso pubblico, per titoli ed esami, per n. 1 posto di Dirigente delle Professioni Sanitarie Infermieristiche.</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10">
          <table:table-cell table:style-name="ce2" office:value-type="float" office:value="278660">
            <text:p>27866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71</text:p>
          </table:table-cell>
          <table:table-cell table:style-name="ce2" office:value-type="string">
            <text:p>SALUTE E INTEGRAZIONE SOCIOSANITARIA</text:p>
          </table:table-cell>
          <table:table-cell table:style-name="ce2" office:value-type="string">
            <text:p>Modifica, a seguito di variazione del Responsabile Sanitario, del DCA n. U00213 del 29/05/2013, recante: "Voltura dell'autorizzazione all'esercizio della Società Cooperativa Aurora 2000 a.r.l. con sede legale in Via Cairoli, 32 – Olevano Romano (RM) alla società Johnny e Mary con sede legale in Via Poggio Romano, 45 Paliano (FR). Provvedimento di conferma dell'autorizzazione all'esercizio e di accreditamento istituzionale definitivo in favore del presidio sanitario denominato "Casa Johnny", con sede operativa in Via Poggio Romano, 5 – 03018 Paliano (FR), gestito dalla società "Johnny &amp; Mary" (C.F. 02649180607), con sede operativa in Via Poggio Romano, 5 – 03018 Paliano (FR)".</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747">
            <text:p>27874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29">
            <text:p>29/07/2015</text:p>
          </table:table-cell>
          <table:table-cell table:style-name="ce2" office:value-type="string">
            <text:p>U00372</text:p>
          </table:table-cell>
          <table:table-cell table:style-name="ce2" office:value-type="string">
            <text:p>SALUTE E INTEGRAZIONE SOCIOSANITARIA</text:p>
          </table:table-cell>
          <table:table-cell table:style-name="ce2" office:value-type="string">
            <text:p>Conferma dell'autorizzazione all'esercizio e di accreditamento istituzionale, ai sensi del DCA 90/2010 e ss.mm.ii, in favore del presidio sanitario gestito dalla Società "Terme dei Papi S.p.a" (P.IVA 00544430564), con sede legale ed operativa in Viterbo, Strada dei Bagni 12.</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144">
            <text:p>27814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30">
            <text:p>30/07/2015</text:p>
          </table:table-cell>
          <table:table-cell table:style-name="ce2" office:value-type="string">
            <text:p>T00141</text:p>
          </table:table-cell>
          <table:table-cell table:style-name="ce2" office:value-type="string">
            <text:p>PROGRAM. ECONOMICA, BILANCIO, DEMANIO E PATRIMONIO</text:p>
          </table:table-cell>
          <table:table-cell table:style-name="ce2" office:value-type="string">
            <text:p>Rettifica beneficiario impegno di spesa n. 39008/2009 ricognito con D.P.R.L. T00248 del 12 luglio 2012 e impegno di spesa 11701/2010 <text:s/>ricognito <text:s/>D.P.R.L. T00187 del 19 luglio 2013 da Mancurti Maurizio (cod. creditore 133898) a D'Amico Renato (codice creditore 136033);</text:p>
          </table:table-cell>
          <table:table-cell table:style-name="ce2" office:value-type="string">
            <text:p>DI POGGIOVALLE VINCENZ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157">
            <text:p>27815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30">
            <text:p>30/07/2015</text:p>
          </table:table-cell>
          <table:table-cell table:style-name="ce2" office:value-type="string">
            <text:p>T00142</text:p>
          </table:table-cell>
          <table:table-cell table:style-name="ce2" office:value-type="string">
            <text:p>PROGRAM. ECONOMICA, BILANCIO, DEMANIO E PATRIMONIO</text:p>
          </table:table-cell>
          <table:table-cell table:style-name="ce2" office:value-type="string">
            <text:p>Rettifica beneficiario impegno di spesa n. 34654/2009 <text:s/>ricognito con D.P.R.L. T00248 del 12 luglio 2012 da Fondazione "Sabina Universitas" (codice creditore 89135) c.f. 90016540578 a Consorzio del Polo Universitario di Rieti "Sabina Universitas" (codice creditore 151195) c.f. 00982440570; <text:s/>.</text:p>
          </table:table-cell>
          <table:table-cell table:style-name="ce2" office:value-type="string">
            <text:p>DI POGGIOVALLE VINCENZO</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6984">
            <text:p>27698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7-30">
            <text:p>30/07/2015</text:p>
          </table:table-cell>
          <table:table-cell table:style-name="ce2" office:value-type="string">
            <text:p>T00143</text:p>
          </table:table-cell>
          <table:table-cell table:style-name="ce2" office:value-type="string">
            <text:p>AGRICOLTURA E SVILUPPO RURALE, CACCIA E PESCA</text:p>
          </table:table-cell>
          <table:table-cell table:style-name="ce2" office:value-type="string">
            <text:p>Legge regionale 2 maggio 1995, n. 17, Articolo 40. Commissione per il conseguimento dell'abilitazione all'esercizio venatorio con sede presso la provincia di Frosinone; presa d'atto delle dimissioni da componenti membro supplente e nomina in sostituzione.</text:p>
          </table:table-cell>
          <table:table-cell table:style-name="ce2" office:value-type="string">
            <text:p>FERRETTI FABIO</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8301">
            <text:p>27830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30">
            <text:p>30/07/2015</text:p>
          </table:table-cell>
          <table:table-cell table:style-name="ce2" office:value-type="string">
            <text:p>U00373</text:p>
          </table:table-cell>
          <table:table-cell table:style-name="ce2" office:value-type="string">
            <text:p>SALUTE E INTEGRAZIONE SOCIOSANITARIA</text:p>
          </table:table-cell>
          <table:table-cell table:style-name="ce2" office:value-type="string">
            <text:p>Integrazione della nuova edizione dei Programmi Operativi 2013-2015 a salvaguardia degli obiettivi strategici di rientro dai disavanzi sanitari della Regione Lazio approvata con il DCA n.U00247/14. Nuovo assetto territoriale e nuova denominazione delle Aziende Sanitarie Locali RM/A, RM/B, RM/C, RM/D, RM/E.</text:p>
          </table:table-cell>
          <table:table-cell table:style-name="ce2" office:value-type="string">
            <text:p>FELICI DANIEL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8941">
            <text:p>27894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30">
            <text:p>30/07/2015</text:p>
          </table:table-cell>
          <table:table-cell table:style-name="ce2" office:value-type="string">
            <text:p>U00374</text:p>
          </table:table-cell>
          <table:table-cell table:style-name="ce2" office:value-type="string">
            <text:p>SALUTE E INTEGRAZIONE SOCIOSANITARIA</text:p>
          </table:table-cell>
          <table:table-cell table:style-name="ce2" office:value-type="string">
            <text:p>voltura, a seguito di cessione d'azienda, dell'autorizzazione all'esercizio e dell'accreditamento istituzionale definitivo dalla Società "Studio Medico Analista Dr. Vicini S.r.l." (P.IVA 00323460568) alla Società "Centro Diagnostico Diana S.r.l." (P. IVA 02131130565) con sede legale nel Comune di Vetralla (VT), S.S. Cassia km 67,300, quale gestore del presidio ambulatoriale denominato "Centro Diagnostico Diana S.r.l." sito nel Comune di Vetralla (VT), S.S. Cassia km 67,300</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8922">
            <text:p>2789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30">
            <text:p>30/07/2015</text:p>
          </table:table-cell>
          <table:table-cell table:style-name="ce2" office:value-type="string">
            <text:p>U00375</text:p>
          </table:table-cell>
          <table:table-cell table:style-name="ce2" office:value-type="string">
            <text:p>SALUTE E INTEGRAZIONE SOCIOSANITARIA</text:p>
          </table:table-cell>
          <table:table-cell table:style-name="ce2" office:value-type="string">
            <text:p>Modifica, a seguito di variazione del Responsabile Sanitario, del DCA n. U00085 del 12/03/2013, recante: "Provvedimento di conferma dell'autorizzazione all'esercizio e di accreditamento istituzionale definitivo in favore del presidio sanitario S.R. T. R. estensiva Villa Elisa, gestito dalla società "3D di Rischia Mariella e Maugliani Elisa s.n.c." (P.IVA 01856791007), con sede in Via Tiburtina Valeria, 258 – 00012 Setteville di Guidonia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2" office:value-type="float" office:value="278953">
            <text:p>27895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7-30">
            <text:p>30/07/2015</text:p>
          </table:table-cell>
          <table:table-cell table:style-name="ce2" office:value-type="string">
            <text:p>U00376</text:p>
          </table:table-cell>
          <table:table-cell table:style-name="ce2" office:value-type="string">
            <text:p>SALUTE E INTEGRAZIONE SOCIOSANITARIA</text:p>
          </table:table-cell>
          <table:table-cell table:style-name="ce2" office:value-type="string">
            <text:p>Modifica, a seguito di variazione del Direttore Sanitario della RSA 1, del DCA n. U00018 del 16/01/2015, recante: "Voltura della conferma dell'autorizzazione all'esercizio e dell'accreditamento istituzionale per il presidio sanitario denominato "Casa di Cura Privata Villa Luana", con sede operativa in Via Tivoli n. 66 – 00010 Poli (RM), dalla Società Villa Luana G.I.F.I. s.r.l. alla Società Gestione Sanitaria Italiana s.r.l. (P. IVA 09440071000), con sede legale in Via Tivoli n. 66 – 00010 Poli (RM), a seguito di cessione di ramo d'azienda. Contestuale variazione Direttore Sanitario della RSA 1".</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7911">
            <text:p>27791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T00144</text:p>
          </table:table-cell>
          <table:table-cell table:style-name="ce2" office:value-type="string">
            <text:p>SALUTE E INTEGRAZIONE SOCIOSANITARIA</text:p>
          </table:table-cell>
          <table:table-cell table:style-name="ce2" office:value-type="string">
            <text:p>Istituto Zooprofilattico Sperimentale delle Regioni Lazio e Toscana. Costituzione della commissione di esperti per l'accertamento dei requisiti degli aspiranti idonei all'incarico di Direttore generale.</text:p>
          </table:table-cell>
          <table:table-cell table:style-name="ce2" office:value-type="string">
            <text:p>ANDREASI BASSI FABIO</text:p>
          </table:table-cell>
          <table:table-cell table:style-name="ce2" office:value-type="float" office:value="2015">
            <text:p>2015</text:p>
          </table:table-cell>
          <table:table-cell table:style-name="ce2" office:value-type="float" office:value="64">
            <text:p>64</text:p>
          </table:table-cell>
          <table:table-cell table:style-name="ce7" office:value-type="date" office:date-value="2015-08-11">
            <text:p>11/08/2015</text:p>
          </table:table-cell>
          <table:table-cell table:style-name="ce2" office:value-type="float" office:value="1">
            <text:p>1</text:p>
          </table:table-cell>
          <table:table-cell table:number-columns-repeated="1012"/>
        </table:table-row>
        <table:table-row table:style-name="ro6">
          <table:table-cell table:style-name="ce2" office:value-type="float" office:value="271814">
            <text:p>27181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T00145</text:p>
          </table:table-cell>
          <table:table-cell table:style-name="ce2" office:value-type="string">
            <text:p>TERRITORIO, URBANISTICA, MOBILITA E RIFIUTI</text:p>
          </table:table-cell>
          <table:table-cell table:style-name="ce2" office:value-type="string">
            <text:p>Roma Capitale-Sentenza n.653/2015 del Consiglio di Stato, Sez IV-Nomina Commissario ad acta,arch.Paolo Benedetto Nocchi, su ricorso proposto dal sig. Roberto Certo.</text:p>
          </table:table-cell>
          <table:table-cell table:style-name="ce2" office:value-type="string">
            <text:p>MARCELLI GIAN MARCO</text:p>
          </table:table-cell>
          <table:table-cell table:style-name="ce2" office:value-type="float" office:value="2015">
            <text:p>2015</text:p>
          </table:table-cell>
          <table:table-cell table:style-name="ce2" office:value-type="float" office:value="64">
            <text:p>64</text:p>
          </table:table-cell>
          <table:table-cell table:style-name="ce7" office:value-type="date" office:date-value="2015-08-11">
            <text:p>11/08/2015</text:p>
          </table:table-cell>
          <table:table-cell table:style-name="ce2" office:value-type="float" office:value="1">
            <text:p>1</text:p>
          </table:table-cell>
          <table:table-cell table:number-columns-repeated="1012"/>
        </table:table-row>
        <table:table-row table:style-name="ro8">
          <table:table-cell table:style-name="ce2" office:value-type="float" office:value="278596">
            <text:p>27859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T00146</text:p>
          </table:table-cell>
          <table:table-cell table:style-name="ce2" office:value-type="string">
            <text:p>AGRICOLTURA E SVILUPPO RURALE, CACCIA E PESCA</text:p>
          </table:table-cell>
          <table:table-cell table:style-name="ce2" office:value-type="string">
            <text:p>Articolo 18, comma 2, Legge 11 febbraio 1992, n. 157 e articolo 34, comma 2 Legge regionale 2 maggio 1995, n. 17. Stagione venatoria 2015/2016. Anticipazione dell'esercizio venatorio per i giorni 02 e 06 settembre 2015.</text:p>
          </table:table-cell>
          <table:table-cell table:style-name="ce2" office:value-type="string">
            <text:p>PETRUCCI BRUNO</text:p>
          </table:table-cell>
          <table:table-cell table:style-name="ce2" office:value-type="float" office:value="2015">
            <text:p>2015</text:p>
          </table:table-cell>
          <table:table-cell table:style-name="ce2" office:value-type="float" office:value="64">
            <text:p>64</text:p>
          </table:table-cell>
          <table:table-cell table:style-name="ce7" office:value-type="date" office:date-value="2015-08-11">
            <text:p>11/08/2015</text:p>
          </table:table-cell>
          <table:table-cell table:style-name="ce2" office:value-type="float" office:value="1">
            <text:p>1</text:p>
          </table:table-cell>
          <table:table-cell table:number-columns-repeated="1012"/>
        </table:table-row>
        <table:table-row table:style-name="ro8">
          <table:table-cell table:style-name="ce2" office:value-type="float" office:value="279272">
            <text:p>27927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T00147</text:p>
          </table:table-cell>
          <table:table-cell table:style-name="ce2" office:value-type="string">
            <text:p>INFRASTRUTTURE, AMBIENTE E POLITICHE ABITATIVE</text:p>
          </table:table-cell>
          <table:table-cell table:style-name="ce2" office:value-type="string">
            <text:p>Decreto Legge 24 giugno 2014, n. 91, convertito con modificazioni nella legge 11 agosto 2014, n. 116. Revoca del precedente DPRL n. T00109/2015 e nomina del Dott. Marco Lupo Soggetto Attuatore in esecuzione dell'art. 10 comma 2 ter, del citato Decreto Legge.</text:p>
          </table:table-cell>
          <table:table-cell table:style-name="ce2" office:value-type="string">
            <text:p>LASAGNA MAURO</text:p>
          </table:table-cell>
          <table:table-cell table:style-name="ce2" office:value-type="float" office:value="2015">
            <text:p>2015</text:p>
          </table:table-cell>
          <table:table-cell table:style-name="ce2" office:value-type="float" office:value="64">
            <text:p>64</text:p>
          </table:table-cell>
          <table:table-cell table:style-name="ce7" office:value-type="date" office:date-value="2015-08-11">
            <text:p>11/08/2015</text:p>
          </table:table-cell>
          <table:table-cell table:style-name="ce2" office:value-type="float" office:value="1">
            <text:p>1</text:p>
          </table:table-cell>
          <table:table-cell table:number-columns-repeated="1012"/>
        </table:table-row>
        <table:table-row table:style-name="ro6">
          <table:table-cell table:style-name="ce2" office:value-type="float" office:value="279052">
            <text:p>27905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U00377</text:p>
          </table:table-cell>
          <table:table-cell table:style-name="ce2" office:value-type="string">
            <text:p>SALUTE E INTEGRAZIONE SOCIOSANITARIA</text:p>
          </table:table-cell>
          <table:table-cell table:style-name="ce2" office:value-type="string">
            <text:p>Autorizzazione all'esercizio e accreditamento istituzionale dei Punti di Raccolta fissi del sangue e degli emocomponenti gestiti dai Servizi Trasfusionali dei SIMT della Regione Laz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9084">
            <text:p>279084</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U00378</text:p>
          </table:table-cell>
          <table:table-cell table:style-name="ce2" office:value-type="string">
            <text:p>SALUTE E INTEGRAZIONE SOCIOSANITARIA</text:p>
          </table:table-cell>
          <table:table-cell table:style-name="ce2" office:value-type="string">
            <text:p>Modifica, a seguito di variazione della denominazione sociale, della sede legale e del legale rappresentante, del DCA n. U00115 del 09/04/2013, recante: "Provvedimento di conferma dell'autorizzazione all'esercizio e di accreditamento istituzionale definitivo in favore della S.C.A.I. s.p.a. (P. IVA 00989051008), con sede legale in Largo Francesco Vito n. 1 – 00168 Roma per il presidio sanitario denominato "Hospice Villa Speranza", con sede operativa in Via della Pineta Sacchetti n. 235 – 00168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9109">
            <text:p>27910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U00379</text:p>
          </table:table-cell>
          <table:table-cell table:style-name="ce2" office:value-type="string">
            <text:p>SALUTE E INTEGRAZIONE SOCIOSANITARIA</text:p>
          </table:table-cell>
          <table:table-cell table:style-name="ce2" office:value-type="string">
            <text:p>L.R. 4/2003 e R.R. 2/2007. Presidio poliambulatoriale gestito dalla Società "SANITAS 2002 S.r.l." (P.IVA 06757911000), con sede legale ed operativa in Via Speciano 5/6, Cave (Rm) - Azienda ASL RMG. Modificazione dell'assetto distributivo - funzionale in assenza di variazione della volumetria preesistente. Variazione del Direttore Sanitario. Modifica ed integrazione del DCA U00317 del 14/11/2012.</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9111">
            <text:p>279111</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U00380</text:p>
          </table:table-cell>
          <table:table-cell table:style-name="ce2" office:value-type="string">
            <text:p>SALUTE E INTEGRAZIONE SOCIOSANITARIA</text:p>
          </table:table-cell>
          <table:table-cell table:style-name="ce2" office:value-type="string">
            <text:p>L.R. 4/2003 e R.R. 2/2007.. Presidio sanitario gestito dalla Società "Aristeia S.r.l." (P. IVA 01021931009), con sede legale ed operativa in Via Pietro Aretino n. 41/43 - 00137 Roma - Azienda ASL RMA. Autorizzazione all'ampliamento funzionale di branche polispecialistiche Integrazione del DCA U00114 del 9/4/2013.</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9142">
            <text:p>27914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U00381</text:p>
          </table:table-cell>
          <table:table-cell table:style-name="ce2" office:value-type="string">
            <text:p>SALUTE E INTEGRAZIONE SOCIOSANITARIA</text:p>
          </table:table-cell>
          <table:table-cell table:style-name="ce2" office:value-type="string">
            <text:p>Modifica, a seguito di variazione del Responsabile Sanitario, del DCA n. U00028 del 23/01/2015, recante: "Rilascio autorizzazione all'esercizio, a seguito di ampliamento volumetrico con incremento recettivo, per il presidio sanitario accreditato denominato "S.R.S.R. Eunos", con sede operativa in Via Napoli n. 221 – 00040 Lariano (RM), gestito dalla Società "Eunos s.a.s. di Fabi Silvio &amp; C." (P. IVA 06396681006), con sede legale in Via Napoli n. 221 – 00040 Larian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9162">
            <text:p>27916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3">
            <text:p>03/08/2015</text:p>
          </table:table-cell>
          <table:table-cell table:style-name="ce2" office:value-type="string">
            <text:p>U00382</text:p>
          </table:table-cell>
          <table:table-cell table:style-name="ce2" office:value-type="string">
            <text:p>SALUTE E INTEGRAZIONE SOCIOSANITARIA</text:p>
          </table:table-cell>
          <table:table-cell table:style-name="ce2" office:value-type="string">
            <text:p>Provvedimento di rilascio del titolo autorizzativo e di accreditamento istituzionale ai sensi dell'art. 8 – quater, comma 7, D.Lgs 502/92 e s.m.i., in favore della Struttura Residenziale Psichiatrica denominata "Villa Von Siebenthal" gestita dalla Società "Villa Von Siebenthal S.r.l." (P.IVA 06423631008) , con sede legale e operativa nel Comune di Genzano di Roma (RM), Via della Madonnina, n. 1</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4">
          <table:table-cell table:style-name="ce2" office:value-type="float" office:value="279189">
            <text:p>27918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4">
            <text:p>04/08/2015</text:p>
          </table:table-cell>
          <table:table-cell table:style-name="ce2" office:value-type="string">
            <text:p>U00383</text:p>
          </table:table-cell>
          <table:table-cell table:style-name="ce2" office:value-type="string">
            <text:p>SALUTE E INTEGRAZIONE SOCIOSANITARIA</text:p>
          </table:table-cell>
          <table:table-cell table:style-name="ce2" office:value-type="string">
            <text:p>Percorsi assistenziali di presa in carico sanitaria e di cura dei minori e giovani adulti con problemi psicopatologici e/o psichiatrici e/o dipendenze patologiche sottoposti a procedimento penale.</text:p>
          </table:table-cell>
          <table:table-cell table:style-name="ce2" office:value-type="string">
            <text:p>FALCIONI FLORIDO</text:p>
          </table:table-cell>
          <table:table-cell table:style-name="ce2" office:value-type="float" office:value="2015">
            <text:p>2015</text:p>
          </table:table-cell>
          <table:table-cell table:style-name="ce2" office:value-type="float" office:value="65">
            <text:p>65</text:p>
          </table:table-cell>
          <table:table-cell table:style-name="ce7" office:value-type="date" office:date-value="2015-08-13">
            <text:p>13/08/2015</text:p>
          </table:table-cell>
          <table:table-cell table:style-name="ce2" office:value-type="float" office:value="0">
            <text:p>0</text:p>
          </table:table-cell>
          <table:table-cell table:number-columns-repeated="1012"/>
        </table:table-row>
        <table:table-row table:style-name="ro3">
          <table:table-cell table:style-name="ce2" office:value-type="float" office:value="278882">
            <text:p>27888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4">
            <text:p>04/08/2015</text:p>
          </table:table-cell>
          <table:table-cell table:style-name="ce2" office:value-type="string">
            <text:p>U00384</text:p>
          </table:table-cell>
          <table:table-cell table:style-name="ce2" office:value-type="string">
            <text:p>SALUTE E INTEGRAZIONE SOCIOSANITARIA</text:p>
          </table:table-cell>
          <table:table-cell table:style-name="ce2" office:value-type="string">
            <text:p>Criteri, requisiti e procedure per la costituzione dell'Elenco Regionale di fornitori di protesi, ortesi e ausili di cui agli elenchi 1 e 2 del DM 332/99 (dispositivi su misura e/o predisposti, di serie) e linee guida per l'uniformità delle attività di verifica da parte delle AA.SS.LL. nonché per il monitoraggio delle attività delle imprese inserite nell'elenco</text:p>
          </table:table-cell>
          <table:table-cell table:style-name="ce2" office:value-type="string">
            <text:p>MECOZZI ALESSANDRA</text:p>
          </table:table-cell>
          <table:table-cell table:style-name="ce2" office:value-type="float" office:value="2015">
            <text:p>2015</text:p>
          </table:table-cell>
          <table:table-cell table:style-name="ce2" office:value-type="float" office:value="65">
            <text:p>65</text:p>
          </table:table-cell>
          <table:table-cell table:style-name="ce7" office:value-type="date" office:date-value="2015-08-13">
            <text:p>13/08/2015</text:p>
          </table:table-cell>
          <table:table-cell table:style-name="ce2" office:value-type="float" office:value="0">
            <text:p>0</text:p>
          </table:table-cell>
          <table:table-cell table:number-columns-repeated="1012"/>
        </table:table-row>
        <table:table-row table:style-name="ro1">
          <table:table-cell table:style-name="ce2" office:value-type="float" office:value="279296">
            <text:p>27929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5">
            <text:p>05/08/2015</text:p>
          </table:table-cell>
          <table:table-cell table:style-name="ce2" office:value-type="string">
            <text:p>T00148</text:p>
          </table:table-cell>
          <table:table-cell table:style-name="ce2" office:value-type="string">
            <text:p>SVILUPPO ECONOMICO E ATTIVITA PRODUTTIVE</text:p>
          </table:table-cell>
          <table:table-cell table:style-name="ce2" office:value-type="string">
            <text:p>designazione componente e costituzione della Commissione Regionale per l'Artigianato</text:p>
          </table:table-cell>
          <table:table-cell table:style-name="ce2" office:value-type="string">
            <text:p>LUCIANI DARIA</text:p>
          </table:table-cell>
          <table:table-cell table:style-name="ce2" office:value-type="float" office:value="2015">
            <text:p>2015</text:p>
          </table:table-cell>
          <table:table-cell table:style-name="ce2" office:value-type="float" office:value="66">
            <text:p>66</text:p>
          </table:table-cell>
          <table:table-cell table:style-name="ce7" office:value-type="date" office:date-value="2015-08-18">
            <text:p>18/08/2015</text:p>
          </table:table-cell>
          <table:table-cell table:style-name="ce2" office:value-type="float" office:value="0">
            <text:p>0</text:p>
          </table:table-cell>
          <table:table-cell table:number-columns-repeated="1012"/>
        </table:table-row>
        <table:table-row table:style-name="ro6">
          <table:table-cell table:style-name="ce2" office:value-type="float" office:value="278782">
            <text:p>27878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5">
            <text:p>05/08/2015</text:p>
          </table:table-cell>
          <table:table-cell table:style-name="ce2" office:value-type="string">
            <text:p>U00385</text:p>
          </table:table-cell>
          <table:table-cell table:style-name="ce2" office:value-type="string">
            <text:p>SALUTE E INTEGRAZIONE SOCIOSANITARIA</text:p>
          </table:table-cell>
          <table:table-cell table:style-name="ce2" office:value-type="string">
            <text:p>Riorganizzazione del Centro Regionale Trapianti e del Centro Regionale Sangue quali Unità Operative Complesse a valenza regionale.</text:p>
          </table:table-cell>
          <table:table-cell table:style-name="ce2" office:value-type="string">
            <text:p>FELICI DANIELA</text:p>
          </table:table-cell>
          <table:table-cell table:style-name="ce2" office:value-type="float" office:value="2015">
            <text:p>2015</text:p>
          </table:table-cell>
          <table:table-cell table:style-name="ce2" office:value-type="float" office:value="65">
            <text:p>65</text:p>
          </table:table-cell>
          <table:table-cell table:style-name="ce7" office:value-type="date" office:date-value="2015-08-13">
            <text:p>13/08/2015</text:p>
          </table:table-cell>
          <table:table-cell table:style-name="ce2" office:value-type="float" office:value="1">
            <text:p>1</text:p>
          </table:table-cell>
          <table:table-cell table:number-columns-repeated="1012"/>
        </table:table-row>
        <table:table-row table:style-name="ro1">
          <table:table-cell table:style-name="ce2" office:value-type="float" office:value="275524">
            <text:p>27552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T00149</text:p>
          </table:table-cell>
          <table:table-cell table:style-name="ce2" office:value-type="string">
            <text:p>TERRITORIO, URBANISTICA, MOBILITA E RIFIUTI</text:p>
          </table:table-cell>
          <table:table-cell table:style-name="ce2" office:value-type="string">
            <text:p>Integrazione del "Comitato Regionale per il Territorio", art.16, L.R. 22 Dicembre 1999, n._38 e successive modificazioni.</text:p>
          </table:table-cell>
          <table:table-cell table:style-name="ce2" office:value-type="string">
            <text:p>MEROLA STEFANO</text:p>
          </table:table-cell>
          <table:table-cell table:style-name="ce2" office:value-type="float" office:value="2015">
            <text:p>2015</text:p>
          </table:table-cell>
          <table:table-cell table:style-name="ce2" office:value-type="float" office:value="66">
            <text:p>66</text:p>
          </table:table-cell>
          <table:table-cell table:style-name="ce7" office:value-type="date" office:date-value="2015-08-18">
            <text:p>18/08/2015</text:p>
          </table:table-cell>
          <table:table-cell table:style-name="ce2" office:value-type="float" office:value="0">
            <text:p>0</text:p>
          </table:table-cell>
          <table:table-cell table:number-columns-repeated="1012"/>
        </table:table-row>
        <table:table-row table:style-name="ro1">
          <table:table-cell table:style-name="ce2" office:value-type="float" office:value="276927">
            <text:p>27692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T00150</text:p>
          </table:table-cell>
          <table:table-cell table:style-name="ce2" office:value-type="string">
            <text:p>SVILUPPO ECONOMICO E ATTIVITA PRODUTTIVE</text:p>
          </table:table-cell>
          <table:table-cell table:style-name="ce2" office:value-type="string">
            <text:p>Regolamento regionale 28 ottobre 2002, n. 2 – Rinnovo Nucleo di Valutazione.</text:p>
          </table:table-cell>
          <table:table-cell table:style-name="ce2" office:value-type="string">
            <text:p>MAZZUCCHI CARLO MATTEO</text:p>
          </table:table-cell>
          <table:table-cell table:style-name="ce2" office:value-type="float" office:value="2015">
            <text:p>2015</text:p>
          </table:table-cell>
          <table:table-cell table:style-name="ce2" office:value-type="float" office:value="66">
            <text:p>66</text:p>
          </table:table-cell>
          <table:table-cell table:style-name="ce7" office:value-type="date" office:date-value="2015-08-18">
            <text:p>18/08/2015</text:p>
          </table:table-cell>
          <table:table-cell table:style-name="ce2" office:value-type="float" office:value="0">
            <text:p>0</text:p>
          </table:table-cell>
          <table:table-cell table:number-columns-repeated="1012"/>
        </table:table-row>
        <table:table-row table:style-name="ro8">
          <table:table-cell table:style-name="ce2" office:value-type="float" office:value="276052">
            <text:p>276052</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T00151</text:p>
          </table:table-cell>
          <table:table-cell table:style-name="ce2" office:value-type="string">
            <text:p>TERRITORIO, URBANISTICA, MOBILITA E RIFIUTI</text:p>
          </table:table-cell>
          <table:table-cell table:style-name="ce2" office:value-type="string">
            <text:p>Società Atac S.p.A. Attribuzione della qualifica di agente di polizia amministrativa - Art.10 della Legge Regionale n. 52 del 03/12/1982, come modificato dall'Art. 42 della Legge Regionale n. 16 del 16/06/2003.</text:p>
          </table:table-cell>
          <table:table-cell table:style-name="ce2" office:value-type="string">
            <text:p>NEVI BRUNO</text:p>
          </table:table-cell>
          <table:table-cell table:style-name="ce2" office:value-type="float" office:value="2015">
            <text:p>2015</text:p>
          </table:table-cell>
          <table:table-cell table:style-name="ce2" office:value-type="float" office:value="66">
            <text:p>66</text:p>
          </table:table-cell>
          <table:table-cell table:style-name="ce7" office:value-type="date" office:date-value="2015-08-18">
            <text:p>18/08/2015</text:p>
          </table:table-cell>
          <table:table-cell table:style-name="ce2" office:value-type="float" office:value="0">
            <text:p>0</text:p>
          </table:table-cell>
          <table:table-cell table:number-columns-repeated="1012"/>
        </table:table-row>
        <table:table-row table:style-name="ro3">
          <table:table-cell table:style-name="ce2" office:value-type="float" office:value="279409">
            <text:p>279409</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U00386</text:p>
          </table:table-cell>
          <table:table-cell table:style-name="ce2" office:value-type="string">
            <text:p>SALUTE E INTEGRAZIONE SOCIOSANITARIA</text:p>
          </table:table-cell>
          <table:table-cell table:style-name="ce2" office:value-type="string">
            <text:p>L.R. n. 4 del 3 marzo 2003 – R.R. n. 2 del 26 gennaio 2007. Presidio poliambulatoriale denominato ORMOLAB gestito dalla Società "ORMOLAB di Antonacci e C. s.a.s." (P.IVA 01033141001) con sede legale ed operativa in Roma, Via Gaetano Fuggetta, 1/13 - Azienda USL RM C . Revoca Determinazione Dirigenziale G00611 del 18/10/2013. Ampliamento funzionale di branche mediche.</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2" office:value-type="float" office:value="279086">
            <text:p>27908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U00387</text:p>
          </table:table-cell>
          <table:table-cell table:style-name="ce2" office:value-type="string">
            <text:p>SALUTE E INTEGRAZIONE SOCIOSANITARIA</text:p>
          </table:table-cell>
          <table:table-cell table:style-name="ce2" office:value-type="string">
            <text:p>Recepimento Accordo Stato/Regioni Rep. Atti n.140 del 16/10/2014 che ha approvato il Piano Nazionale Malattie Rare 2013 – 2016. Individuazione del Coordinamento regionale delle malattie rare. Primo riassetto della rete assistenziale per le malattie rare. Disposizioni transitorie.</text:p>
          </table:table-cell>
          <table:table-cell table:style-name="ce2" office:value-type="string">
            <text:p>BARBACCI SIMONETTA</text:p>
          </table:table-cell>
          <table:table-cell table:style-name="ce2" office:value-type="float" office:value="2015">
            <text:p>2015</text:p>
          </table:table-cell>
          <table:table-cell table:style-name="ce2" office:value-type="float" office:value="65">
            <text:p>65</text:p>
          </table:table-cell>
          <table:table-cell table:style-name="ce7" office:value-type="date" office:date-value="2015-08-13">
            <text:p>13/08/2015</text:p>
          </table:table-cell>
          <table:table-cell table:style-name="ce2" office:value-type="float" office:value="1">
            <text:p>1</text:p>
          </table:table-cell>
          <table:table-cell table:number-columns-repeated="1012"/>
        </table:table-row>
        <table:table-row table:style-name="ro10">
          <table:table-cell table:style-name="ce2" office:value-type="float" office:value="274255">
            <text:p>27425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U00388</text:p>
          </table:table-cell>
          <table:table-cell table:style-name="ce2" office:value-type="string">
            <text:p>SALUTE E INTEGRAZIONE SOCIOSANITARIA</text:p>
          </table:table-cell>
          <table:table-cell table:style-name="ce2" office:value-type="string">
            <text:p>L.R. 4/2003 - R.R. n. 2/2007: modifica per sostituzione del rappresentante legale e <text:s/>responsabile di struttura del DPCA n. U00411/26.11.2014 concernente: "L.R. 4/2003 - DPCA 90/2010 - L.R. 12 /2011: autorizzazione ed accreditamento istituzionale della struttura semiresidenziale per la cura e la riabilitazione delle persone in stato di dipendenza, denominata Centro Permanente di Prevenzione alle Tossicodipendenze con sede a Roma in via di Pietralatella snc, nel comprensorio della Azienda USL Roma B, gestito dall'Associazione Centro Permanente di Prevenzione alle Tossicodipendenze Onlus (P.IVA 04678391006) sede legale a Roma in via di Pietralatella snc Roma" .</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1">
          <table:table-cell table:style-name="ce2" office:value-type="float" office:value="279330">
            <text:p>27933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U00389</text:p>
          </table:table-cell>
          <table:table-cell table:style-name="ce2" office:value-type="string">
            <text:p>SALUTE E INTEGRAZIONE SOCIOSANITARIA</text:p>
          </table:table-cell>
          <table:table-cell table:style-name="ce2" office:value-type="string">
            <text:p>Nomina Commissione Farmaceutica Regionale per la Regione Lazio di cui al D.P.R. n. 371 del 1998, nuove nomine e sostituzioni.</text:p>
          </table:table-cell>
          <table:table-cell table:style-name="ce2" office:value-type="string">
            <text:p>DENARO RITA</text:p>
          </table:table-cell>
          <table:table-cell table:style-name="ce2" office:value-type="float" office:value="2015">
            <text:p>2015</text:p>
          </table:table-cell>
          <table:table-cell table:style-name="ce2" office:value-type="float" office:value="66">
            <text:p>66</text:p>
          </table:table-cell>
          <table:table-cell table:style-name="ce7" office:value-type="date" office:date-value="2015-08-18">
            <text:p>18/08/2015</text:p>
          </table:table-cell>
          <table:table-cell table:style-name="ce2" office:value-type="float" office:value="0">
            <text:p>0</text:p>
          </table:table-cell>
          <table:table-cell table:number-columns-repeated="1012"/>
        </table:table-row>
        <table:table-row table:style-name="ro4">
          <table:table-cell table:style-name="ce2" office:value-type="float" office:value="279336">
            <text:p>27933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U00390</text:p>
          </table:table-cell>
          <table:table-cell table:style-name="ce2" office:value-type="string">
            <text:p>SALUTE E INTEGRAZIONE SOCIOSANITARIA</text:p>
          </table:table-cell>
          <table:table-cell table:style-name="ce2" office:value-type="string">
            <text:p>Azienda Ospedaliera San Camillo Forlanini (P.IVA 04733051009). Autorizzazione all'esercizio e accreditamento istituzionale delle autoemoteche del Servizio Immunoematologia e Medicina Trasfusionale del Presidio Ospedaliero San Camillo Forlanini, sito in Circonvallazione Gianicolense n. 87 – 00152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9405">
            <text:p>27940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6">
            <text:p>06/08/2015</text:p>
          </table:table-cell>
          <table:table-cell table:style-name="ce2" office:value-type="string">
            <text:p>U00391</text:p>
          </table:table-cell>
          <table:table-cell table:style-name="ce2" office:value-type="string">
            <text:p>SALUTE E INTEGRAZIONE SOCIOSANITARIA</text:p>
          </table:table-cell>
          <table:table-cell table:style-name="ce2" office:value-type="string">
            <text:p>Casa di Cura "Casa del Sole Clinica Polispecialistica T. Costa" gestita dalla società "Casa del Sole Clinica Polispecialistica T. Costa S.r.l." (P. IVA. 01298500594), in persona del legale rapp.te p.t. Maurizio Costa - Autorizzazione all'esercizio e accreditamento definitivo istituzionale per la sede operativa sita in Via Giuseppe Paone, 58 - Formia (LT).</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8178">
            <text:p>27817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2</text:p>
          </table:table-cell>
          <table:table-cell table:style-name="ce2" office:value-type="string">
            <text:p>POLITICHE SOCIALI, AUTONOMIE, SICUREZZA E SPORT</text:p>
          </table:table-cell>
          <table:table-cell table:style-name="ce2" office:value-type="string">
            <text:p>IPAB per l'Assistenza all'Infanzia Opera S. Vincenzo dé Paoli e Società degli Asili d'Infanzia di Roma. Sostituzione Presidente Consiglio di Amministrazione.</text:p>
          </table:table-cell>
          <table:table-cell table:style-name="ce2" office:value-type="string">
            <text:p>LUDOVICI STEFANI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4">
          <table:table-cell table:style-name="ce2" office:value-type="float" office:value="277046">
            <text:p>277046</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3</text:p>
          </table:table-cell>
          <table:table-cell table:style-name="ce2" office:value-type="string">
            <text:p>CULTURA E POLITICHE GIOVANILI</text:p>
          </table:table-cell>
          <table:table-cell table:style-name="ce2" office:value-type="string">
            <text:p>Dichiarazione <text:s/>dell'interesse storico culturale dell'incunabolo di Dionysius Carthusiensis "Specula omnis status humanae vitae", Norimberga, Peter Wagner, 28 gennaio 1495, ai sensi del Decreto Legislativo n. 42 del 22 gennaio 2004, articolo 10 comma 4, lettera c) e articoli 13, 14, 15.</text:p>
          </table:table-cell>
          <table:table-cell table:style-name="ce2" office:value-type="string">
            <text:p>FATUZZO GIUSEPPA MARI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4">
          <table:table-cell table:style-name="ce2" office:value-type="float" office:value="277127">
            <text:p>27712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4</text:p>
          </table:table-cell>
          <table:table-cell table:style-name="ce2" office:value-type="string">
            <text:p>CULTURA E POLITICHE GIOVANILI</text:p>
          </table:table-cell>
          <table:table-cell table:style-name="ce2" office:value-type="string">
            <text:p>Dichiarazione <text:s/>dell'interesse <text:s/>storico culturale dell'opera: "Sagre offerte alla passione di nostro Signore Gesù Cristo..., In Siena, presso Vincenzo Pazzini Carli e Figli, 1776" ai sensi del Decreto Legislativo n. 42 del 22 gennaio 2004 art. 10 comma 4 lett. c) e articoli 13, 14, 15.</text:p>
          </table:table-cell>
          <table:table-cell table:style-name="ce2" office:value-type="string">
            <text:p>FATUZZO GIUSEPPA MARI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8">
          <table:table-cell table:style-name="ce2" office:value-type="float" office:value="277154">
            <text:p>27715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5</text:p>
          </table:table-cell>
          <table:table-cell table:style-name="ce2" office:value-type="string">
            <text:p>CULTURA E POLITICHE GIOVANILI</text:p>
          </table:table-cell>
          <table:table-cell table:style-name="ce2" office:value-type="string">
            <text:p>Dichiarazione dell'interesse storico culturale dell'opera: "Inni di Pubblica Allegrezza all'inclito Eugenio Napoleone, Macerata, presso Antonio Cortesi, 1808", ai sensi del Decreto Legislativo n. 42 del 22 gennaio 2004, articolo 10 comma 4, lettera c) e articoli 13, 14, 15.</text:p>
          </table:table-cell>
          <table:table-cell table:style-name="ce2" office:value-type="string">
            <text:p>FATUZZO GIUSEPPA MARI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3">
          <table:table-cell table:style-name="ce2" office:value-type="float" office:value="277224">
            <text:p>27722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6</text:p>
          </table:table-cell>
          <table:table-cell table:style-name="ce2" office:value-type="string">
            <text:p>CULTURA E POLITICHE GIOVANILI</text:p>
          </table:table-cell>
          <table:table-cell table:style-name="ce2" office:value-type="string">
            <text:p>Dichiarazione dell'interesse storico culturale dell'opera: "Memoriale di fatto, e di ragione a diffesa di Francesco Termanino carcerato nella causa di pretesa defloratione, e ratto. In Modona, Per Fortunato Rosati Stampatore di Musica Ducale 1694", ai sensi del Decreto Legislativo n. 42 del 22 gennaio 2004, articolo 10 comma 4, lettera c) e articoli 13, 14, 15.</text:p>
          </table:table-cell>
          <table:table-cell table:style-name="ce2" office:value-type="string">
            <text:p>FATUZZO GIUSEPPA MARI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5">
          <table:table-cell table:style-name="ce2" office:value-type="float" office:value="277215">
            <text:p>27721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7</text:p>
          </table:table-cell>
          <table:table-cell table:style-name="ce2" office:value-type="string">
            <text:p>CULTURA E POLITICHE GIOVANILI</text:p>
          </table:table-cell>
          <table:table-cell table:style-name="ce2" office:value-type="string">
            <text:p>Dichiarazione dell'interesse storico culturale dell'opera: "Relazione della solenne canonizzazione fatta nella Basilica di S. Gio: Laterano dalla Santità di Nostro Signore, Papa Clemente XII. Il dì 16. Giugno 1737. Delli gloriosi Santi Vincenzo da Paolo, Gio: Francesco De Regis, Giuliana Falconieri, Caterina Fieschi Adorno. In Roma 1737. Nella Stamperia del Chracas, presso S. Marco al Corso" ai sensi del Decreto Legislativo n. 42 del 22 gennaio 2004 articolo 10 comma 4 lett. c) e articoli 13, 14, 15.</text:p>
          </table:table-cell>
          <table:table-cell table:style-name="ce2" office:value-type="string">
            <text:p>FATUZZO GIUSEPPA MARI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8">
          <table:table-cell table:style-name="ce2" office:value-type="float" office:value="274761">
            <text:p>27476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8</text:p>
          </table:table-cell>
          <table:table-cell table:style-name="ce2" office:value-type="string">
            <text:p>AGRICOLTURA E SVILUPPO RURALE, CACCIA E PESCA</text:p>
          </table:table-cell>
          <table:table-cell table:style-name="ce2" office:value-type="string">
            <text:p>Legge Regionale 8 gennaio 1986, n. 8 – <text:s/>Nomina del Geom. Stefano Zannella e dell'Ing. Giuseppe Cavone quali periti demaniali per la sistemazione delle terre di uso civico gestite dal Comune di Monte San Biagio (LT).</text:p>
          </table:table-cell>
          <table:table-cell table:style-name="ce2" office:value-type="string">
            <text:p>RANDOLFI GUERRINO</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6">
          <table:table-cell table:style-name="ce2" office:value-type="float" office:value="274745">
            <text:p>27474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59</text:p>
          </table:table-cell>
          <table:table-cell table:style-name="ce2" office:value-type="string">
            <text:p>AGRICOLTURA E SVILUPPO RURALE, CACCIA E PESCA</text:p>
          </table:table-cell>
          <table:table-cell table:style-name="ce2" office:value-type="string">
            <text:p>Legge Regionale 8 gennaio 1986, n. 8 – Revoca della nomina dell'Arch. Marta Spigarelli a perito demaniale per la sistemazione delle terre di uso civico gestite dal Comune di Ardea (RM).</text:p>
          </table:table-cell>
          <table:table-cell table:style-name="ce2" office:value-type="string">
            <text:p>RANDOLFI GUERRINO</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6">
          <table:table-cell table:style-name="ce2" office:value-type="float" office:value="274728">
            <text:p>27472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60</text:p>
          </table:table-cell>
          <table:table-cell table:style-name="ce2" office:value-type="string">
            <text:p>AGRICOLTURA E SVILUPPO RURALE, CACCIA E PESCA</text:p>
          </table:table-cell>
          <table:table-cell table:style-name="ce2" office:value-type="string">
            <text:p>Legge Regionale 8 gennaio 1986, n. 8 – Revoca dell'Arch. Alberto Corradini a perito demaniale per la sistemazione delle terre di uso civico gestite dal Comune di Tolfa (RM).</text:p>
          </table:table-cell>
          <table:table-cell table:style-name="ce2" office:value-type="string">
            <text:p>RANDOLFI GUERRINO</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4">
          <table:table-cell table:style-name="ce2" office:value-type="float" office:value="275744">
            <text:p>275744</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61</text:p>
          </table:table-cell>
          <table:table-cell table:style-name="ce2" office:value-type="string">
            <text:p>PROGRAM. ECONOMICA, BILANCIO, DEMANIO E PATRIMONIO</text:p>
          </table:table-cell>
          <table:table-cell table:style-name="ce2" office:value-type="string">
            <text:p>Rettifica beneficiario impegno di spesa n. 41714/2005 ricognito con D.P.R.L. T0244 del 16 maggio 2008 da Il Ponte – Centro di Solidarietà c.f. 91000600584 (codice creditore 16828) a Associazione Il Ponte – Centro di Solidarietà c.f. 91041400580 (codice creditore 103137);</text:p>
          </table:table-cell>
          <table:table-cell table:style-name="ce2" office:value-type="string">
            <text:p>DI POGGIOVALLE VINCENZO</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6">
          <table:table-cell table:style-name="ce2" office:value-type="float" office:value="278355">
            <text:p>27835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62</text:p>
          </table:table-cell>
          <table:table-cell table:style-name="ce2" office:value-type="string">
            <text:p>AGRICOLTURA E SVILUPPO RURALE, CACCIA E PESCA</text:p>
          </table:table-cell>
          <table:table-cell table:style-name="ce2" office:value-type="string">
            <text:p>Legge regionale 2 maggio 1995, n. 17, Articolo 40. Commissione per il conseguimento dell'abilitazione all'esercizio venatorio con sede presso la provincia di Latina, sostituzione componente supplente.</text:p>
          </table:table-cell>
          <table:table-cell table:style-name="ce2" office:value-type="string">
            <text:p>FERRETTI FABIO</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1">
          <table:table-cell table:style-name="ce2" office:value-type="float" office:value="274137">
            <text:p>274137</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T00163</text:p>
          </table:table-cell>
          <table:table-cell table:style-name="ce2" office:value-type="string">
            <text:p>TERRITORIO, URBANISTICA, MOBILITA E RIFIUTI</text:p>
          </table:table-cell>
          <table:table-cell table:style-name="ce2" office:value-type="string">
            <text:p>Società Cotral S.p.A. Attribuzione della qualifica di agente di polizia amministrativa.</text:p>
          </table:table-cell>
          <table:table-cell table:style-name="ce2" office:value-type="string">
            <text:p>NEVI BRUNO</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8">
          <table:table-cell table:style-name="ce2" office:value-type="float" office:value="279522">
            <text:p>2795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2</text:p>
          </table:table-cell>
          <table:table-cell table:style-name="ce2" office:value-type="string">
            <text:p>SALUTE E INTEGRAZIONE SOCIOSANITARIA</text:p>
          </table:table-cell>
          <table:table-cell table:style-name="ce2" office:value-type="string">
            <text:p>Trasferimento personale per effetto della riorganizzazione della rete ospedaliera a salvaguardia degli obiettivi strategici di rientro dai disavanzi sanitari della Regione Lazio (Decreto del Commissario ad Acta n. U00368/2014 e n. U00412/2014).</text:p>
          </table:table-cell>
          <table:table-cell table:style-name="ce2" office:value-type="string">
            <text:p>SOLINAS BARBAR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5">
          <table:table-cell table:style-name="ce2" office:value-type="float" office:value="279515">
            <text:p>27951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3</text:p>
          </table:table-cell>
          <table:table-cell table:style-name="ce2" office:value-type="string">
            <text:p>SALUTE E INTEGRAZIONE SOCIOSANITARIA</text:p>
          </table:table-cell>
          <table:table-cell table:style-name="ce2" office:value-type="string">
            <text:p>"Policlinico Campus Bio-Medico", gestito dalla Università <text:s/>Campus Bio-Medico (P. IVA 97087620585), con sede legale ed operativa in Via Alvaro Del Portillo, 200 – 00128 – Roma. <text:s/>Modifica del Decreto del Commissario ad Acta n. U00272 del 26.6.2013 – Autorizzazione all'ampliamento strutturale e funzionale, alla trasformazione dell'assetto distributivo-funzionale e alla rimodulazione dei posti letto autorizzati all'esercizio e accreditati definitivamente presso la sede operativa in Via Alvaro Del Portillo, 200 - 00128 Rom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9530">
            <text:p>27953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4</text:p>
          </table:table-cell>
          <table:table-cell table:style-name="ce2" office:value-type="string">
            <text:p>SALUTE E INTEGRAZIONE SOCIOSANITARIA</text:p>
          </table:table-cell>
          <table:table-cell table:style-name="ce2" office:value-type="string">
            <text:p>L.R 3/2010 – DPCA 90/2010 – L.R 12/2011: Provvedimento di conferma del titolo autorizzativo e di accreditamento istituzionale del presidio socio sanitario denominato "RSA Viterbo", gestito dalla Società "RSA Viterbo S.r.l." (P. IVA. 01727030569), con sede legale e operativa nel Comune di Viterbo – Loc. La Quercia, Viale Fiume, n. 1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9253">
            <text:p>279253</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5</text:p>
          </table:table-cell>
          <table:table-cell table:style-name="ce2" office:value-type="string">
            <text:p>SALUTE E INTEGRAZIONE SOCIOSANITARIA</text:p>
          </table:table-cell>
          <table:table-cell table:style-name="ce2" office:value-type="string">
            <text:p>Rilascio autorizzazione all'esercizio, a seguito di ampliamento funzionale, per il presidio sanitario accreditato denominato "Italo American Ortopedic s.r.l.", con sede operativa in Circonvallazione Appia n. 97 - 00179 Roma, gestito dalla Società Italo American Ortopedic s.r.l. unipersonale (P. IVA 00958691008), con sede legale in Via Cividale Del Friuli n. 7/A - 00183 Roma. Modifica del DCA n. U00246 del 12/11/2012.</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9250">
            <text:p>27925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6</text:p>
          </table:table-cell>
          <table:table-cell table:style-name="ce2" office:value-type="string">
            <text:p>SALUTE E INTEGRAZIONE SOCIOSANITARIA</text:p>
          </table:table-cell>
          <table:table-cell table:style-name="ce2" office:value-type="string">
            <text:p>Rilascio autorizzazione all'esercizio, a seguito di ampliamento funzionale, per il presidio sanitario accreditato denominato "Fisiokinesiterapia s.r.l.", con sede operativa in Via Altavilla Irpina n. 17 - 00177 Roma, gestito dalla Società Fisiokinesiterapia s.r.l. (P. IVA 01320121005), con sede legale in Via Cividale Del Friuli n. 7/A - 0018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2" office:value-type="float" office:value="279190">
            <text:p>279190</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7</text:p>
          </table:table-cell>
          <table:table-cell table:style-name="ce2" office:value-type="string">
            <text:p>SALUTE E INTEGRAZIONE SOCIOSANITARIA</text:p>
          </table:table-cell>
          <table:table-cell table:style-name="ce2" office:value-type="string">
            <text:p>Modifica, a seguito di variazione del legale rappresentante p.t., del DCA n. U00493 del 18/12/2013, recante: "Provvedimento di conferma dell'autorizzazione all'esercizio e di accreditamento istituzionale definitivo in favore del presidio sanitario denominato "RSA Villa Chiara s.r.l.", gestito dalla Villa Chiara s.r.l. (P. IVA 01026131001), con sede in Via di Torrevecchia n. 578 – 00168 Roma. Revoca DCA n. U00383/2013".</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9567">
            <text:p>27956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8</text:p>
          </table:table-cell>
          <table:table-cell table:style-name="ce2" office:value-type="string">
            <text:p>SALUTE E INTEGRAZIONE SOCIOSANITARIA</text:p>
          </table:table-cell>
          <table:table-cell table:style-name="ce2" office:value-type="string">
            <text:p>Autorizzazione all'indizione, pubblicazione ed espletamento di avviso pubblico ai sensi del D.P.R. 484/97 per il conferimento di incarichi di Direttore di Struttura Complessa in Aziende ed Enti del Servizio Sanitario Regionale in deroga al blocco del turn over – anno 2015 e parziale modifica del DCA n. U00215 del 28 maggio 2015 concernente autorizzazione al conferimento di incarico di Direttore di Struttura Complessa di Farmaceutica Territoriale Azienda Unità Sanitaria Locale Roma H.</text:p>
          </table:table-cell>
          <table:table-cell table:style-name="ce2" office:value-type="string">
            <text:p>SOLINAS BARBAR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4">
          <table:table-cell table:style-name="ce2" office:value-type="float" office:value="279537">
            <text:p>279537</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399</text:p>
          </table:table-cell>
          <table:table-cell table:style-name="ce2" office:value-type="string">
            <text:p>SALUTE E INTEGRAZIONE SOCIOSANITARIA</text:p>
          </table:table-cell>
          <table:table-cell table:style-name="ce2" office:value-type="string">
            <text:p>Associazione Volontari Italiani del Sangue Intercomunale Aureliana (C.F. 91042340587). <text:s/>Autorizzazione all'esercizio e all'accreditamento istituzionale dell'Unità Raccolta di Sangue <text:s/>denominata "AVIS Intercomunale Aureliana", sita in via Largo Donatori del Sangue n. 1 – 00053 Civitavecchia (RM).</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2" office:value-type="float" office:value="279406">
            <text:p>279406</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400</text:p>
          </table:table-cell>
          <table:table-cell table:style-name="ce2" office:value-type="string">
            <text:p>SALUTE E INTEGRAZIONE SOCIOSANITARIA</text:p>
          </table:table-cell>
          <table:table-cell table:style-name="ce2" office:value-type="string">
            <text:p>L. R. 04/2003 – R.R. 02/2007 – R.R. 13/2007: Voltura dell'autorizzazione all'esercizio e dell'accreditamento istituzionale a seguito di cessione del ramo d'azienda relativo al presidio sociosanitario denominato "Residenza Morgagni", sito in via Casilina 1750 – 00133 Roma (RM), dalla società "Servizi Intercomunali SaS di Mastrovincenzo Mauro &amp; C." alla società Villa Palma Srl (P. IVA 13211791002), con sede legale in via Casilina n. 1750 – 00133 Roma. ASL ROMA B.</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2" office:value-type="float" office:value="279555">
            <text:p>279555</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401</text:p>
          </table:table-cell>
          <table:table-cell table:style-name="ce2" office:value-type="string">
            <text:p>SALUTE E INTEGRAZIONE SOCIOSANITARIA</text:p>
          </table:table-cell>
          <table:table-cell table:style-name="ce2" office:value-type="string">
            <text:p>Casa di Cura Villa Betania, gestita dalla Casa Generalizia della Congregazione delle Suore Francescane Insegnanti (P. IVA. 01084871001), in persona del legale rapp.te p.t., sede legale ed operativa sita in Via Nicolò Piccolomini, 27 - 00165 Roma. Voltura dell'autorizzazione all'esercizio e dell'accreditamento provvisorio a favore della società Villa Betania Giomi S.p.a. (P. IVA 13459241009).</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8">
          <table:table-cell table:style-name="ce2" office:value-type="float" office:value="279622">
            <text:p>279622</text:p>
          </table:table-cell>
          <table:table-cell table:style-name="ce2" office:value-type="string">
            <text:p>Commissario ad Acta</text:p>
          </table:table-cell>
          <table:table-cell table:style-name="ce2" office:value-type="float" office:value="2015">
            <text:p>2015</text:p>
          </table:table-cell>
          <table:table-cell table:style-name="ce7" office:value-type="date" office:date-value="2015-08-07">
            <text:p>07/08/2015</text:p>
          </table:table-cell>
          <table:table-cell table:style-name="ce2" office:value-type="string">
            <text:p>U00402</text:p>
          </table:table-cell>
          <table:table-cell table:style-name="ce2" office:value-type="string">
            <text:p>SALUTE E INTEGRAZIONE SOCIOSANITARIA</text:p>
          </table:table-cell>
          <table:table-cell table:style-name="ce2" office:value-type="string">
            <text:p>Modifica DC.A. n. U00247/2014 – Programma Operativo 2013-2015 Azione 5 punto 6. Interventi in materia di personale dell'Area Emergenza-Urgenza connessi al Giubileo straordinario della Misericordia.</text:p>
          </table:table-cell>
          <table:table-cell table:style-name="ce2" office:value-type="string">
            <text:p>SOLINAS BARBARA</text:p>
          </table:table-cell>
          <table:table-cell table:style-name="ce2" office:value-type="float" office:value="2015">
            <text:p>2015</text:p>
          </table:table-cell>
          <table:table-cell table:style-name="ce2" office:value-type="float" office:value="67">
            <text:p>67</text:p>
          </table:table-cell>
          <table:table-cell table:style-name="ce7" office:value-type="date" office:date-value="2015-08-20">
            <text:p>20/08/2015</text:p>
          </table:table-cell>
          <table:table-cell table:style-name="ce2" office:value-type="float" office:value="0">
            <text:p>0</text:p>
          </table:table-cell>
          <table:table-cell table:number-columns-repeated="1012"/>
        </table:table-row>
        <table:table-row table:style-name="ro4">
          <table:table-cell table:style-name="ce2" office:value-type="float" office:value="278245">
            <text:p>278245</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64</text:p>
          </table:table-cell>
          <table:table-cell table:style-name="ce2" office:value-type="string">
            <text:p>INFRASTRUTTURE, AMBIENTE E POLITICHE ABITATIVE</text:p>
          </table:table-cell>
          <table:table-cell table:style-name="ce2" office:value-type="string">
            <text:p>Integrazione e modifica della composizione della Commissione sismica prevista <text:s/>dall'art. 3, comma 5, <text:s/>del regolamento regionale del 7 febbraio 2012, n. 2, (Snellimento delle procedure per l'esercizio delle funzioni regionali in materia di prevenzione del rischio sismico) dell'Area Genio Civile di Roma Città Metropolitana.</text:p>
          </table:table-cell>
          <table:table-cell table:style-name="ce2" office:value-type="string">
            <text:p>PANNO MARIA CRISTINA</text:p>
          </table:table-cell>
          <table:table-cell table:style-name="ce2" office:value-type="float" office:value="2015">
            <text:p>2015</text:p>
          </table:table-cell>
          <table:table-cell table:style-name="ce2" office:value-type="float" office:value="68">
            <text:p>68</text:p>
          </table:table-cell>
          <table:table-cell table:style-name="ce7" office:value-type="date" office:date-value="2015-08-25">
            <text:p>25/08/2015</text:p>
          </table:table-cell>
          <table:table-cell table:style-name="ce2" office:value-type="float" office:value="0">
            <text:p>0</text:p>
          </table:table-cell>
          <table:table-cell table:number-columns-repeated="1012"/>
        </table:table-row>
        <table:table-row table:style-name="ro1">
          <table:table-cell table:style-name="ce2" office:value-type="float" office:value="279740">
            <text:p>279740</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65</text:p>
          </table:table-cell>
          <table:table-cell table:style-name="ce2" office:value-type="string">
            <text:p>POLITICHE SOCIALI, AUTONOMIE, SICUREZZA E SPORT</text:p>
          </table:table-cell>
          <table:table-cell table:style-name="ce2" office:value-type="string">
            <text:p>IPAB SS. Annunziata di Gaeta. Nullità del Decreto del Presidente n. T00029 del 17 febbraio 2015</text:p>
          </table:table-cell>
          <table:table-cell table:style-name="ce2" office:value-type="string">
            <text:p>MORACE VINCENZA</text:p>
          </table:table-cell>
          <table:table-cell table:style-name="ce2" office:value-type="float" office:value="2015">
            <text:p>2015</text:p>
          </table:table-cell>
          <table:table-cell table:style-name="ce2" office:value-type="float" office:value="65">
            <text:p>65</text:p>
          </table:table-cell>
          <table:table-cell table:style-name="ce7" office:value-type="date" office:date-value="2015-08-13">
            <text:p>13/08/2015</text:p>
          </table:table-cell>
          <table:table-cell table:style-name="ce2" office:value-type="float" office:value="0">
            <text:p>0</text:p>
          </table:table-cell>
          <table:table-cell table:number-columns-repeated="1012"/>
        </table:table-row>
        <table:table-row table:style-name="ro1">
          <table:table-cell table:style-name="ce2" office:value-type="float" office:value="279641">
            <text:p>27964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66</text:p>
          </table:table-cell>
          <table:table-cell table:style-name="ce2" office:value-type="string">
            <text:p>PROGRAM. ECONOMICA, BILANCIO, DEMANIO E PATRIMONIO</text:p>
          </table:table-cell>
          <table:table-cell table:style-name="ce2" office:value-type="string">
            <text:p>modifica e integrazione dei componenti del <text:s/>Nucleo Regionale dei <text:s/>Conti Pubblici Territoriali Lazio</text:p>
          </table:table-cell>
          <table:table-cell table:style-name="ce2" office:value-type="string">
            <text:p>PIZZICANNELLA DANIELA</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6071">
            <text:p>27607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67</text:p>
          </table:table-cell>
          <table:table-cell table:style-name="ce2" office:value-type="string">
            <text:p>TERRITORIO, URBANISTICA, MOBILITA E RIFIUTI</text:p>
          </table:table-cell>
          <table:table-cell table:style-name="ce2" office:value-type="string">
            <text:p>Roma Capitale- Nomina commissario ad acta su istanza della sig.ra Anna Pinto, per l'esecuzione della D.D. n.47 del 11/01/2013. Geom. Alessandro Corsi</text:p>
          </table:table-cell>
          <table:table-cell table:style-name="ce2" office:value-type="string">
            <text:p>MARCELLI GIAN MARCO</text:p>
          </table:table-cell>
          <table:table-cell table:style-name="ce2" table:number-columns-repeated="2"/>
          <table:table-cell table:style-name="ce9"/>
          <table:table-cell table:style-name="ce2"/>
          <table:table-cell table:number-columns-repeated="1012"/>
        </table:table-row>
        <table:table-row table:style-name="ro6">
          <table:table-cell table:style-name="ce2" office:value-type="float" office:value="277331">
            <text:p>27733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68</text:p>
          </table:table-cell>
          <table:table-cell table:style-name="ce2" office:value-type="string">
            <text:p>CULTURA E POLITICHE GIOVANILI</text:p>
          </table:table-cell>
          <table:table-cell table:style-name="ce2" office:value-type="string">
            <text:p>L.R. n. 42/1997 "Inserimento delle Biblioteche <text:s/>di Ente Locale e di interesse locale e dei Sistemi Bibliotecari nell'ambito dell'Organizzazione Bibliotecaria Regionale, O.B.R.".</text:p>
          </table:table-cell>
          <table:table-cell table:style-name="ce2" office:value-type="string">
            <text:p>PASCUCCI PAOLA</text:p>
          </table:table-cell>
          <table:table-cell table:style-name="ce2" office:value-type="float" office:value="2015">
            <text:p>2015</text:p>
          </table:table-cell>
          <table:table-cell table:style-name="ce2" office:value-type="float" office:value="69">
            <text:p>69</text:p>
          </table:table-cell>
          <table:table-cell table:style-name="ce7" office:value-type="date" office:date-value="2015-08-27">
            <text:p>27/08/2015</text:p>
          </table:table-cell>
          <table:table-cell table:style-name="ce2" office:value-type="float" office:value="0">
            <text:p>0</text:p>
          </table:table-cell>
          <table:table-cell table:number-columns-repeated="1012"/>
        </table:table-row>
        <table:table-row table:style-name="ro1">
          <table:table-cell table:style-name="ce2" office:value-type="float" office:value="277333">
            <text:p>277333</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69</text:p>
          </table:table-cell>
          <table:table-cell table:style-name="ce2" office:value-type="string">
            <text:p>CULTURA E POLITICHE GIOVANILI</text:p>
          </table:table-cell>
          <table:table-cell table:style-name="ce2" office:value-type="string">
            <text:p>L. R. 42/97- "Attribuzione del Marchio di Qualità alle biblioteche di ente <text:s/>locale e di interesse locale e ai sistemi bibliotecari del Lazio"</text:p>
          </table:table-cell>
          <table:table-cell table:style-name="ce2" office:value-type="string">
            <text:p>FORTE ELISABETTA</text:p>
          </table:table-cell>
          <table:table-cell table:style-name="ce2" office:value-type="float" office:value="2015">
            <text:p>2015</text:p>
          </table:table-cell>
          <table:table-cell table:style-name="ce2" office:value-type="float" office:value="69">
            <text:p>69</text:p>
          </table:table-cell>
          <table:table-cell table:style-name="ce7" office:value-type="date" office:date-value="2015-08-27">
            <text:p>27/08/2015</text:p>
          </table:table-cell>
          <table:table-cell table:style-name="ce2" office:value-type="float" office:value="0">
            <text:p>0</text:p>
          </table:table-cell>
          <table:table-cell table:number-columns-repeated="1012"/>
        </table:table-row>
        <table:table-row table:style-name="ro6">
          <table:table-cell table:style-name="ce2" office:value-type="float" office:value="277338">
            <text:p>277338</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70</text:p>
          </table:table-cell>
          <table:table-cell table:style-name="ce2" office:value-type="string">
            <text:p>CULTURA E POLITICHE GIOVANILI</text:p>
          </table:table-cell>
          <table:table-cell table:style-name="ce2" office:value-type="string">
            <text:p>OGGETTO: L.R. n. 42/1997 – "Attribuzione del Marchio di Qualità ai musei di ente locale e di interesse locale del Lazio e ai sistemi museali territoriali".</text:p>
          </table:table-cell>
          <table:table-cell table:style-name="ce2" office:value-type="string">
            <text:p>PASCUCCI PAOLA</text:p>
          </table:table-cell>
          <table:table-cell table:style-name="ce2" office:value-type="float" office:value="2015">
            <text:p>2015</text:p>
          </table:table-cell>
          <table:table-cell table:style-name="ce2" office:value-type="float" office:value="69">
            <text:p>69</text:p>
          </table:table-cell>
          <table:table-cell table:style-name="ce7" office:value-type="date" office:date-value="2015-08-27">
            <text:p>27/08/2015</text:p>
          </table:table-cell>
          <table:table-cell table:style-name="ce2" office:value-type="float" office:value="0">
            <text:p>0</text:p>
          </table:table-cell>
          <table:table-cell table:number-columns-repeated="1012"/>
        </table:table-row>
        <table:table-row table:style-name="ro6">
          <table:table-cell table:style-name="ce2" office:value-type="float" office:value="277351">
            <text:p>277351</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71</text:p>
          </table:table-cell>
          <table:table-cell table:style-name="ce2" office:value-type="string">
            <text:p>CULTURA E POLITICHE GIOVANILI</text:p>
          </table:table-cell>
          <table:table-cell table:style-name="ce2" office:value-type="string">
            <text:p>L.R. n. 42/1997 "Inserimento dei Musei di Ente Locale e di interesse locale e dei Sistemi Museali nell'ambito dell'Organizzazione Museale Regionale, O.M.R.".</text:p>
          </table:table-cell>
          <table:table-cell table:style-name="ce2" office:value-type="string">
            <text:p>PASCUCCI PAOLA</text:p>
          </table:table-cell>
          <table:table-cell table:style-name="ce2" office:value-type="float" office:value="2015">
            <text:p>2015</text:p>
          </table:table-cell>
          <table:table-cell table:style-name="ce2" office:value-type="float" office:value="69">
            <text:p>69</text:p>
          </table:table-cell>
          <table:table-cell table:style-name="ce7" office:value-type="date" office:date-value="2015-08-27">
            <text:p>27/08/2015</text:p>
          </table:table-cell>
          <table:table-cell table:style-name="ce2" office:value-type="float" office:value="0">
            <text:p>0</text:p>
          </table:table-cell>
          <table:table-cell table:number-columns-repeated="1012"/>
        </table:table-row>
        <table:table-row table:style-name="ro1">
          <table:table-cell table:style-name="ce2" office:value-type="float" office:value="279819">
            <text:p>279819</text:p>
          </table:table-cell>
          <table:table-cell table:style-name="ce2" office:value-type="string">
            <text:p>Decreto del Presidente</text:p>
          </table:table-cell>
          <table:table-cell table:style-name="ce2" office:value-type="float" office:value="2015">
            <text:p>2015</text:p>
          </table:table-cell>
          <table:table-cell table:style-name="ce7" office:value-type="date" office:date-value="2015-08-12">
            <text:p>12/08/2015</text:p>
          </table:table-cell>
          <table:table-cell table:style-name="ce2" office:value-type="string">
            <text:p>T00172</text:p>
          </table:table-cell>
          <table:table-cell table:style-name="ce2" office:value-type="string">
            <text:p>CULTURA E POLITICHE GIOVANILI</text:p>
          </table:table-cell>
          <table:table-cell table:style-name="ce2" office:value-type="string">
            <text:p>Nomina dei rappresentanti della Regione Lazio all'interno del Consiglio di Amministrazione della Fondazione <text:s/>Musica per Roma.</text:p>
          </table:table-cell>
          <table:table-cell table:style-name="ce2" office:value-type="string">
            <text:p>REGGI ALESSANDRA</text:p>
          </table:table-cell>
          <table:table-cell table:style-name="ce2" office:value-type="float" office:value="2015">
            <text:p>2015</text:p>
          </table:table-cell>
          <table:table-cell table:style-name="ce2" office:value-type="float" office:value="69">
            <text:p>69</text:p>
          </table:table-cell>
          <table:table-cell table:style-name="ce7" office:value-type="date" office:date-value="2015-08-27">
            <text:p>27/08/2015</text:p>
          </table:table-cell>
          <table:table-cell table:style-name="ce2" office:value-type="float" office:value="0">
            <text:p>0</text:p>
          </table:table-cell>
          <table:table-cell table:number-columns-repeated="1012"/>
        </table:table-row>
        <table:table-row table:style-name="ro8">
          <table:table-cell table:style-name="ce4" office:value-type="float" office:value="278466">
            <text:p>27846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03">
            <text:p>03/09/2015</text:p>
          </table:table-cell>
          <table:table-cell table:style-name="ce2" office:value-type="string">
            <text:p>T00173</text:p>
          </table:table-cell>
          <table:table-cell table:style-name="ce2" office:value-type="string">
            <text:p>SALUTE E INTEGRAZIONE SOCIOSANITARIA</text:p>
          </table:table-cell>
          <table:table-cell table:style-name="ce2" office:value-type="string">
            <text:p>Comitato dei Garanti di cui agli artt. 23 e 20 dei CC.CC.NN.LL. stipulati l'8 giugno 2000 delle Aree della Dirigenza Medica e Veterinaria e della Dirigenza Sanitaria, Professionale, Tecnica e Amministrativa. Rinnovo.</text:p>
          </table:table-cell>
          <table:table-cell table:style-name="ce2" office:value-type="string">
            <text:p>SOLINAS BARBARA</text:p>
          </table:table-cell>
          <table:table-cell table:style-name="ce2" office:value-type="string">
            <text:p>2015</text:p>
          </table:table-cell>
          <table:table-cell table:style-name="ce4" office:value-type="float" office:value="74">
            <text:p>74</text:p>
          </table:table-cell>
          <table:table-cell table:style-name="ce7" office:value-type="date" office:date-value="2015-09-15">
            <text:p>15/09/2015</text:p>
          </table:table-cell>
          <table:table-cell table:style-name="ce4" office:value-type="float" office:value="0">
            <text:p>0</text:p>
          </table:table-cell>
          <table:table-cell table:number-columns-repeated="1012"/>
        </table:table-row>
        <table:table-row table:style-name="ro6">
          <table:table-cell table:style-name="ce4" office:value-type="float" office:value="279362">
            <text:p>27936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03">
            <text:p>03/09/2015</text:p>
          </table:table-cell>
          <table:table-cell table:style-name="ce2" office:value-type="string">
            <text:p>T00174</text:p>
          </table:table-cell>
          <table:table-cell table:style-name="ce2" office:value-type="string">
            <text:p>CULTURA E POLITICHE GIOVANILI</text:p>
          </table:table-cell>
          <table:table-cell table:style-name="ce2" office:value-type="string">
            <text:p>Nomina della Commissione per la valutazione delle domande presentate per il sostegno a Rassegne e Festival di spettacolo dal vivo nella Regione Lazio - L.R. 29 dicembre 2014 n. 15.</text:p>
          </table:table-cell>
          <table:table-cell table:style-name="ce2" office:value-type="string">
            <text:p>BONTEMPO TIZIANA</text:p>
          </table:table-cell>
          <table:table-cell table:style-name="ce2" office:value-type="string">
            <text:p>2015</text:p>
          </table:table-cell>
          <table:table-cell table:style-name="ce4" office:value-type="float" office:value="74">
            <text:p>74</text:p>
          </table:table-cell>
          <table:table-cell table:style-name="ce7" office:value-type="date" office:date-value="2015-09-15">
            <text:p>15/09/2015</text:p>
          </table:table-cell>
          <table:table-cell table:style-name="ce4" office:value-type="float" office:value="0">
            <text:p>0</text:p>
          </table:table-cell>
          <table:table-cell table:number-columns-repeated="1012"/>
        </table:table-row>
        <table:table-row table:style-name="ro4">
          <table:table-cell table:style-name="ce4" office:value-type="float" office:value="279632">
            <text:p>27963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03</text:p>
          </table:table-cell>
          <table:table-cell table:style-name="ce2" office:value-type="string">
            <text:p>SALUTE E INTEGRAZIONE SOCIOSANITARIA</text:p>
          </table:table-cell>
          <table:table-cell table:style-name="ce2" office:value-type="string">
            <text:p>"Vignola Medica S.r.l." (P. IVA 01312451006), con sede legale ed operativa in Via Adolfo Celi n. 60 – 00139 Roma. <text:s/>Conclusione del procedimento ai sensi del DCA 90/2010 e ss.mm.ii. Revoca autorizzazione all'esercizio e diniego rilascio del provvedimento di accreditamento istituzionale</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0195">
            <text:p>28019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04</text:p>
          </table:table-cell>
          <table:table-cell table:style-name="ce2" office:value-type="string">
            <text:p>SALUTE E INTEGRAZIONE SOCIOSANITARIA</text:p>
          </table:table-cell>
          <table:table-cell table:style-name="ce2" office:value-type="string">
            <text:p>Voltura Decreto del Commissario ad Acta n. U0056 del 12 febbraio 2015 dalla società "Terme di Fiuggi spa &amp; Golf S.r.l." alla società "Acqua &amp; Terme Fiuggi S.p.A." (P.IVA 02064480607), in persona del legale rappresentante Dott. Francesco Pannone, con sede legale in Fiuggi Fonte (FR), piazza Martiri di Nassiriya snc – 03014 Fiuggi Fonte – Stabilimento termale "Fonte Bonifacio VIII", sito in Fiuggi Fonte (FR), piazza Giuseppe Frascara snc – 03014 Fiuggi Fonte.</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79702">
            <text:p>27970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05</text:p>
          </table:table-cell>
          <table:table-cell table:style-name="ce2" office:value-type="string">
            <text:p>SALUTE E INTEGRAZIONE SOCIOSANITARIA</text:p>
          </table:table-cell>
          <table:table-cell table:style-name="ce2" office:value-type="string">
            <text:p>L. R. 04/2003 – R.R. 02/2007 – R.R. 13/2007: Voltura dell'autorizzazione all'esercizio e dell'accreditamento istituzionale a seguito di cessione del ramo d'azienda relativo al presidio sociosanitario denominato "Residenza Morgagni", sito in via Casilina 1750 – 00133 Roma (RM), dalla società "Servizi Intercomunali SaS di Mastrovincenzo Mauro &amp; C." alla società Villa Palma Srl (P. IVA 13211791002), con sede legale in via Casilina n. 1750 – 00133 Roma. ASL ROMA B. <text:s/>Revoca del Decreto del Commissario ad Acta n. U00400/2015.</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79983">
            <text:p>27998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06</text:p>
          </table:table-cell>
          <table:table-cell table:style-name="ce2" office:value-type="string">
            <text:p>SALUTE E INTEGRAZIONE SOCIOSANITARIA</text:p>
          </table:table-cell>
          <table:table-cell table:style-name="ce2" office:value-type="string">
            <text:p>modifica, a seguito di variazione del Direttore Sanitario, del DCA n. U00167 del 09/05/2013, recante: "Provvedimento di conferma dell'autorizzazione all'esercizio e di accreditamento istituzionale definitivo in favore del presidio sanitario denominato "Maieusis Coop. – Comunità psicoterapeutica", gestito dalla Maieusis Soc. Coop. Sociale (P. IVA 04098851001), con sede in Via di Macchia Tonda, n. 8/10 – 00060 Capena (RM)"</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79982">
            <text:p>27998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07</text:p>
          </table:table-cell>
          <table:table-cell table:style-name="ce2" office:value-type="string">
            <text:p>SALUTE E INTEGRAZIONE SOCIOSANITARIA</text:p>
          </table:table-cell>
          <table:table-cell table:style-name="ce2" office:value-type="string">
            <text:p>modifica, a seguito della variazione del Rappresentante Legale, del DCA n. U00387 del 17/11/2014, recante: "Provvedimento di conferma del titolo autorizzativo e di accreditamento istituzionale definitivo del presidio denominato"Casa di Cura Santa Rita da Cascia" gestito dalla Società "Casa di Cura Santa Rita da Cascia S.r.l." (P. IVA 01041961002)con sede legale e operativa in Roma, Via degli Scipioni, n.130."</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79976">
            <text:p>27997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08</text:p>
          </table:table-cell>
          <table:table-cell table:style-name="ce2" office:value-type="string">
            <text:p>SALUTE E INTEGRAZIONE SOCIOSANITARIA</text:p>
          </table:table-cell>
          <table:table-cell table:style-name="ce2" office:value-type="string">
            <text:p>modifica, a seguito della variazione del Medico Responsabile, del DCA n. U00319 del 05/07/2013, recante: "Provvedimento di conferma dell'autorizzazione all'esercizio e di accreditamento istituzionale definitivo alla società "Italcliniche S.r.l." ( P.IVA 04935041006), in persona del legale rappresentante Nanni Carla, con sede legale in Corso Vittorio Emanuele II n. 87 – 00186 Roma, per il presidio sanitario denominato "R.S.A. Villa Gaia", con sede operativa in Via Antonio Gramsci n. 77 – 00048 Nettuno (Roma)". Contestuale integrazione dell'Infermiere Dirigente</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0143">
            <text:p>2801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09</text:p>
          </table:table-cell>
          <table:table-cell table:style-name="ce2" office:value-type="string">
            <text:p>SALUTE E INTEGRAZIONE SOCIOSANITARIA</text:p>
          </table:table-cell>
          <table:table-cell table:style-name="ce2" office:value-type="string">
            <text:p>Modifica DCA n. U00303 del 4 luglio 2013, concernente "Provvedimento di conferma dell'autorizzazione all'esercizio e di accreditamento istituzionale definitivo in favore del presidio sanitario denominato "Analisi Cliniche O' Bios S.r.l.", gestito dalla Analisi Cliniche O' Bios S.r.l. (P. IVA 00825120579), con sede in Via Salaria Km. 53,00 - 02030 Poggio Moiano - frazione Osteria Nuova (RI). Revoca Dca n. U00091/2013." <text:s/>–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0092">
            <text:p>28009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0</text:p>
          </table:table-cell>
          <table:table-cell table:style-name="ce2" office:value-type="string">
            <text:p>SALUTE E INTEGRAZIONE SOCIOSANITARIA</text:p>
          </table:table-cell>
          <table:table-cell table:style-name="ce2" office:value-type="string">
            <text:p>Presidio sanitario denominato "Presidio Ambulatoriale Laboratorio Analisi Euromedical S.r.l." gestito dalla società "Euromedical S.r.l." (P. IVA 05522041002), con sede legale ed operativa in via Fontana Bracchi n. 63 – 00034 Colleferro (RM). Ampliamento funzionale di branche mediche, variazione del Legale Rappresentante e del Direttore Sanitario - Modifiche e integrazioni al DCA n. U00445 del 27.12.2012.</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0061">
            <text:p>28006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1</text:p>
          </table:table-cell>
          <table:table-cell table:style-name="ce2" office:value-type="string">
            <text:p>SALUTE E INTEGRAZIONE SOCIOSANITARIA</text:p>
          </table:table-cell>
          <table:table-cell table:style-name="ce2" office:value-type="string">
            <text:p>Modifica DCA n. U00403 del 6 dicembre 2012, concernente "Provvedimento di conferma dell'autorizzazione all'esercizio e di accreditamento istituzionale definitivo in favore del presidio sanitario denominato "Diagnostica di Laboratorio Balduina", gestito dalla Laboratorio Analisi Cliniche Balduina S.r.l. (P. IVA 01003851001), con sede in <text:s/>Via della Balduina n. 28 – 00136 Roma." <text:s/>–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0040">
            <text:p>28004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2</text:p>
          </table:table-cell>
          <table:table-cell table:style-name="ce2" office:value-type="string">
            <text:p>SALUTE E INTEGRAZIONE SOCIOSANITARIA</text:p>
          </table:table-cell>
          <table:table-cell table:style-name="ce2" office:value-type="string">
            <text:p>AUSL RMH (P.IVA 04737811002). Autorizzazione all'esercizio e accreditamento istituzionale del Servizio Immunoematologia e Medicina Trasfusionale del Presidio ospedaliero Paolo Colombo sito in via Orti Ginnetti n. 7– 00049 Velletri (RM).</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0016">
            <text:p>28001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3</text:p>
          </table:table-cell>
          <table:table-cell table:style-name="ce2" office:value-type="string">
            <text:p>SALUTE E INTEGRAZIONE SOCIOSANITARIA</text:p>
          </table:table-cell>
          <table:table-cell table:style-name="ce2" office:value-type="string">
            <text:p>Modifica DCA U00435 del 24/12/2012 recante "Provvedimento di conferma dell'autorizzazione all'esercizio e di accreditamento istituzionale definitivo in favore del presidio sanitario denominato ‘Centro Diagnostico Riviera s.n.c. di Tarantino Linda &amp; C.', gestito dalla Centro Diagnostico Riviera s.n.c. di Tarantino Linda &amp; C., (P. IVA 01340121001) con sede in Via della Libertà, 56/58 - 00058 Santa Marinella (RM)". Trasformazione della forma giuridica e della ragione social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80160">
            <text:p>28016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4</text:p>
          </table:table-cell>
          <table:table-cell table:style-name="ce2" office:value-type="string">
            <text:p>SALUTE E INTEGRAZIONE SOCIOSANITARIA</text:p>
          </table:table-cell>
          <table:table-cell table:style-name="ce2" office:value-type="string">
            <text:p>"Studio Chiropratico S.r.l." (P. IVA 01312451006), con sede legale ed operativa in Via Adolfo Celi n. 60 – 00139 Roma. <text:s/>Conclusione del procedimento ai sensi del DCA 90/2010 e ss.mm.ii. Revoca autorizzazione all'esercizio e diniego rilascio del provvedimento di accreditamento istituzionale.</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79711">
            <text:p>27971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5</text:p>
          </table:table-cell>
          <table:table-cell table:style-name="ce2" office:value-type="string">
            <text:p>SALUTE E INTEGRAZIONE SOCIOSANITARIA</text:p>
          </table:table-cell>
          <table:table-cell table:style-name="ce2" office:value-type="string">
            <text:p>modifica del DCA n. U00231 del 14/07/2014, recante: "Provvedimento di conferma del titolo autorizzativo e rilascio di accreditamento istituzionale definitivo alla "Casa di Cura privata Villa Aurora S.p.A." gestito dalla Società "Casa di Cura privata Villa Aurora S.p.A." (P.IVA 01008531004), con sede legale ed operativa in Via Mattia Battistini, 44/46 - 00167 Roma (RM)", a seguito di variazione dell'Amministratore Unico della Società "Casa di Cura Privata Villa Aurora S.p.A." (P.IVA 01008531004), del Medico Responsabile e dell'Infermiere Dirigente della RS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79916">
            <text:p>27991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6</text:p>
          </table:table-cell>
          <table:table-cell table:style-name="ce2" office:value-type="string">
            <text:p>SALUTE E INTEGRAZIONE SOCIOSANITARIA</text:p>
          </table:table-cell>
          <table:table-cell table:style-name="ce2" office:value-type="string">
            <text:p>Modifica, a seguito della rivalutazione della superficie utile funzionale, del DCA n. U00409 del 12/09/2013 recante "Provvedimento di conferma dell'autorizzazione all'esercizio e di accreditamento istituzionale definitivo in favore del presidio sanitario denominato La Teresiana, gestito dalla società "La Teresiana S.r.l." (P. IVA 04972591004), con sede in P.zza Santa Teresa, 6 – 00042 Anzio (RM)". Contestuale integrazione della figura dell'Infermiere Dirigente della RS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79334">
            <text:p>27933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3">
            <text:p>03/09/2015</text:p>
          </table:table-cell>
          <table:table-cell table:style-name="ce2" office:value-type="string">
            <text:p>U00417</text:p>
          </table:table-cell>
          <table:table-cell table:style-name="ce2" office:value-type="string">
            <text:p>SALUTE E INTEGRAZIONE SOCIOSANITARIA</text:p>
          </table:table-cell>
          <table:table-cell table:style-name="ce2" office:value-type="string">
            <text:p>AUSL di Viterbo (P.IVA 01455570562). Conferma dell'autorizzazione all'esercizio e dell'accreditamento istituzionale del Servizio Immunoematologia e Medicina Trasfusionale del Presidio ospedaliero Belcolle, sito in Strada Sammartinese snc - 01100 Viterb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5">
          <table:table-cell table:style-name="ce4" office:value-type="float" office:value="280231">
            <text:p>28023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4">
            <text:p>04/09/2015</text:p>
          </table:table-cell>
          <table:table-cell table:style-name="ce2" office:value-type="string">
            <text:p>U00418</text:p>
          </table:table-cell>
          <table:table-cell table:style-name="ce2" office:value-type="string">
            <text:p>SALUTE E INTEGRAZIONE SOCIOSANITARIA</text:p>
          </table:table-cell>
          <table:table-cell table:style-name="ce2" office:value-type="string">
            <text:p>L. R. 04/2003 - R.R 02/2007 – DCA n. U00140/2013: Integrazione al DCA n. U00044/2012 avente ad oggetto: "Provvedimento di conferma dell'autorizzazione all'esercizio e di accreditamento istituzionale definitivo in favore del presidio sanitario denominato "Casa di Cura Privata European Hospital", gestito dalla European Hospital SpA ( P.IVA 01774941007), con sede in Via Portuense, 700 – 00148 Roma." <text:s/>Conferma dell'autorizzazione all'esercizio della Procreazione Medicalmente Assistita (PMA) di III livello, ai sensi del DCA n. U000140/2013, <text:s/>all'interno del Presidio sanitario denominato Casa di Cura European Hospital, gestito dalla Società European Hospital SpA (P.IVA 01774941007), con sede legale ed operativa in Via Portuense, 700 – 00148 Roma. Azienda ASL ROMA D.</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0138">
            <text:p>28013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4">
            <text:p>04/09/2015</text:p>
          </table:table-cell>
          <table:table-cell table:style-name="ce2" office:value-type="string">
            <text:p>U00419</text:p>
          </table:table-cell>
          <table:table-cell table:style-name="ce2" office:value-type="string">
            <text:p>SALUTE E INTEGRAZIONE SOCIOSANITARIA</text:p>
          </table:table-cell>
          <table:table-cell table:style-name="ce2" office:value-type="string">
            <text:p>Adozione del documento tecnico inerente "Rete assistenziale tumore del polmone nel Lazio", a cura del Gruppo di Lavoro Regionale di supporto alla Direzione Regionale Salute ed Integrazione Sociosanitaria per le attività previste nei Programmi Operativi 2013-2015 sulla Rete Oncologica, ai sensi del DCA n. U00247/2014</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79851">
            <text:p>27985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4">
            <text:p>04/09/2015</text:p>
          </table:table-cell>
          <table:table-cell table:style-name="ce2" office:value-type="string">
            <text:p>U00420</text:p>
          </table:table-cell>
          <table:table-cell table:style-name="ce2" office:value-type="string">
            <text:p>SALUTE E INTEGRAZIONE SOCIOSANITARIA</text:p>
          </table:table-cell>
          <table:table-cell table:style-name="ce2" office:value-type="string">
            <text:p>modifica, a seguito della variazione del Direttore Sanitario, del DCA n. U00035 del 29/01/2015, recante: "Provvedimento di autorizzazione all'esercizio e di accreditamento istituzionale definitivo in favore della Struttura Residenziale Psichiatrica denominata "Sorriso sul Mare" , con sede operativa in Formia (LT), Via Appia Nuova, n.72, gestita dalla Società "Istituto Chirurgico Ortopedico Salus S.r.l." (P. IVA 01069721007), con sede legale in Roma, Via A. Trotter, n. 3. Contestuale revoca DCA n. U00452 del 07/11/201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0446">
            <text:p>28044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9">
            <text:p>09/09/2015</text:p>
          </table:table-cell>
          <table:table-cell table:style-name="ce2" office:value-type="string">
            <text:p>U00421</text:p>
          </table:table-cell>
          <table:table-cell table:style-name="ce2" office:value-type="string">
            <text:p>SALUTE E INTEGRAZIONE SOCIOSANITARIA</text:p>
          </table:table-cell>
          <table:table-cell table:style-name="ce2" office:value-type="string">
            <text:p>Casa di Cura Villa Betania, gestita dalla società Villa Betania Giomi S.p.a. (P. IVA 13459241009), in persona del legale rapp.te p.t., sede legale ed operativa sita in Via Nicolò Piccolomini, 27 - 00165 Roma. Approvazione dello schema di accordo d'intesa per la riconduzione del sistema di convenzionamento tra la AUSL RME e la Casa di Cura Villa Betania nell'ambito della disciplina di cui all'art. 8bis del D.Lgs n. 502/1992 e successive modifiche e integrazioni.</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79589">
            <text:p>27958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09">
            <text:p>09/09/2015</text:p>
          </table:table-cell>
          <table:table-cell table:style-name="ce2" office:value-type="string">
            <text:p>U00422</text:p>
          </table:table-cell>
          <table:table-cell table:style-name="ce2" office:value-type="string">
            <text:p>SALUTE E INTEGRAZIONE SOCIOSANITARIA</text:p>
          </table:table-cell>
          <table:table-cell table:style-name="ce2" office:value-type="string">
            <text:p>Definizione del livello massimo di finanziamento per l'anno 2015 delle funzioni assistenziali, ai sensi dell'art. 8-sexies, comma 2, del D.Lgs. 502/92 e s.m.i.- Anno 2015</text:p>
          </table:table-cell>
          <table:table-cell table:style-name="ce2" office:value-type="string">
            <text:p>MANCUSO GIOVANNI</text:p>
          </table:table-cell>
          <table:table-cell table:style-name="ce2" office:value-type="string">
            <text:p>2015</text:p>
          </table:table-cell>
          <table:table-cell table:style-name="ce4" office:value-type="float" office:value="75">
            <text:p>75</text:p>
          </table:table-cell>
          <table:table-cell table:style-name="ce7" office:value-type="date" office:date-value="2015-09-17">
            <text:p>17/09/2015</text:p>
          </table:table-cell>
          <table:table-cell table:style-name="ce4" office:value-type="float" office:value="0">
            <text:p>0</text:p>
          </table:table-cell>
          <table:table-cell table:number-columns-repeated="1012"/>
        </table:table-row>
        <table:table-row table:style-name="ro3">
          <table:table-cell table:style-name="ce4" office:value-type="float" office:value="280636">
            <text:p>28063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1">
            <text:p>11/09/2015</text:p>
          </table:table-cell>
          <table:table-cell table:style-name="ce2" office:value-type="string">
            <text:p>U00423</text:p>
          </table:table-cell>
          <table:table-cell table:style-name="ce2" office:value-type="string">
            <text:p>SALUTE E INTEGRAZIONE SOCIOSANITARIA</text:p>
          </table:table-cell>
          <table:table-cell table:style-name="ce2" office:value-type="string">
            <text:p>Struttura Residenziale Socio Riabilitativa (S.R.S.R.) per assistenza psichiatrica, gestita dalla Società "Italian Hospital Group S.p.A." (P. IVA 06703461001), con sede operativa in corso Cesare Battisti n.13 – 00028 Subiaco (RM). Autorizzazione al trasferimento presso la sede di via Provinciale n. 40/A int.1 - 00024 Castel Madama (RM) e contestuale autorizzazione alla variazione della Direzione Sanitari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80532">
            <text:p>28053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1">
            <text:p>11/09/2015</text:p>
          </table:table-cell>
          <table:table-cell table:style-name="ce2" office:value-type="string">
            <text:p>U00424</text:p>
          </table:table-cell>
          <table:table-cell table:style-name="ce2" office:value-type="string">
            <text:p>SALUTE E INTEGRAZIONE SOCIOSANITARIA</text:p>
          </table:table-cell>
          <table:table-cell table:style-name="ce2" office:value-type="string">
            <text:p>Presidio sanitario denominato "Poliambulatorio Pasteur s.r.l." gestito dalla società "Laboratorio Analisi Cliniche Pasteur s.r.l." (P. IVA 03955921006), con sede legale ed operativa in Via Montecassiano n. 157 - 00156 Roma. Ampliamento funzionale di branche medich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0497">
            <text:p>28049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1">
            <text:p>11/09/2015</text:p>
          </table:table-cell>
          <table:table-cell table:style-name="ce2" office:value-type="string">
            <text:p>U00425</text:p>
          </table:table-cell>
          <table:table-cell table:style-name="ce2" office:value-type="string">
            <text:p>SALUTE E INTEGRAZIONE SOCIOSANITARIA</text:p>
          </table:table-cell>
          <table:table-cell table:style-name="ce2" office:value-type="string">
            <text:p>Rilascio autorizzazione all'esercizio, a seguito di ampliamento funzionale, per il presidio sanitario accreditato denominato "Studio Diagnostico Ciamarra 2000 s.r.l.", con sede operativa in Via Bruno Rizzieri n. 203 – 00173 Roma, gestito dalla Società Studio Diagnostico Ciamarra 2000 s.r.l. (P. IVA 01515051009), con sede legale in Via Bruno Rizzieri n. 203 – 0017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0517">
            <text:p>28051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1">
            <text:p>11/09/2015</text:p>
          </table:table-cell>
          <table:table-cell table:style-name="ce2" office:value-type="string">
            <text:p>U00426</text:p>
          </table:table-cell>
          <table:table-cell table:style-name="ce2" office:value-type="string">
            <text:p>SALUTE E INTEGRAZIONE SOCIOSANITARIA</text:p>
          </table:table-cell>
          <table:table-cell table:style-name="ce2" office:value-type="string">
            <text:p>Modifica, a seguito di variazione del Direttore Tecnico, del DCA n. U00444 del 27/12/2012, recante: "Provvedimento di conferma dell'autorizzazione all'esercizio e di accreditamento istituzionale definitivo in favore del presidio sanitario denominato "Data Medica S.r.l.", gestito dalla Data Medica s.r.l. (P. IVA 00954561007), con sede in Via Ennio Quirino Visconti n. 4 - 0019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0546">
            <text:p>28054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1">
            <text:p>11/09/2015</text:p>
          </table:table-cell>
          <table:table-cell table:style-name="ce2" office:value-type="string">
            <text:p>U00427</text:p>
          </table:table-cell>
          <table:table-cell table:style-name="ce2" office:value-type="string">
            <text:p>SALUTE E INTEGRAZIONE SOCIOSANITARIA</text:p>
          </table:table-cell>
          <table:table-cell table:style-name="ce2" office:value-type="string">
            <text:p>Modifica, a seguito di variazione del legale rappresentante p.t., del DCA n. U00314 del 14/11/2012, recante: "Provvedimento di conferma dell'autorizzazione all'esercizio e di accreditamento istituzionale definitivo in favore del presidio sanitario denominato "Laboratorio Patologia Clinica Dr. Di Giorgi s.r.l.", gestito dalla Laboratorio Patologia Clinica Dr. Di Giorgi s.r.l. (P. IVA 04505241002), con sede in Piazza M. Benti Bulgarelli nn. 32/44 - 00139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0483">
            <text:p>28048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1">
            <text:p>11/09/2015</text:p>
          </table:table-cell>
          <table:table-cell table:style-name="ce2" office:value-type="string">
            <text:p>U00428</text:p>
          </table:table-cell>
          <table:table-cell table:style-name="ce2" office:value-type="string">
            <text:p>SALUTE E INTEGRAZIONE SOCIOSANITARIA</text:p>
          </table:table-cell>
          <table:table-cell table:style-name="ce2" office:value-type="string">
            <text:p>L. R. 04/2003 – art. 14 R.R. 02/2007: Modifica del titolo autorizzativo e dell'accreditamento istituzionale, rilasciato con DCA n. U00034/2014, per variazione del Rappresentante del presidio sanitario denominato "Casa di Cura Clinica Latina", gestito dalla Società Clinica Latina SpA (P.IVA 01069901005), con sede legale ed operativa in Via Vulsci, 16 – 00183 Roma. ASL RM/C</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0641">
            <text:p>28064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1">
            <text:p>11/09/2015</text:p>
          </table:table-cell>
          <table:table-cell table:style-name="ce2" office:value-type="string">
            <text:p>U00429</text:p>
          </table:table-cell>
          <table:table-cell table:style-name="ce2" office:value-type="string">
            <text:p>SALUTE E INTEGRAZIONE SOCIOSANITARIA</text:p>
          </table:table-cell>
          <table:table-cell table:style-name="ce2" office:value-type="string">
            <text:p>Rettifica della Tabella A dell'Allegato 3 del Decreto del Commissario ad Acta n.U00387 del 06.08.2015.</text:p>
          </table:table-cell>
          <table:table-cell table:style-name="ce2" office:value-type="string">
            <text:p>BARBACCI SIMONETTA</text:p>
          </table:table-cell>
          <table:table-cell table:style-name="ce2" office:value-type="string">
            <text:p>2015</text:p>
          </table:table-cell>
          <table:table-cell table:style-name="ce4" office:value-type="float" office:value="76">
            <text:p>76</text:p>
          </table:table-cell>
          <table:table-cell table:style-name="ce7" office:value-type="date" office:date-value="2015-09-22">
            <text:p>22/09/2015</text:p>
          </table:table-cell>
          <table:table-cell table:style-name="ce4" office:value-type="float" office:value="0">
            <text:p>0</text:p>
          </table:table-cell>
          <table:table-cell table:number-columns-repeated="1012"/>
        </table:table-row>
        <table:table-row table:style-name="ro9">
          <table:table-cell table:style-name="ce4" office:value-type="float" office:value="280401">
            <text:p>28040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14">
            <text:p>14/09/2015</text:p>
          </table:table-cell>
          <table:table-cell table:style-name="ce2" office:value-type="string">
            <text:p>T00175</text:p>
          </table:table-cell>
          <table:table-cell table:style-name="ce2" office:value-type="string">
            <text:p>SVILUPPO ECONOMICO E ATTIVITA PRODUTTIVE</text:p>
          </table:table-cell>
          <table:table-cell table:style-name="ce2" office:value-type="string">
            <text:p>Iniziative a vantaggio dei consumatori di cui alla L. 23.12.2000, n. 388 art. <text:s/>148, comma 1 - D.G.R. 440/2010 – Programma Generale delle iniziative a vantaggio dei consumatori denominato "Regione Lazio per il cittadino consumatore III",- <text:s/>Decreto del Ministero dello Sviluppo Economico 28 maggio 2010 - Nomina della Commissione di verifica del Modulo <text:s/>I° ai sensi dell'art. 12 del Decreto 6 agosto 2010 del Direttore della DGMCCVNT <text:s/>– Direzione Generale per il mercato, la concorrenza, il consumatore, la vigilanza e la normativa tecnica.</text:p>
          </table:table-cell>
          <table:table-cell table:style-name="ce2" office:value-type="string">
            <text:p>ORLANDI MAURO</text:p>
          </table:table-cell>
          <table:table-cell table:style-name="ce2" office:value-type="string">
            <text:p>2015</text:p>
          </table:table-cell>
          <table:table-cell table:style-name="ce4" office:value-type="float" office:value="76">
            <text:p>76</text:p>
          </table:table-cell>
          <table:table-cell table:style-name="ce7" office:value-type="date" office:date-value="2015-09-22">
            <text:p>22/09/2015</text:p>
          </table:table-cell>
          <table:table-cell table:style-name="ce4" office:value-type="float" office:value="1">
            <text:p>1</text:p>
          </table:table-cell>
          <table:table-cell table:number-columns-repeated="1012"/>
        </table:table-row>
        <table:table-row table:style-name="ro4">
          <table:table-cell table:style-name="ce4" office:value-type="float" office:value="279608">
            <text:p>27960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14">
            <text:p>14/09/2015</text:p>
          </table:table-cell>
          <table:table-cell table:style-name="ce2" office:value-type="string">
            <text:p>T00176</text:p>
          </table:table-cell>
          <table:table-cell table:style-name="ce2" office:value-type="string">
            <text:p>RISORSE UMANE E SISTEMI INFORMATIVI</text:p>
          </table:table-cell>
          <table:table-cell table:style-name="ce2" office:value-type="string">
            <text:p>D.G.R. n. 647 del 7 ottobre 2014. – Sostituzione componente dell'Osservatorio regionale per l'attuazione della legge 7 aprile 2014, n. 56 «Disposizioni sulle città metropolitane, sulle province, sulle unioni e fusioni di comuni». Nomina del nuovo rappresentante del Consiglio delle Autonomie Locali (CAL), Tommaso Ciccone.</text:p>
          </table:table-cell>
          <table:table-cell table:style-name="ce2" office:value-type="string">
            <text:p>DONATO GIULIO MARIO</text:p>
          </table:table-cell>
          <table:table-cell table:style-name="ce2" office:value-type="string">
            <text:p>2015</text:p>
          </table:table-cell>
          <table:table-cell table:style-name="ce4" office:value-type="float" office:value="75">
            <text:p>75</text:p>
          </table:table-cell>
          <table:table-cell table:style-name="ce7" office:value-type="date" office:date-value="2015-09-17">
            <text:p>17/09/2015</text:p>
          </table:table-cell>
          <table:table-cell table:style-name="ce4" office:value-type="float" office:value="0">
            <text:p>0</text:p>
          </table:table-cell>
          <table:table-cell table:number-columns-repeated="1012"/>
        </table:table-row>
        <table:table-row table:style-name="ro8">
          <table:table-cell table:style-name="ce4" office:value-type="float" office:value="280859">
            <text:p>28085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14">
            <text:p>14/09/2015</text:p>
          </table:table-cell>
          <table:table-cell table:style-name="ce2" office:value-type="string">
            <text:p>T00177</text:p>
          </table:table-cell>
          <table:table-cell table:style-name="ce2" office:value-type="string">
            <text:p>RISORSE UMANE E SISTEMI INFORMATIVI</text:p>
          </table:table-cell>
          <table:table-cell table:style-name="ce2" office:value-type="string">
            <text:p>Expo 2015. Nomina del sig. Quirino Briganti, in sostituzione del dimissionario Albino Ruberti, quale componente e coordinatore della Cabina di Regia, di cui al Protocollo di intesa tra Regione Lazio, Roma Capitale e Unioncamere Lazio.</text:p>
          </table:table-cell>
          <table:table-cell table:style-name="ce2" office:value-type="string">
            <text:p>SIMONCELLI PATRIZIA</text:p>
          </table:table-cell>
          <table:table-cell table:style-name="ce2" office:value-type="string">
            <text:p>2015</text:p>
          </table:table-cell>
          <table:table-cell table:style-name="ce4" office:value-type="float" office:value="75">
            <text:p>75</text:p>
          </table:table-cell>
          <table:table-cell table:style-name="ce7" office:value-type="date" office:date-value="2015-09-17">
            <text:p>17/09/2015</text:p>
          </table:table-cell>
          <table:table-cell table:style-name="ce4" office:value-type="float" office:value="0">
            <text:p>0</text:p>
          </table:table-cell>
          <table:table-cell table:number-columns-repeated="1012"/>
        </table:table-row>
        <table:table-row table:style-name="ro8">
          <table:table-cell table:style-name="ce4" office:value-type="float" office:value="280653">
            <text:p>28065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4">
            <text:p>14/09/2015</text:p>
          </table:table-cell>
          <table:table-cell table:style-name="ce2" office:value-type="string">
            <text:p>U00430</text:p>
          </table:table-cell>
          <table:table-cell table:style-name="ce2" office:value-type="string">
            <text:p>SALUTE E INTEGRAZIONE SOCIOSANITARIA</text:p>
          </table:table-cell>
          <table:table-cell table:style-name="ce2" office:value-type="string">
            <text:p>Trasferimento personale per effetto della riorganizzazione della rete ospedaliera a salvaguardia degli obiettivi strategici di rientro dai disavanzi sanitari della Regione Lazio (Decreto del Commissario ad Acta n. U00368/2014 e n. U00412/2014).</text:p>
          </table:table-cell>
          <table:table-cell table:style-name="ce2" office:value-type="string">
            <text:p>SOLINAS BARBARA</text:p>
          </table:table-cell>
          <table:table-cell table:style-name="ce2" office:value-type="string">
            <text:p>2015</text:p>
          </table:table-cell>
          <table:table-cell table:style-name="ce4" office:value-type="float" office:value="76">
            <text:p>76</text:p>
          </table:table-cell>
          <table:table-cell table:style-name="ce7" office:value-type="date" office:date-value="2015-09-22">
            <text:p>22/09/2015</text:p>
          </table:table-cell>
          <table:table-cell table:style-name="ce4" office:value-type="float" office:value="1">
            <text:p>1</text:p>
          </table:table-cell>
          <table:table-cell table:number-columns-repeated="1012"/>
        </table:table-row>
        <table:table-row table:style-name="ro3">
          <table:table-cell table:style-name="ce4" office:value-type="float" office:value="280637">
            <text:p>280637</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5">
            <text:p>15/09/2015</text:p>
          </table:table-cell>
          <table:table-cell table:style-name="ce2" office:value-type="string">
            <text:p>U00431</text:p>
          </table:table-cell>
          <table:table-cell table:style-name="ce2" office:value-type="string">
            <text:p>SALUTE E INTEGRAZIONE SOCIOSANITARIA</text:p>
          </table:table-cell>
          <table:table-cell table:style-name="ce2" office:value-type="string">
            <text:p>Struttura Residenziale Socio Riabilitativa (S.R.S.R.) per assistenza psichiatrica, gestita dalla Società "Italian Hospital Group S.p.A." (P. IVA 06703461001), con sede operativa in corso Cesare Battisti n.13 – 00028 Subiaco (RM). Autorizzazione al trasferimento presso la sede di via Provinciale n. 40/A int.2 - 00024 Castel Madama (RM) e contestuale autorizzazione alla variazione della Direzione Sanitari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0709">
            <text:p>280709</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5">
            <text:p>15/09/2015</text:p>
          </table:table-cell>
          <table:table-cell table:style-name="ce2" office:value-type="string">
            <text:p>U00432</text:p>
          </table:table-cell>
          <table:table-cell table:style-name="ce2" office:value-type="string">
            <text:p>SALUTE E INTEGRAZIONE SOCIOSANITARIA</text:p>
          </table:table-cell>
          <table:table-cell table:style-name="ce2" office:value-type="string">
            <text:p>Modifica del DCA n. U00417 del 03 settembre 2015 recante "AUSL di Viterbo (P.IVA 01455570562). Conferma dell'autorizzazione all'esercizio e dell'accreditamento istituzionale del Servizio Immunoematologia e Medicina Trasfusionale del Presidio ospedaliero Belcolle, sito in Strada Sammartinese snc - 01100 Viterb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0843">
            <text:p>2808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6">
            <text:p>16/09/2015</text:p>
          </table:table-cell>
          <table:table-cell table:style-name="ce2" office:value-type="string">
            <text:p>U00433</text:p>
          </table:table-cell>
          <table:table-cell table:style-name="ce2" office:value-type="string">
            <text:p>SALUTE E INTEGRAZIONE SOCIOSANITARIA</text:p>
          </table:table-cell>
          <table:table-cell table:style-name="ce2" office:value-type="string">
            <text:p>Recepimento del documento della Conferenza Stato-Regioni e Province Autonome del 25 marzo 2015 relativo alla "Revisione e aggiornamento dell'Accordo CSR del 21 dicembre 2006 sul coordinamento dei trasporti connessi con le attività trapiantologiche" contenente indicazioni omogenee per le Regioni e le Province Autonome.</text:p>
          </table:table-cell>
          <table:table-cell table:style-name="ce2" office:value-type="string">
            <text:p>MONTESI ALESSANDRA</text:p>
          </table:table-cell>
          <table:table-cell table:style-name="ce2" office:value-type="string">
            <text:p>2015</text:p>
          </table:table-cell>
          <table:table-cell table:style-name="ce4" office:value-type="float" office:value="77">
            <text:p>77</text:p>
          </table:table-cell>
          <table:table-cell table:style-name="ce7" office:value-type="date" office:date-value="2015-09-24">
            <text:p>24/09/2015</text:p>
          </table:table-cell>
          <table:table-cell table:style-name="ce4" office:value-type="float" office:value="0">
            <text:p>0</text:p>
          </table:table-cell>
          <table:table-cell table:number-columns-repeated="1012"/>
        </table:table-row>
        <table:table-row table:style-name="ro9">
          <table:table-cell table:style-name="ce4" office:value-type="float" office:value="280878">
            <text:p>28087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6">
            <text:p>16/09/2015</text:p>
          </table:table-cell>
          <table:table-cell table:style-name="ce2" office:value-type="string">
            <text:p>U00434</text:p>
          </table:table-cell>
          <table:table-cell table:style-name="ce2" office:value-type="string">
            <text:p>SALUTE E INTEGRAZIONE SOCIOSANITARIA</text:p>
          </table:table-cell>
          <table:table-cell table:style-name="ce2" office:value-type="string">
            <text:p>modifica, a seguito della variazione del Medico Responsabile del Presidio di Riabilitazione Funzionale a persone con disabilità fisica, psichica e sensoriale, del DCA n. U00143 del 10/04/2015, recante: "Provvedimento di conferma dell'autorizzazione all'esercizio e di rilascio dell'accreditamento istituzionale definitivo del presidio denominato "Don Orione". gestito dalla "Provincia Religiosa dei SS. Apostoli Pietro e Paolo dell'Opera di Don Orione" (P. IVA 01105681009), con sede legale e operativa in Roma, Via della Camilluccia, 1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0863">
            <text:p>28086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6">
            <text:p>16/09/2015</text:p>
          </table:table-cell>
          <table:table-cell table:style-name="ce2" office:value-type="string">
            <text:p>U00435</text:p>
          </table:table-cell>
          <table:table-cell table:style-name="ce2" office:value-type="string">
            <text:p>SALUTE E INTEGRAZIONE SOCIOSANITARIA</text:p>
          </table:table-cell>
          <table:table-cell table:style-name="ce2" office:value-type="string">
            <text:p>L.R. n. 4 del 3 marzo 2003 – R.R. n. 2 del 26 gennaio 2007 - Autorizzazione all'esercizio e Accreditamento di 24 posti dialisi ambulatoriale + 4 contumaciali <text:s/>+ 13 per la UOC di Nefrologia e Dialisi per un totale di 41 posti dialisi presso la U.O.C. di Nefrologia, Dialisi, Diabetologia e Trapianto nel padiglione Bassi – Azienda Ospedaliera San Camillo Forlanini (P.IVA 04733051009) – Sede legale Piazza Carlo Forlanini 1, 00151 Roma – Azienda USL Rm D; revoca DCA U00374 del 12/11/2014</text:p>
          </table:table-cell>
          <table:table-cell table:style-name="ce2" office:value-type="string">
            <text:p>CURRA' ALESSANDRO</text:p>
          </table:table-cell>
          <table:table-cell table:style-name="ce2" office:value-type="string">
            <text:p>2015</text:p>
          </table:table-cell>
          <table:table-cell table:style-name="ce4" office:value-type="float" office:value="77">
            <text:p>77</text:p>
          </table:table-cell>
          <table:table-cell table:style-name="ce7" office:value-type="date" office:date-value="2015-09-24">
            <text:p>24/09/2015</text:p>
          </table:table-cell>
          <table:table-cell table:style-name="ce4" office:value-type="float" office:value="0">
            <text:p>0</text:p>
          </table:table-cell>
          <table:table-cell table:number-columns-repeated="1012"/>
        </table:table-row>
        <table:table-row table:style-name="ro2">
          <table:table-cell table:style-name="ce4" office:value-type="float" office:value="280744">
            <text:p>28074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6">
            <text:p>16/09/2015</text:p>
          </table:table-cell>
          <table:table-cell table:style-name="ce2" office:value-type="string">
            <text:p>U00436</text:p>
          </table:table-cell>
          <table:table-cell table:style-name="ce2" office:value-type="string">
            <text:p>SALUTE E INTEGRAZIONE SOCIOSANITARIA</text:p>
          </table:table-cell>
          <table:table-cell table:style-name="ce2" office:value-type="string">
            <text:p>Modifica, a seguito di variazione del legale rappresentante, del DCA n. U00430 del 17/12/2014, recante: "Provvedimento di conferma dell'autorizzazione all'esercizio e di accreditamento istituzionale definitivo in favore del presidio sanitario denominato "Casa di Cura Concordia Hospital", gestito dalla società Le Cure Cliniche Moderne s.r.l. (P. IVA 01188071003), con sede in Via Delle Sette Chiese n. 90 – 00145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0716">
            <text:p>28071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17">
            <text:p>17/09/2015</text:p>
          </table:table-cell>
          <table:table-cell table:style-name="ce2" office:value-type="string">
            <text:p>T00178</text:p>
          </table:table-cell>
          <table:table-cell table:style-name="ce2" office:value-type="string">
            <text:p>RISORSE UMANE E SISTEMI INFORMATIVI</text:p>
          </table:table-cell>
          <table:table-cell table:style-name="ce2" office:value-type="string">
            <text:p>D.G.R. 28 luglio 2015, n. 377 – Costituzione della commissione per la concessione dei benefici economici per i cittadini illustri che versino in condizione di indigenza ai sensi della l.r. n.21/1999.</text:p>
          </table:table-cell>
          <table:table-cell table:style-name="ce2" office:value-type="string">
            <text:p>DONATO GIULIO MARIO</text:p>
          </table:table-cell>
          <table:table-cell table:style-name="ce2" office:value-type="string">
            <text:p>2015</text:p>
          </table:table-cell>
          <table:table-cell table:style-name="ce4" office:value-type="float" office:value="76">
            <text:p>76</text:p>
          </table:table-cell>
          <table:table-cell table:style-name="ce7" office:value-type="date" office:date-value="2015-09-22">
            <text:p>22/09/2015</text:p>
          </table:table-cell>
          <table:table-cell table:style-name="ce4" office:value-type="float" office:value="0">
            <text:p>0</text:p>
          </table:table-cell>
          <table:table-cell table:number-columns-repeated="1012"/>
        </table:table-row>
        <table:table-row table:style-name="ro8">
          <table:table-cell table:style-name="ce4" office:value-type="float" office:value="276955">
            <text:p>27695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18">
            <text:p>18/09/2015</text:p>
          </table:table-cell>
          <table:table-cell table:style-name="ce2" office:value-type="string">
            <text:p>T00179</text:p>
          </table:table-cell>
          <table:table-cell table:style-name="ce2" office:value-type="string">
            <text:p>POLITICHE SOCIALI, AUTONOMIE, SICUREZZA E SPORT</text:p>
          </table:table-cell>
          <table:table-cell table:style-name="ce2" office:value-type="string">
            <text:p>Nomina, ai sensi della legge regionale del 6 aprile 2009 n. 11, articolo 5, lettera f) della dirigente dell'Area Interventi per lo Sport quale componente della Consulta regionale per i problemi della sicurezza nello sport.</text:p>
          </table:table-cell>
          <table:table-cell table:style-name="ce2" office:value-type="string">
            <text:p>ARUFFO LUCIANO</text:p>
          </table:table-cell>
          <table:table-cell table:style-name="ce2" office:value-type="string">
            <text:p>2015</text:p>
          </table:table-cell>
          <table:table-cell table:style-name="ce4" office:value-type="float" office:value="78">
            <text:p>78</text:p>
          </table:table-cell>
          <table:table-cell table:style-name="ce7" office:value-type="date" office:date-value="2015-09-29">
            <text:p>29/09/2015</text:p>
          </table:table-cell>
          <table:table-cell table:style-name="ce4" office:value-type="float" office:value="1">
            <text:p>1</text:p>
          </table:table-cell>
          <table:table-cell table:number-columns-repeated="1012"/>
        </table:table-row>
        <table:table-row table:style-name="ro1">
          <table:table-cell table:style-name="ce4" office:value-type="float" office:value="280214">
            <text:p>28021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18">
            <text:p>18/09/2015</text:p>
          </table:table-cell>
          <table:table-cell table:style-name="ce2" office:value-type="string">
            <text:p>U00437</text:p>
          </table:table-cell>
          <table:table-cell table:style-name="ce2" office:value-type="string">
            <text:p>SALUTE E INTEGRAZIONE SOCIOSANITARIA</text:p>
          </table:table-cell>
          <table:table-cell table:style-name="ce2" office:value-type="string">
            <text:p>LINEE DI INDIRIZZO PER L' AUTORIZZAZIONE ALLA DISTRIBUZIONE ALL'INGROSSO DI FARMACI PER USO UMANO</text:p>
          </table:table-cell>
          <table:table-cell table:style-name="ce2" office:value-type="string">
            <text:p>FAVA MASSIMO</text:p>
          </table:table-cell>
          <table:table-cell table:style-name="ce2" office:value-type="string">
            <text:p>2015</text:p>
          </table:table-cell>
          <table:table-cell table:style-name="ce4" office:value-type="float" office:value="78">
            <text:p>78</text:p>
          </table:table-cell>
          <table:table-cell table:style-name="ce7" office:value-type="date" office:date-value="2015-09-29">
            <text:p>29/09/2015</text:p>
          </table:table-cell>
          <table:table-cell table:style-name="ce4" office:value-type="float" office:value="1">
            <text:p>1</text:p>
          </table:table-cell>
          <table:table-cell table:number-columns-repeated="1012"/>
        </table:table-row>
        <table:table-row table:style-name="ro6">
          <table:table-cell table:style-name="ce4" office:value-type="float" office:value="279343">
            <text:p>27934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21">
            <text:p>21/09/2015</text:p>
          </table:table-cell>
          <table:table-cell table:style-name="ce2" office:value-type="string">
            <text:p>T00180</text:p>
          </table:table-cell>
          <table:table-cell table:style-name="ce2" office:value-type="string">
            <text:p>AGRICOLTURA E SVILUPPO RURALE, CACCIA E PESCA</text:p>
          </table:table-cell>
          <table:table-cell table:style-name="ce2" office:value-type="string">
            <text:p>Legge Regionale 8 gennaio 1986, n. 8 – <text:s/>Nomina dell'Arch. Salvatore Perez a perito demaniale per la sistemazione delle terre di uso civico gestite dal Comune di Sezze (LT).</text:p>
          </table:table-cell>
          <table:table-cell table:style-name="ce2" office:value-type="string">
            <text:p>RANDOLFI GUERRINO</text:p>
          </table:table-cell>
          <table:table-cell table:style-name="ce2" office:value-type="string">
            <text:p>2015</text:p>
          </table:table-cell>
          <table:table-cell table:style-name="ce4" office:value-type="float" office:value="79">
            <text:p>79</text:p>
          </table:table-cell>
          <table:table-cell table:style-name="ce7" office:value-type="date" office:date-value="2015-10-01">
            <text:p>01/10/2015</text:p>
          </table:table-cell>
          <table:table-cell table:style-name="ce4" office:value-type="float" office:value="0">
            <text:p>0</text:p>
          </table:table-cell>
          <table:table-cell table:number-columns-repeated="1012"/>
        </table:table-row>
        <table:table-row table:style-name="ro8">
          <table:table-cell table:style-name="ce4" office:value-type="float" office:value="280336">
            <text:p>28033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21">
            <text:p>21/09/2015</text:p>
          </table:table-cell>
          <table:table-cell table:style-name="ce2" office:value-type="string">
            <text:p>T00181</text:p>
          </table:table-cell>
          <table:table-cell table:style-name="ce2" office:value-type="string">
            <text:p>SVILUPPO ECONOMICO E ATTIVITA PRODUTTIVE</text:p>
          </table:table-cell>
          <table:table-cell table:style-name="ce2" office:value-type="string">
            <text:p>Art.10 D.M.156/2011 - Camera di Commercio, Industria, Artigianato e Agricoltura di Latina. Decadenza e sostituzione Consigliere camerale in rappresentanza del settore "Credito e Assicurazioni".</text:p>
          </table:table-cell>
          <table:table-cell table:style-name="ce2" office:value-type="string">
            <text:p>MAZZUCCHI CARLO MATTEO</text:p>
          </table:table-cell>
          <table:table-cell table:style-name="ce2" office:value-type="string">
            <text:p>2015</text:p>
          </table:table-cell>
          <table:table-cell table:style-name="ce4" office:value-type="float" office:value="79">
            <text:p>79</text:p>
          </table:table-cell>
          <table:table-cell table:style-name="ce7" office:value-type="date" office:date-value="2015-10-01">
            <text:p>01/10/2015</text:p>
          </table:table-cell>
          <table:table-cell table:style-name="ce4" office:value-type="float" office:value="0">
            <text:p>0</text:p>
          </table:table-cell>
          <table:table-cell table:number-columns-repeated="1012"/>
        </table:table-row>
        <table:table-row table:style-name="ro2">
          <table:table-cell table:style-name="ce4" office:value-type="float" office:value="281146">
            <text:p>28114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1">
            <text:p>21/09/2015</text:p>
          </table:table-cell>
          <table:table-cell table:style-name="ce2" office:value-type="string">
            <text:p>U00438</text:p>
          </table:table-cell>
          <table:table-cell table:style-name="ce2" office:value-type="string">
            <text:p>SALUTE E INTEGRAZIONE SOCIOSANITARIA</text:p>
          </table:table-cell>
          <table:table-cell table:style-name="ce2" office:value-type="string">
            <text:p>Rettifica per mero errore materiale, del DCA n. U00428 del 11.09.2015: ".L. R. 04/2003 – art. 14 R.R. 02/2007: Modifica del titolo autorizzativo e dell'accreditamento istituzionale, rilasciato con DCA n. U00034/2014, per variazione del Rappresentante del presidio sanitario denominato "Casa di Cura Clinica Latina", gestito dalla Società Clinica Latina SpA (P.IVA 01069901005), con sede legale ed operativa in Via Vulci, 16 – 00183 Roma. ASL RM/C".</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78632">
            <text:p>27863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1">
            <text:p>21/09/2015</text:p>
          </table:table-cell>
          <table:table-cell table:style-name="ce2" office:value-type="string">
            <text:p>U00439</text:p>
          </table:table-cell>
          <table:table-cell table:style-name="ce2" office:value-type="string">
            <text:p>SALUTE E INTEGRAZIONE SOCIOSANITARIA</text:p>
          </table:table-cell>
          <table:table-cell table:style-name="ce2" office:value-type="string">
            <text:p>Modifica, a seguito di variazione del Direttore Tecnico, del DCA n. U00321 del 14/11/2012, recante: "Provvedimento di conferma dell'autorizzazione all'esercizio e di accreditamento istituzionale definitivo in favore del presidio sanitario denominato "Studio Radiologico Pantaray", gestito dalla Studio Radiologico Pantaray (P. IVA 01810831006), con sede in <text:s/>Via dei Castani 170 - 0017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1000">
            <text:p>281000</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1">
            <text:p>21/09/2015</text:p>
          </table:table-cell>
          <table:table-cell table:style-name="ce2" office:value-type="string">
            <text:p>U00440</text:p>
          </table:table-cell>
          <table:table-cell table:style-name="ce2" office:value-type="string">
            <text:p>SALUTE E INTEGRAZIONE SOCIOSANITARIA</text:p>
          </table:table-cell>
          <table:table-cell table:style-name="ce2" office:value-type="string">
            <text:p>Modifica, a seguito di variazione del legale rappresentante p.t., del DCA n. U00250 del 12/11/2012, recante: "Conferma dell'autorizzazione all'esercizio e rilascio dell'accreditamento istituzionale definitivo alla Società "Salus s.r.l." (P. IVA 02921370587), in persona del legale rapp.te p.t. Ciatti Sandro, con sede legale in Via G. Matteotti n. 52 – 00045 Genzano di Roma (RM), per il presidio sanitario denominato "Laboratorio Analisi Cliniche Salus s.r.l.", con sede operativa in Via G. Matteotti n. 52 – 00045 Genzano di Roma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1074">
            <text:p>28107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1">
            <text:p>21/09/2015</text:p>
          </table:table-cell>
          <table:table-cell table:style-name="ce2" office:value-type="string">
            <text:p>U00441</text:p>
          </table:table-cell>
          <table:table-cell table:style-name="ce2" office:value-type="string">
            <text:p>SALUTE E INTEGRAZIONE SOCIOSANITARIA</text:p>
          </table:table-cell>
          <table:table-cell table:style-name="ce2" office:value-type="string">
            <text:p>Modifica, a seguito di variazione del Direttore Sanitario, del DCA n. U00045 del 15/02/2013, recante: "Conferma e rilascio del titolo autorizzativo e di accreditamento istituzionale definitivo alla Casa di Cura Merry House, ubicata in Via G. Beduschi, 28-30 – Roma P.IVA 00933031007 codice struttura 120191 gestita dal Centro Geriatrico Romano s.p.a. con socio unico con sede legale in Roma, Via G. Beduschi, 28".</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1006">
            <text:p>281006</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1">
            <text:p>21/09/2015</text:p>
          </table:table-cell>
          <table:table-cell table:style-name="ce2" office:value-type="string">
            <text:p>U00442</text:p>
          </table:table-cell>
          <table:table-cell table:style-name="ce2" office:value-type="string">
            <text:p>SALUTE E INTEGRAZIONE SOCIOSANITARIA</text:p>
          </table:table-cell>
          <table:table-cell table:style-name="ce2" office:value-type="string">
            <text:p>Modifica DCA n. U00362 del 1 agosto 2013, concernente "L. R. 4/2003 - Art. 14 R.R. 2/2007. Modifica del titolo autorizzativo per variazione della Direzione Sanitaria del presidio sanitario denominato "Studio Radiodiagnostico Dr Vincenzo Giovinazzo snc", gestito dalla Società Studio Radiodiagnostico Dr. Vincenzo Giovinazzo snc (P. IVA 01765811003), con sede legale <text:s/>ed operativa in Via Cipriano Facchinetti, 129 – 00159 Roma." <text:s/>– <text:s/>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0975">
            <text:p>28097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1">
            <text:p>21/09/2015</text:p>
          </table:table-cell>
          <table:table-cell table:style-name="ce2" office:value-type="string">
            <text:p>U00443</text:p>
          </table:table-cell>
          <table:table-cell table:style-name="ce2" office:value-type="string">
            <text:p>CENTRALE ACQUISTI</text:p>
          </table:table-cell>
          <table:table-cell table:style-name="ce2" office:value-type="string">
            <text:p>Aggiornamento del Piano Biennale degli Acquisti approvato con DCA U00221/2015</text:p>
          </table:table-cell>
          <table:table-cell table:style-name="ce2" office:value-type="string">
            <text:p>MUGGIA FRANCESCA</text:p>
          </table:table-cell>
          <table:table-cell table:style-name="ce2" office:value-type="string">
            <text:p>2015</text:p>
          </table:table-cell>
          <table:table-cell table:style-name="ce4" office:value-type="float" office:value="79">
            <text:p>79</text:p>
          </table:table-cell>
          <table:table-cell table:style-name="ce7" office:value-type="date" office:date-value="2015-10-01">
            <text:p>01/10/2015</text:p>
          </table:table-cell>
          <table:table-cell table:style-name="ce4" office:value-type="float" office:value="0">
            <text:p>0</text:p>
          </table:table-cell>
          <table:table-cell table:number-columns-repeated="1012"/>
        </table:table-row>
        <table:table-row table:style-name="ro5">
          <table:table-cell table:style-name="ce4" office:value-type="float" office:value="280523">
            <text:p>28052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22">
            <text:p>22/09/2015</text:p>
          </table:table-cell>
          <table:table-cell table:style-name="ce2" office:value-type="string">
            <text:p>T00182</text:p>
          </table:table-cell>
          <table:table-cell table:style-name="ce2" office:value-type="string">
            <text:p>AGRICOLTURA E SVILUPPO RURALE, CACCIA E PESCA</text:p>
          </table:table-cell>
          <table:table-cell table:style-name="ce2" office:value-type="string">
            <text:p>D.P.R.L. n. T00128 del 14 luglio 2015 "Calendario venatorio e regolamento per la stagione venatoria 2015/2016". 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i Siti di Importanza Comunitaria (SIC) con presenza di Orso bruno.</text:p>
          </table:table-cell>
          <table:table-cell table:style-name="ce2" office:value-type="string">
            <text:p>PETRUCCI BRUNO</text:p>
          </table:table-cell>
          <table:table-cell table:style-name="ce2" office:value-type="string">
            <text:p>2015</text:p>
          </table:table-cell>
          <table:table-cell table:style-name="ce4" office:value-type="float" office:value="78">
            <text:p>78</text:p>
          </table:table-cell>
          <table:table-cell table:style-name="ce7" office:value-type="date" office:date-value="2015-09-29">
            <text:p>29/09/2015</text:p>
          </table:table-cell>
          <table:table-cell table:style-name="ce4" office:value-type="float" office:value="0">
            <text:p>0</text:p>
          </table:table-cell>
          <table:table-cell table:number-columns-repeated="1012"/>
        </table:table-row>
        <table:table-row table:style-name="ro8">
          <table:table-cell table:style-name="ce4" office:value-type="float" office:value="281218">
            <text:p>28121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3">
            <text:p>23/09/2015</text:p>
          </table:table-cell>
          <table:table-cell table:style-name="ce2" office:value-type="string">
            <text:p>U00444</text:p>
          </table:table-cell>
          <table:table-cell table:style-name="ce2" office:value-type="string">
            <text:p>SALUTE E INTEGRAZIONE SOCIOSANITARIA</text:p>
          </table:table-cell>
          <table:table-cell table:style-name="ce2" office:value-type="string">
            <text:p>Campagna di vaccinazione antinfluenzale e sorveglianza epidemiologica e virologica dell'influenza per la stagione 2015-2016 e Programma di vaccinazione con vaccino anti-pneumococcico coniugato (PCV) 13-valente.</text:p>
          </table:table-cell>
          <table:table-cell table:style-name="ce2" office:value-type="string">
            <text:p>BONIFAZI ADALBERTO</text:p>
          </table:table-cell>
          <table:table-cell table:style-name="ce2" office:value-type="string">
            <text:p>2015</text:p>
          </table:table-cell>
          <table:table-cell table:style-name="ce4" office:value-type="float" office:value="79">
            <text:p>79</text:p>
          </table:table-cell>
          <table:table-cell table:style-name="ce7" office:value-type="date" office:date-value="2015-10-01">
            <text:p>01/10/2015</text:p>
          </table:table-cell>
          <table:table-cell table:style-name="ce4" office:value-type="float" office:value="0">
            <text:p>0</text:p>
          </table:table-cell>
          <table:table-cell table:number-columns-repeated="1012"/>
        </table:table-row>
        <table:table-row table:style-name="ro6">
          <table:table-cell table:style-name="ce4" office:value-type="float" office:value="281292">
            <text:p>281292</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3">
            <text:p>23/09/2015</text:p>
          </table:table-cell>
          <table:table-cell table:style-name="ce2" office:value-type="string">
            <text:p>U00445</text:p>
          </table:table-cell>
          <table:table-cell table:style-name="ce2" office:value-type="string">
            <text:p>SALUTE E INTEGRAZIONE SOCIOSANITARIA</text:p>
          </table:table-cell>
          <table:table-cell table:style-name="ce2" office:value-type="string">
            <text:p>Modifica D.C.A. n. U00402 del 7 agosto 2015 "Interventi in materia di personale dell'Area Emergenza-Urgenza connessi al Giubileo straordinario della Misericordia".</text:p>
          </table:table-cell>
          <table:table-cell table:style-name="ce2" office:value-type="string">
            <text:p>SOLINAS BARBARA</text:p>
          </table:table-cell>
          <table:table-cell table:style-name="ce2" office:value-type="string">
            <text:p>2015</text:p>
          </table:table-cell>
          <table:table-cell table:style-name="ce4" office:value-type="float" office:value="79">
            <text:p>79</text:p>
          </table:table-cell>
          <table:table-cell table:style-name="ce7" office:value-type="date" office:date-value="2015-10-01">
            <text:p>01/10/2015</text:p>
          </table:table-cell>
          <table:table-cell table:style-name="ce4" office:value-type="float" office:value="0">
            <text:p>0</text:p>
          </table:table-cell>
          <table:table-cell table:number-columns-repeated="1012"/>
        </table:table-row>
        <table:table-row table:style-name="ro4">
          <table:table-cell table:style-name="ce4" office:value-type="float" office:value="280714">
            <text:p>28071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24">
            <text:p>24/09/2015</text:p>
          </table:table-cell>
          <table:table-cell table:style-name="ce2" office:value-type="string">
            <text:p>T00183</text:p>
          </table:table-cell>
          <table:table-cell table:style-name="ce2" office:value-type="string">
            <text:p>SALUTE E INTEGRAZIONE SOCIOSANITARIA</text:p>
          </table:table-cell>
          <table:table-cell table:style-name="ce2" office:value-type="string">
            <text:p>OGGETTO: Nomina del Commissario Liquidatore dell'Agenzia Regionale Trapianti ai sensi dell'art. 3 della legge regionale 15 luglio 2015, n. 9, recante "Soppressione dell'Agenzia regionale per i trapianti e le patologie connesse e internalizzazione delle relative funzioni"</text:p>
          </table:table-cell>
          <table:table-cell table:style-name="ce2" office:value-type="string">
            <text:p>MARCELLI MARIA CHIARA</text:p>
          </table:table-cell>
          <table:table-cell table:style-name="ce2" office:value-type="string">
            <text:p>2015</text:p>
          </table:table-cell>
          <table:table-cell table:style-name="ce4" office:value-type="float" office:value="79">
            <text:p>79</text:p>
          </table:table-cell>
          <table:table-cell table:style-name="ce7" office:value-type="date" office:date-value="2015-10-01">
            <text:p>01/10/2015</text:p>
          </table:table-cell>
          <table:table-cell table:style-name="ce4" office:value-type="float" office:value="1">
            <text:p>1</text:p>
          </table:table-cell>
          <table:table-cell table:number-columns-repeated="1012"/>
        </table:table-row>
        <table:table-row table:style-name="ro1">
          <table:table-cell table:style-name="ce4" office:value-type="float" office:value="281264">
            <text:p>28126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24">
            <text:p>24/09/2015</text:p>
          </table:table-cell>
          <table:table-cell table:style-name="ce2" office:value-type="string">
            <text:p>T00184</text:p>
          </table:table-cell>
          <table:table-cell table:style-name="ce2" office:value-type="string">
            <text:p>POLITICHE SOCIALI, AUTONOMIE, SICUREZZA E SPORT</text:p>
          </table:table-cell>
          <table:table-cell table:style-name="ce2" office:value-type="string">
            <text:p>IPAB SS. Annunziata di Gaeta. Nomina commissario straordinario regionale.</text:p>
          </table:table-cell>
          <table:table-cell table:style-name="ce2" office:value-type="string">
            <text:p>LUDOVICI STEFANIA</text:p>
          </table:table-cell>
          <table:table-cell table:style-name="ce2" office:value-type="string">
            <text:p>2015</text:p>
          </table:table-cell>
          <table:table-cell table:style-name="ce4" office:value-type="float" office:value="78">
            <text:p>78</text:p>
          </table:table-cell>
          <table:table-cell table:style-name="ce7" office:value-type="date" office:date-value="2015-09-29">
            <text:p>29/09/2015</text:p>
          </table:table-cell>
          <table:table-cell table:style-name="ce4" office:value-type="float" office:value="0">
            <text:p>0</text:p>
          </table:table-cell>
          <table:table-cell table:number-columns-repeated="1012"/>
        </table:table-row>
        <table:table-row table:style-name="ro3">
          <table:table-cell table:style-name="ce4" office:value-type="float" office:value="281201">
            <text:p>281201</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4">
            <text:p>24/09/2015</text:p>
          </table:table-cell>
          <table:table-cell table:style-name="ce2" office:value-type="string">
            <text:p>U00446</text:p>
          </table:table-cell>
          <table:table-cell table:style-name="ce2" office:value-type="string">
            <text:p>SALUTE E INTEGRAZIONE SOCIOSANITARIA</text:p>
          </table:table-cell>
          <table:table-cell table:style-name="ce2" office:value-type="string">
            <text:p>Rilascio autorizzazione all'esercizio per trasferimento di sede operativa e legale dai locali di Via Telesio n. 23 – 00195 Roma a quelli di Via L. Rizzo nn. 94-96 – 00136 Roma del presidio sanitario autorizzato e accreditato denominato "Analisi Cliniche Aima s.r.l.", gestito dalla Società "Analisi Cliniche Aima s.r.l." (P. IVA 01037101001).</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1178">
            <text:p>28117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4">
            <text:p>24/09/2015</text:p>
          </table:table-cell>
          <table:table-cell table:style-name="ce2" office:value-type="string">
            <text:p>U00447</text:p>
          </table:table-cell>
          <table:table-cell table:style-name="ce2" office:value-type="string">
            <text:p>SALUTE E INTEGRAZIONE SOCIOSANITARIA</text:p>
          </table:table-cell>
          <table:table-cell table:style-name="ce2" office:value-type="string">
            <text:p>Voltura, a seguito di fusione per incorporazione, dell'autorizzazione all'esercizio e dell'accreditamento istituzionale rilasciati per il presidio sanitario denominato "Griba s.r.l. unipersonale", con sede operativa in Via Eucario Silber n. 7/c - 00054 Fiumicino (RM), dalla Griba s.r.l. unipersonale, società incorporata, alla Marilab s.r.l. (P. IVA 01233441003), società incorporante, con sede legale in Via P. Orlando n. 52 - 00122 Ostia Lido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1403">
            <text:p>281403</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4">
            <text:p>24/09/2015</text:p>
          </table:table-cell>
          <table:table-cell table:style-name="ce2" office:value-type="string">
            <text:p>U00448</text:p>
          </table:table-cell>
          <table:table-cell table:style-name="ce2" office:value-type="string">
            <text:p>SALUTE E INTEGRAZIONE SOCIOSANITARIA</text:p>
          </table:table-cell>
          <table:table-cell table:style-name="ce2" office:value-type="string">
            <text:p>modifica del DCA n. U00166 del 09/05/2013, recante: "Provvedimento di conferma e rilascio del titolo autorizzativo e di accreditamento istituzionale definitivo alla Casa di Cura Città Bianca, ubicata in Via Foiano, n. 4- 03029 Veroli (FR), gestita dall'Istituto Neurotraumatologico Italiano SpA (P. IVA 01009381003), con sede legale in Via Torino, <text:s/>122 – 00184 Roma", a seguito di variazione della sede legale della Società "Istituto Neurotraumatologico Italiano S.p.A." e di sostituzione del Direttore Sanitario della struttur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5">
          <table:table-cell table:style-name="ce4" office:value-type="float" office:value="281308">
            <text:p>28130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4">
            <text:p>24/09/2015</text:p>
          </table:table-cell>
          <table:table-cell table:style-name="ce2" office:value-type="string">
            <text:p>U00449</text:p>
          </table:table-cell>
          <table:table-cell table:style-name="ce2" office:value-type="string">
            <text:p>SALUTE E INTEGRAZIONE SOCIOSANITARIA</text:p>
          </table:table-cell>
          <table:table-cell table:style-name="ce2" office:value-type="string">
            <text:p>Modifica e integrazione del DCA n. U00287 del 26/06/2015, recante: "L.R 3/2010 - DPCA 90/2010 - L.R 12/2011: Provvedimento di conferma dell'autorizzazione all'esercizio in favore del presidio sanitario denominato "Casa di Cura Salus", sito nel Comune di Viterbo, Viale Trieste, n. 97 e rilascio dell'accreditamento istituzionale in favore della Società "Casa di Cura Salus S.r.l." (P. IVA 00169040565) con sede legale nel Comune di Viterbo, Viale Trieste, n. 97". Rilascio dell'autorizzazione all'esercizio, a seguito di ampliamento funzionale di branche mediche, per il presidio sanitario denominato "Casa di Cura Salus", gestito dalla Società "Casa di Cura Salus S.r.l." (P. IVA 00169040565), con sede legale e operativa nel Comune di Viterbo, Viale Trieste, n. 97</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0524">
            <text:p>280524</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5">
            <text:p>25/09/2015</text:p>
          </table:table-cell>
          <table:table-cell table:style-name="ce2" office:value-type="string">
            <text:p>U00450</text:p>
          </table:table-cell>
          <table:table-cell table:style-name="ce2" office:value-type="string">
            <text:p>SALUTE E INTEGRAZIONE SOCIOSANITARIA</text:p>
          </table:table-cell>
          <table:table-cell table:style-name="ce2" office:value-type="string">
            <text:p>Associazione Volontari Italiani del Sangue Provinciale Roma (C.F. 0555441003). <text:s/>Autorizzazione all'esercizio e all'accreditamento istituzionale dell'Unità Raccolta di Sangue <text:s/>denominata "AVIS Provinciale di Roma", sita in via Imperia n. 2 – 00161 Roma</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1460">
            <text:p>28146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09-29">
            <text:p>29/09/2015</text:p>
          </table:table-cell>
          <table:table-cell table:style-name="ce2" office:value-type="string">
            <text:p>T00185</text:p>
          </table:table-cell>
          <table:table-cell table:style-name="ce2" office:value-type="string">
            <text:p>PROGRAM. ECONOMICA, BILANCIO, DEMANIO E PATRIMONIO</text:p>
          </table:table-cell>
          <table:table-cell table:style-name="ce2" office:value-type="string">
            <text:p>Rinnovo dell'amministratore unico di SAN.IM. S.p.A..</text:p>
          </table:table-cell>
          <table:table-cell table:style-name="ce2" office:value-type="string">
            <text:p>TUFI STEFANI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1698">
            <text:p>281698</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9">
            <text:p>29/09/2015</text:p>
          </table:table-cell>
          <table:table-cell table:style-name="ce2" office:value-type="string">
            <text:p>U00451</text:p>
          </table:table-cell>
          <table:table-cell table:style-name="ce2" office:value-type="string">
            <text:p>CENTRALE ACQUISTI</text:p>
          </table:table-cell>
          <table:table-cell table:style-name="ce2" office:value-type="string">
            <text:p>Approvazione dell'atto di indirizzo in materia di rinegoziazione dei contratti ai sensi del decreto legge 19 giugno 2015, n. 78, convertito con modificazioni in legge 6 agosto 2015, n. 125.</text:p>
          </table:table-cell>
          <table:table-cell table:style-name="ce2" office:value-type="string">
            <text:p>MASTROIANNI ANTONIETT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1475">
            <text:p>281475</text:p>
          </table:table-cell>
          <table:table-cell table:style-name="ce2" office:value-type="string">
            <text:p>Commissario ad Acta</text:p>
          </table:table-cell>
          <table:table-cell table:style-name="ce2" office:value-type="string">
            <text:p>2015</text:p>
          </table:table-cell>
          <table:table-cell table:style-name="ce7" office:value-type="date" office:date-value="2015-09-29">
            <text:p>29/09/2015</text:p>
          </table:table-cell>
          <table:table-cell table:style-name="ce2" office:value-type="string">
            <text:p>U00452</text:p>
          </table:table-cell>
          <table:table-cell table:style-name="ce2" office:value-type="string">
            <text:p>SALUTE E INTEGRAZIONE SOCIOSANITARIA</text:p>
          </table:table-cell>
          <table:table-cell table:style-name="ce2" office:value-type="string">
            <text:p>Piano Regionale per la Sorveglianza e la Gestione di Emergenze Infettive durante il Giubileo Straordinario 2015 – 2016.</text:p>
          </table:table-cell>
          <table:table-cell table:style-name="ce2" office:value-type="string">
            <text:p>CRESPINA ALESSANDR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79083">
            <text:p>27908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86</text:p>
          </table:table-cell>
          <table:table-cell table:style-name="ce2" office:value-type="string">
            <text:p>RISORSE UMANE E SISTEMI INFORMATIVI</text:p>
          </table:table-cell>
          <table:table-cell table:style-name="ce2" office:value-type="string">
            <text:p>Task force per la realizzazione delle attività concernenti il Giubileo straordinario della misericordia. Delega al Vicepresidente e rinvio circa l'individuazione dei componenti.</text:p>
          </table:table-cell>
          <table:table-cell table:style-name="ce2" office:value-type="string">
            <text:p>DONATO GIULIO MARIO</text:p>
          </table:table-cell>
          <table:table-cell table:style-name="ce2" office:value-type="string">
            <text:p>2015</text:p>
          </table:table-cell>
          <table:table-cell table:style-name="ce4" office:value-type="float" office:value="82">
            <text:p>82</text:p>
          </table:table-cell>
          <table:table-cell table:style-name="ce7" office:value-type="date" office:date-value="2015-10-13">
            <text:p>13/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71">
            <text:p>28207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87</text:p>
          </table:table-cell>
          <table:table-cell table:style-name="ce2" office:value-type="string">
            <text:p>INFRASTRUTTURE, AMBIENTE E POLITICHE ABITATIVE</text:p>
          </table:table-cell>
          <table:table-cell table:style-name="ce2" office:value-type="string">
            <text:p>Proroga dell'incarico di Commissario Straordinario dell'Ente regionale "Monti Cimini – riserva naturale Lago di Vico"</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70">
            <text:p>28207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88</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naturale regionale dei Monti Lucretili"</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68">
            <text:p>28206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89</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regionale dei Castelli Romani"</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6">
          <table:table-cell table:style-name="ce4" office:value-type="float" office:value="282066">
            <text:p>28206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0</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naturale regionale dei Monti Ausoni e Lago di Fondi"</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65">
            <text:p>28206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1</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naturale dei Monti Aurunci"</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64">
            <text:p>28206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2</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regionale dell'Appia Antica"</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79">
            <text:p>28207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3</text:p>
          </table:table-cell>
          <table:table-cell table:style-name="ce2" office:value-type="string">
            <text:p>INFRASTRUTTURE, AMBIENTE E POLITICHE ABITATIVE</text:p>
          </table:table-cell>
          <table:table-cell table:style-name="ce2" office:value-type="string">
            <text:p>Proroga dell'incarico di Commissario Straordinario dell'Ente regionale RomaNatura</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76">
            <text:p>28207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4</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Regionale Riviera di Ulisse".</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74">
            <text:p>28207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5</text:p>
          </table:table-cell>
          <table:table-cell table:style-name="ce2" office:value-type="string">
            <text:p>INFRASTRUTTURE, AMBIENTE E POLITICHE ABITATIVE</text:p>
          </table:table-cell>
          <table:table-cell table:style-name="ce2" office:value-type="string">
            <text:p>Proroga dell'incarico di Commissario Straordinario dell'Ente regionale "Riserva Naturale Monte Navegna e Monte Cervia"</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67">
            <text:p>28206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6</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naturale regionale di Bracciano-Martignano"</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81">
            <text:p>28208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7</text:p>
          </table:table-cell>
          <table:table-cell table:style-name="ce2" office:value-type="string">
            <text:p>INFRASTRUTTURE, AMBIENTE E POLITICHE ABITATIVE</text:p>
          </table:table-cell>
          <table:table-cell table:style-name="ce2" office:value-type="string">
            <text:p>Proroga dell'incarico di Commissario Straordinario dell'Ente regionale "Parco naturale regionale dei Monti Simbruini"</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82">
            <text:p>28208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8</text:p>
          </table:table-cell>
          <table:table-cell table:style-name="ce2" office:value-type="string">
            <text:p>INFRASTRUTTURE, AMBIENTE E POLITICHE ABITATIVE</text:p>
          </table:table-cell>
          <table:table-cell table:style-name="ce2" office:value-type="string">
            <text:p>Proroga dell'incarico di Commissario Straordinario dell'Ente regionale "Riserva naturale regionale Nazzano-Tevere Farfa"</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83">
            <text:p>28208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1">
            <text:p>01/10/2015</text:p>
          </table:table-cell>
          <table:table-cell table:style-name="ce2" office:value-type="string">
            <text:p>T00199</text:p>
          </table:table-cell>
          <table:table-cell table:style-name="ce2" office:value-type="string">
            <text:p>INFRASTRUTTURE, AMBIENTE E POLITICHE ABITATIVE</text:p>
          </table:table-cell>
          <table:table-cell table:style-name="ce2" office:value-type="string">
            <text:p>Prorogare dell'incarico di Commissario Straordinario dell'Ente regionale "Parco naturale di Veio".</text:p>
          </table:table-cell>
          <table:table-cell table:style-name="ce2" office:value-type="string">
            <text:p>MUZZIOLI ANNA MARI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5">
          <table:table-cell table:style-name="ce4" office:value-type="float" office:value="281584">
            <text:p>28158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1">
            <text:p>01/10/2015</text:p>
          </table:table-cell>
          <table:table-cell table:style-name="ce2" office:value-type="string">
            <text:p>U00453</text:p>
          </table:table-cell>
          <table:table-cell table:style-name="ce2" office:value-type="string">
            <text:p>SALUTE E INTEGRAZIONE SOCIOSANITARIA</text:p>
          </table:table-cell>
          <table:table-cell table:style-name="ce2" office:value-type="string">
            <text:p>Modifica, a seguito di variazione del legale rappresentante p.t., del DCA n. U00065 del 17/05/2012, recante: "Conferma dell'autorizzazione all'esercizio e rilascio dell'accreditamento istituzionale definitivo alla Società "Diagnostika s.r.l." (P. IVA 05164751009), in persona del legale rapp.te p.t. Riccardo Conti, con sede legale in via Madre Colomba Gabriel 11 - 00126 Roma per il presidio sanitario denominato "Diagnostika s.r.l.", con sede operativa in via Madre Colomba Gabriel 11 - 00126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1573">
            <text:p>28157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1">
            <text:p>01/10/2015</text:p>
          </table:table-cell>
          <table:table-cell table:style-name="ce2" office:value-type="string">
            <text:p>U00454</text:p>
          </table:table-cell>
          <table:table-cell table:style-name="ce2" office:value-type="string">
            <text:p>SALUTE E INTEGRAZIONE SOCIOSANITARIA</text:p>
          </table:table-cell>
          <table:table-cell table:style-name="ce2" office:value-type="string">
            <text:p>Rilascio autorizzazione all'esercizio, a seguito di ampliamento strutturale e funzionale, per il presidio sanitario accreditato denominato "Poliambulatorio Cave s.r.l.", con sede operativa in Via delle Cave n. 82 - 00181 Roma, gestito dalla Società Poliambulatorio Cave s.r.l. (P. IVA 01355041003), con sede legale in Via delle Cave n. 82 - 0018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1638">
            <text:p>28163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1">
            <text:p>01/10/2015</text:p>
          </table:table-cell>
          <table:table-cell table:style-name="ce2" office:value-type="string">
            <text:p>U00455</text:p>
          </table:table-cell>
          <table:table-cell table:style-name="ce2" office:value-type="string">
            <text:p>SALUTE E INTEGRAZIONE SOCIOSANITARIA</text:p>
          </table:table-cell>
          <table:table-cell table:style-name="ce2" office:value-type="string">
            <text:p>Modifica del DCA U00275 del 26/06/2015 recante "Azienda Ospedaliera San Filippo Neri <text:s/>(P.IVA 04738701004). Autorizzazione all'esercizio e accreditamento istituzionale del Servizio Immunoematologia e Medicina Trasfusionale del Presidio ospedaliero San Filippo Neri, sito in Via Giovanni Martinotti n. 20 - 00135 Roma". – Autorizzazione alla variazione del soggetto giuridico responsabile del SIMT del Presidio ospedaliero San Filippo Neri, dall'Azienda Ospedaliera San Filippo Neri alla AUSL RME (P.IVA 04736011000).</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1414">
            <text:p>28141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1">
            <text:p>01/10/2015</text:p>
          </table:table-cell>
          <table:table-cell table:style-name="ce2" office:value-type="string">
            <text:p>U00456</text:p>
          </table:table-cell>
          <table:table-cell table:style-name="ce2" office:value-type="string">
            <text:p>SALUTE E INTEGRAZIONE SOCIOSANITARIA</text:p>
          </table:table-cell>
          <table:table-cell table:style-name="ce2" office:value-type="string">
            <text:p>Modifica, a seguito di variazione del legale rappresentante p.t., del DCA n. U00473 del 27/12/2012, recante: "Provvedimento di conferma dell'autorizzazione all'esercizio e di accreditamento istituzionale definitivo in favore del presidio sanitario denominato "Galileo Galilei s.n.c.", gestito dalla "Galileo Galilei s.n.c. di S. Mastellone &amp; C." (P. IVA 01153131006), con sede in Via G. Amendola n. 4 – 00065 Fiano Romano (RM)", già modificato con il DCA n. U00021 del 16/01/2015.</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7">
          <table:table-cell table:style-name="ce4" office:value-type="float" office:value="281423">
            <text:p>28142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1">
            <text:p>01/10/2015</text:p>
          </table:table-cell>
          <table:table-cell table:style-name="ce2" office:value-type="string">
            <text:p>U00457</text:p>
          </table:table-cell>
          <table:table-cell table:style-name="ce2" office:value-type="string">
            <text:p>SALUTE E INTEGRAZIONE SOCIOSANITARIA</text:p>
          </table:table-cell>
          <table:table-cell table:style-name="ce2" office:value-type="string">
            <text:p>Modifica, a seguito di variazione del legale rappresentante p.t., del DCA n. U00037 del 15/02/2013, recante: "Conferma dell'autorizzazione all'esercizio e rilascio dell'accreditamento istituzionale definitivo alla Società "Laboratorio Analisi Cliniche Tiburtino Valerio s.r.l." (P. IVA 01142571007), in persona del legale rapp.te p.t. Mezzapiastra Paola, con sede legale in Via Salaria n. 242 – 00198 Roma, per il presidio sanitario denominato "Laboratorio Analisi Cliniche Tiburtino Valerio s.r.l.", con sede operativa in Via Tiburtina Valeria n. 36 – 00029 Vicovaro (RM)". Revoca del DCA n. U00288/2012 del 12/11/2012".</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78530">
            <text:p>27853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1">
            <text:p>01/10/2015</text:p>
          </table:table-cell>
          <table:table-cell table:style-name="ce2" office:value-type="string">
            <text:p>U00458</text:p>
          </table:table-cell>
          <table:table-cell table:style-name="ce2" office:value-type="string">
            <text:p>SALUTE E INTEGRAZIONE SOCIOSANITARIA</text:p>
          </table:table-cell>
          <table:table-cell table:style-name="ce2" office:value-type="string">
            <text:p>Recepimento dell'Intesa, ai sensi dell'articolo 8, comma 6, della legge 5 giugno 2003, n.131, tra il Governo, le Regioni e le Province autonome sul documento recante "Telemedicina – Linee di indirizzo nazionali".</text:p>
          </table:table-cell>
          <table:table-cell table:style-name="ce2" office:value-type="string">
            <text:p>ARCA' MASSIMO</text:p>
          </table:table-cell>
          <table:table-cell table:style-name="ce2" office:value-type="string">
            <text:p>2015</text:p>
          </table:table-cell>
          <table:table-cell table:style-name="ce4" office:value-type="float" office:value="82">
            <text:p>82</text:p>
          </table:table-cell>
          <table:table-cell table:style-name="ce7" office:value-type="date" office:date-value="2015-10-13">
            <text:p>13/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098">
            <text:p>28209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2">
            <text:p>02/10/2015</text:p>
          </table:table-cell>
          <table:table-cell table:style-name="ce2" office:value-type="string">
            <text:p>T00200</text:p>
          </table:table-cell>
          <table:table-cell table:style-name="ce2" office:value-type="string">
            <text:p>INFRASTRUTTURE, AMBIENTE E POLITICHE ABITATIVE</text:p>
          </table:table-cell>
          <table:table-cell table:style-name="ce2" office:value-type="string">
            <text:p>Nomina Commissario Straordinario dell'Azienda Territoriale per l'Edilizia Residenziale pubblica del Comune di Roma.</text:p>
          </table:table-cell>
          <table:table-cell table:style-name="ce2" office:value-type="string">
            <text:p>PADOVANI RIT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6">
          <table:table-cell table:style-name="ce4" office:value-type="float" office:value="282088">
            <text:p>28208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2">
            <text:p>02/10/2015</text:p>
          </table:table-cell>
          <table:table-cell table:style-name="ce2" office:value-type="string">
            <text:p>T00201</text:p>
          </table:table-cell>
          <table:table-cell table:style-name="ce2" office:value-type="string">
            <text:p>INFRASTRUTTURE, AMBIENTE E POLITICHE ABITATIVE</text:p>
          </table:table-cell>
          <table:table-cell table:style-name="ce2" office:value-type="string">
            <text:p>Proroga dell'incarico di Commissario Straordinario dell'Azienda Territoriale per l'Edilizia Residenziale pubblica della Provincia di Rieti.</text:p>
          </table:table-cell>
          <table:table-cell table:style-name="ce2" office:value-type="string">
            <text:p>PADOVANI RIT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6">
          <table:table-cell table:style-name="ce4" office:value-type="float" office:value="282085">
            <text:p>28208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2">
            <text:p>02/10/2015</text:p>
          </table:table-cell>
          <table:table-cell table:style-name="ce2" office:value-type="string">
            <text:p>T00202</text:p>
          </table:table-cell>
          <table:table-cell table:style-name="ce2" office:value-type="string">
            <text:p>INFRASTRUTTURE, AMBIENTE E POLITICHE ABITATIVE</text:p>
          </table:table-cell>
          <table:table-cell table:style-name="ce2" office:value-type="string">
            <text:p>Proroga dell'incarico di Commissario Straordinario dell'Azienda Territoriale per l'Edilizia Residenziale pubblica della Provincia di Frosinone.</text:p>
          </table:table-cell>
          <table:table-cell table:style-name="ce2" office:value-type="string">
            <text:p>PADOVANI RIT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6">
          <table:table-cell table:style-name="ce4" office:value-type="float" office:value="282093">
            <text:p>28209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2">
            <text:p>02/10/2015</text:p>
          </table:table-cell>
          <table:table-cell table:style-name="ce2" office:value-type="string">
            <text:p>T00203</text:p>
          </table:table-cell>
          <table:table-cell table:style-name="ce2" office:value-type="string">
            <text:p>INFRASTRUTTURE, AMBIENTE E POLITICHE ABITATIVE</text:p>
          </table:table-cell>
          <table:table-cell table:style-name="ce2" office:value-type="string">
            <text:p>Proroga dell'incarico di Commissario Straordinario dell'Azienda Territoriale per l'Edilizia Residenziale pubblica della Provincia di Latina.</text:p>
          </table:table-cell>
          <table:table-cell table:style-name="ce2" office:value-type="string">
            <text:p>PADOVANI RIT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6">
          <table:table-cell table:style-name="ce4" office:value-type="float" office:value="282092">
            <text:p>28209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2">
            <text:p>02/10/2015</text:p>
          </table:table-cell>
          <table:table-cell table:style-name="ce2" office:value-type="string">
            <text:p>T00204</text:p>
          </table:table-cell>
          <table:table-cell table:style-name="ce2" office:value-type="string">
            <text:p>INFRASTRUTTURE, AMBIENTE E POLITICHE ABITATIVE</text:p>
          </table:table-cell>
          <table:table-cell table:style-name="ce2" office:value-type="string">
            <text:p>Proroga dell'incarico di Commissario Straordinario dell'Azienda Territoriale per l'Edilizia Residenziale pubblica del Comprensorio di Civitavecchia.</text:p>
          </table:table-cell>
          <table:table-cell table:style-name="ce2" office:value-type="string">
            <text:p>PADOVANI RIT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6">
          <table:table-cell table:style-name="ce4" office:value-type="float" office:value="282095">
            <text:p>28209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2">
            <text:p>02/10/2015</text:p>
          </table:table-cell>
          <table:table-cell table:style-name="ce2" office:value-type="string">
            <text:p>T00205</text:p>
          </table:table-cell>
          <table:table-cell table:style-name="ce2" office:value-type="string">
            <text:p>INFRASTRUTTURE, AMBIENTE E POLITICHE ABITATIVE</text:p>
          </table:table-cell>
          <table:table-cell table:style-name="ce2" office:value-type="string">
            <text:p>Proroga dell'incarico di Commissario Straordinario dell'Azienda Territoriale per l'Edilizia Residenziale pubblica della Provincia di Viterbo.</text:p>
          </table:table-cell>
          <table:table-cell table:style-name="ce2" office:value-type="string">
            <text:p>PADOVANI RIT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8">
          <table:table-cell table:style-name="ce4" office:value-type="float" office:value="279647">
            <text:p>27964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2">
            <text:p>02/10/2015</text:p>
          </table:table-cell>
          <table:table-cell table:style-name="ce2" office:value-type="string">
            <text:p>U00459</text:p>
          </table:table-cell>
          <table:table-cell table:style-name="ce2" office:value-type="string">
            <text:p>SALUTE E INTEGRAZIONE SOCIOSANITARIA</text:p>
          </table:table-cell>
          <table:table-cell table:style-name="ce2" office:value-type="string">
            <text:p>Adeguamento delle tariffe previste dalla Delibera di Giunta Regionale n. 616 del 17/05/2002 per le prestazioni terapeutico riabilitative e pedagogico riabilitative - residenziali e semiresidenziali rivolte a persone in stato di dipendenza</text:p>
          </table:table-cell>
          <table:table-cell table:style-name="ce2" office:value-type="string">
            <text:p>CORRADI ANTONELLO</text:p>
          </table:table-cell>
          <table:table-cell table:style-name="ce2" office:value-type="string">
            <text:p>2015</text:p>
          </table:table-cell>
          <table:table-cell table:style-name="ce4" office:value-type="float" office:value="82">
            <text:p>82</text:p>
          </table:table-cell>
          <table:table-cell table:style-name="ce7" office:value-type="date" office:date-value="2015-10-13">
            <text:p>13/10/2015</text:p>
          </table:table-cell>
          <table:table-cell table:style-name="ce4" office:value-type="float" office:value="0">
            <text:p>0</text:p>
          </table:table-cell>
          <table:table-cell table:number-columns-repeated="1012"/>
        </table:table-row>
        <table:table-row table:style-name="ro7">
          <table:table-cell table:style-name="ce4" office:value-type="float" office:value="281412">
            <text:p>28141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2">
            <text:p>02/10/2015</text:p>
          </table:table-cell>
          <table:table-cell table:style-name="ce2" office:value-type="string">
            <text:p>U00460</text:p>
          </table:table-cell>
          <table:table-cell table:style-name="ce2" office:value-type="string">
            <text:p>SALUTE E INTEGRAZIONE SOCIOSANITARIA</text:p>
          </table:table-cell>
          <table:table-cell table:style-name="ce2" office:value-type="string">
            <text:p>Rettifica DCA U00151 del 8 maggio 2014 avente ad oggetto "Recepimento dell'Accordo Stato Regioni del 20 febbraio 2014 (rep. atti n. 13/CSR). Presa d'atto dell'Intesa del 20 febbraio 2014 (rep. atti n. 27/CSR) sulla proposta del Ministero della salute di deliberazione CIPE relativa all'assegnazione alle regioni delle risorse vincolate alla realizzazione degli obiettivi del Piano Sanitario Nazionale per l'anno 2013, ai sensi dell'art. 1, commi 34 e 34 bis della legge 23 dicembre 1996, n. 662 e successive modifiche ed integrazioni. Nuova ripartizione della quota del fondo vincolato per l'anno 2013".</text:p>
          </table:table-cell>
          <table:table-cell table:style-name="ce2" office:value-type="string">
            <text:p>RAGGIO PIETRO</text:p>
          </table:table-cell>
          <table:table-cell table:style-name="ce2" office:value-type="string">
            <text:p>2015</text:p>
          </table:table-cell>
          <table:table-cell table:style-name="ce4" office:value-type="float" office:value="82">
            <text:p>82</text:p>
          </table:table-cell>
          <table:table-cell table:style-name="ce7" office:value-type="date" office:date-value="2015-10-13">
            <text:p>13/10/2015</text:p>
          </table:table-cell>
          <table:table-cell table:style-name="ce4" office:value-type="float" office:value="0">
            <text:p>0</text:p>
          </table:table-cell>
          <table:table-cell table:number-columns-repeated="1012"/>
        </table:table-row>
        <table:table-row table:style-name="ro8">
          <table:table-cell table:style-name="ce4" office:value-type="float" office:value="281976">
            <text:p>28197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2">
            <text:p>02/10/2015</text:p>
          </table:table-cell>
          <table:table-cell table:style-name="ce2" office:value-type="string">
            <text:p>U00461</text:p>
          </table:table-cell>
          <table:table-cell table:style-name="ce2" office:value-type="string">
            <text:p>SALUTE E INTEGRAZIONE SOCIOSANITARIA</text:p>
          </table:table-cell>
          <table:table-cell table:style-name="ce2" office:value-type="string">
            <text:p>Definizione del livello massimo di finanziamento per l'anno 2015 per le prestazioni di assistenza residenziale intensiva rivolta a persone non autosufficienti anche anziane – Casa di Cura Villa Domelia</text:p>
          </table:table-cell>
          <table:table-cell table:style-name="ce2" office:value-type="string">
            <text:p>CORRADI ANTONELLO</text:p>
          </table:table-cell>
          <table:table-cell table:style-name="ce2" office:value-type="string">
            <text:p>2015</text:p>
          </table:table-cell>
          <table:table-cell table:style-name="ce4" office:value-type="float" office:value="82">
            <text:p>82</text:p>
          </table:table-cell>
          <table:table-cell table:style-name="ce7" office:value-type="date" office:date-value="2015-10-13">
            <text:p>13/10/2015</text:p>
          </table:table-cell>
          <table:table-cell table:style-name="ce4" office:value-type="float" office:value="0">
            <text:p>0</text:p>
          </table:table-cell>
          <table:table-cell table:number-columns-repeated="1012"/>
        </table:table-row>
        <table:table-row table:style-name="ro3">
          <table:table-cell table:style-name="ce4" office:value-type="float" office:value="281725">
            <text:p>28172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2">
            <text:p>02/10/2015</text:p>
          </table:table-cell>
          <table:table-cell table:style-name="ce2" office:value-type="string">
            <text:p>U00462</text:p>
          </table:table-cell>
          <table:table-cell table:style-name="ce2" office:value-type="string">
            <text:p>SALUTE E INTEGRAZIONE SOCIOSANITARIA</text:p>
          </table:table-cell>
          <table:table-cell table:style-name="ce2" office:value-type="string">
            <text:p>Presa atto e recepimento dell'Accordo tra il Governo, le Regioni e le Province autonome di Trento e Bolzano sul documento recante "Approvazione della proroga del "Protocollo d'intesa del 10 maggio 2012 tra Ministero delle politiche agricole alimentari e forestali, Ministero della salute, Regioni e Province autonome e AGEA", sancito il 27 novembre 2014 con numero di repertorio 165/CSR.</text:p>
          </table:table-cell>
          <table:table-cell table:style-name="ce2" office:value-type="string">
            <text:p>DELLA MARTA UGO</text:p>
          </table:table-cell>
          <table:table-cell table:style-name="ce2" office:value-type="string">
            <text:p>2015</text:p>
          </table:table-cell>
          <table:table-cell table:style-name="ce4" office:value-type="float" office:value="82">
            <text:p>82</text:p>
          </table:table-cell>
          <table:table-cell table:style-name="ce7" office:value-type="date" office:date-value="2015-10-13">
            <text:p>13/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1893">
            <text:p>28189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2">
            <text:p>02/10/2015</text:p>
          </table:table-cell>
          <table:table-cell table:style-name="ce2" office:value-type="string">
            <text:p>U00463</text:p>
          </table:table-cell>
          <table:table-cell table:style-name="ce2" office:value-type="string">
            <text:p>SALUTE E INTEGRAZIONE SOCIOSANITARIA</text:p>
          </table:table-cell>
          <table:table-cell table:style-name="ce2" office:value-type="string">
            <text:p>Prevenzione e controllo della Legionellosi. Individuazione dei laboratori di riferimento regionale per i campionamenti ambientali.</text:p>
          </table:table-cell>
          <table:table-cell table:style-name="ce2" office:value-type="string">
            <text:p>CRESPINA ALESSANDRA</text:p>
          </table:table-cell>
          <table:table-cell table:style-name="ce2" office:value-type="string">
            <text:p>2015</text:p>
          </table:table-cell>
          <table:table-cell table:style-name="ce4" office:value-type="float" office:value="82">
            <text:p>82</text:p>
          </table:table-cell>
          <table:table-cell table:style-name="ce7" office:value-type="date" office:date-value="2015-10-13">
            <text:p>13/10/2015</text:p>
          </table:table-cell>
          <table:table-cell table:style-name="ce4" office:value-type="float" office:value="0">
            <text:p>0</text:p>
          </table:table-cell>
          <table:table-cell table:number-columns-repeated="1012"/>
        </table:table-row>
        <table:table-row table:style-name="ro5">
          <table:table-cell table:style-name="ce4" office:value-type="float" office:value="281964">
            <text:p>28196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64</text:p>
          </table:table-cell>
          <table:table-cell table:style-name="ce2" office:value-type="string">
            <text:p>SALUTE E INTEGRAZIONE SOCIOSANITARIA</text:p>
          </table:table-cell>
          <table:table-cell table:style-name="ce2" office:value-type="string">
            <text:p>modifica, del DCA n. U00321 del 05/07/2013, recante: "Provvedimento di conferma dell'autorizzazione all'esercizio e di accreditamento istituzionale definitivo in favore del presidio sanitario denominato "Villa Alba Fonte Nuova", gestito dalla società "Villa Alba S.r.l." (P. IVA 01707861009), con sede operativa in Via Nomentana, n. 432 - 00013 Fonte Nuova (RM) e sede legale in Via Torino, n. 122 – 00184 Roma", a seguito di variazione della sede legale della Società "Villa Alba S.r.l."</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1980">
            <text:p>28198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65</text:p>
          </table:table-cell>
          <table:table-cell table:style-name="ce2" office:value-type="string">
            <text:p>SALUTE E INTEGRAZIONE SOCIOSANITARIA</text:p>
          </table:table-cell>
          <table:table-cell table:style-name="ce2" office:value-type="string">
            <text:p>modifica, a seguito di variazione della sede legale, e contestale rettifica, per mero errore materiale, del DCA n. U00089 del 18/03/2014, recante: "Provvedimento di conferma dell'autorizzazione all'esercizio e di accreditamento istituzionale definitivo in favore della struttura Villa Alba, gestita dalla Villa Alba S.r.l. (P. IVA 07165270583), con sede legale in Via Torino, n. 122 – 00184 Roma e sede operativa in Via Casilina, n. 1290 - 00133 Rom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2058">
            <text:p>28205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66</text:p>
          </table:table-cell>
          <table:table-cell table:style-name="ce2" office:value-type="string">
            <text:p>SALUTE E INTEGRAZIONE SOCIOSANITARIA</text:p>
          </table:table-cell>
          <table:table-cell table:style-name="ce2" office:value-type="string">
            <text:p>modifica del DCA n. U00347 del 26/07/2013, recante: "Provvedimento di conferma e rilascio del titolo autorizzativo e di accreditamento istituzionale definitivo alla Casa di Cura Privata INI divisione Medicus, ubicata in piazzale S. Giovanni di Dio (Monteripoli), snc - 00019 Tivoli (RM) (P.IVA 01009381003), gestita dall'Istituto Neurotraumatologico Italiano S.p.A. società unipersonale con sede legale in Roma, Via Torino, 122", a seguito di variazione della sede legale della Società "Istituto Neurotraumatologico Italiano S.p.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2072">
            <text:p>28207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67</text:p>
          </table:table-cell>
          <table:table-cell table:style-name="ce2" office:value-type="string">
            <text:p>SALUTE E INTEGRAZIONE SOCIOSANITARIA</text:p>
          </table:table-cell>
          <table:table-cell table:style-name="ce2" office:value-type="string">
            <text:p>modifica del DCA n. U00312 del 04/07/2013, recante: "Provvedimento di conferma e rilascio del titolo autorizzativo e di accreditamento istituzionale definitivo alla Casa di Cura Privata INI divisione Villa Dante, ubicata in Via Roma N. 288 - 00012 Guidonia (RM) P.IVA Ol009381003 gestita dall'Istituto Neurotraumatologico Italiano S.p.A. società unipersonale con sede legale in Roma, Via Torino, 122", a seguito di variazione della sede legale della Società "Istituto Neurotraumatologico Italiano S.p.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1883">
            <text:p>28188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68</text:p>
          </table:table-cell>
          <table:table-cell table:style-name="ce2" office:value-type="string">
            <text:p>SALUTE E INTEGRAZIONE SOCIOSANITARIA</text:p>
          </table:table-cell>
          <table:table-cell table:style-name="ce2" office:value-type="string">
            <text:p>Modifica, a seguito di trasformazione della forma giuridica, del DCA n. U00083 del 06/06/2012, recante: "Conferma dell'autorizzazione all'esercizio e rilascio dell'accreditamento istituzionale definitivo alla Società "Studio di Semeiologia Funzionale s.a.s." (P. IVA 01218491007), in persona del legale rapp.te p.t. Salzano Gianni, con sede legale in Viale dei Caduti per la Resistenza n. 79 - 00128 Roma, per il presidio sanitario denominato "Studio di Semeiologia Funzionale s.a.s.", con sede operativa in Viale dei Caduti per la Resistenza n. 79 - 00128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1919">
            <text:p>28191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69</text:p>
          </table:table-cell>
          <table:table-cell table:style-name="ce2" office:value-type="string">
            <text:p>SALUTE E INTEGRAZIONE SOCIOSANITARIA</text:p>
          </table:table-cell>
          <table:table-cell table:style-name="ce2" office:value-type="string">
            <text:p>Modifica, a seguito di variazione del legale rappresentante p.t., del DCA n. U0069 del 18/05/2012, recante: "Conferma dell'autorizzazione all'esercizio e accreditamento istituzionale definitivo in favore del presidio sanitario denominato "Laboratorio Analisi Cliniche dr. Giordani &amp; C. s.a.s.", gestito dalla Laboratorio Analisi Cliniche dr. Giordani &amp; C. s.a.s. (P. IVA 01318221007), con sede in Via Giuseppe Bignami nn. 47/49 - 00054 Fiumicino".</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1775">
            <text:p>28177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70</text:p>
          </table:table-cell>
          <table:table-cell table:style-name="ce2" office:value-type="string">
            <text:p>SALUTE E INTEGRAZIONE SOCIOSANITARIA</text:p>
          </table:table-cell>
          <table:table-cell table:style-name="ce2" office:value-type="string">
            <text:p>modifica, del DCA n. U00377 del 12/11/2014, recante: "L.R 3/2010 - DPCA 90/2010 - L.R 12/2011: Provvedimento di conferma del titolo autorizzativo e di accreditamento istituzionale del presidio ambulatoriale denominato "INI Centocelle" con sede operativa in Roma, Via dei Castani, 183-185. gestito dalla Società "INI S.p.A. a socio unico" (P.I. 01009381003), con sede legale in Roma, Via Torino, 122", a seguito di variazione della sede legale della Società "INI S.p.A. a socio unico"</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1799">
            <text:p>28179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71</text:p>
          </table:table-cell>
          <table:table-cell table:style-name="ce2" office:value-type="string">
            <text:p>SALUTE E INTEGRAZIONE SOCIOSANITARIA</text:p>
          </table:table-cell>
          <table:table-cell table:style-name="ce2" office:value-type="string">
            <text:p>modifica del DCA n. U00204 del 24/05/2013, recante: "Provvedimento di conferma e rilascio del titolo autorizzativo e di accreditamento istituzionale definitivo alla Casa di Cura Privata INI divisione Grottaferrata, ubicata in Via S. Anna, snc – 00046 Grottaferrata (RM) P.IVA 01009381003, gestita dall'Istituto Neurotraumatologico Italiano S.p.A. società unipersonale con sede legale in Roma, Via Torino, 122", a seguito di variazione della sede legale della Società "Istituto Neurotraumatologico Italiano S.p.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1925">
            <text:p>28192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5">
            <text:p>05/10/2015</text:p>
          </table:table-cell>
          <table:table-cell table:style-name="ce2" office:value-type="string">
            <text:p>U00472</text:p>
          </table:table-cell>
          <table:table-cell table:style-name="ce2" office:value-type="string">
            <text:p>SALUTE E INTEGRAZIONE SOCIOSANITARIA</text:p>
          </table:table-cell>
          <table:table-cell table:style-name="ce2" office:value-type="string">
            <text:p>modifica, del DCA n. U00304 del 01/10/2014, recante: "L.R. 3/2010 – DPCA 90/2010 – L.R. 12/2011: autorizzazione ed accreditamento istituzionale del centro di riabilitazione (ex art. 26 L. 833/78) denominato "Villa Alba Veroli" sito in via Foiano, 34, Veroli, nel comprensorio della Asl Frosinone, gestito dalla Società Villa Alba S.r.l. a socio unico (P.IVA 01707861009) sede legale via Torino, 122, Roma", a seguito di variazione della sede legale della Società "Villa Alba S.r.l.".</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79642">
            <text:p>27964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6">
            <text:p>06/10/2015</text:p>
          </table:table-cell>
          <table:table-cell table:style-name="ce2" office:value-type="string">
            <text:p>T00206</text:p>
          </table:table-cell>
          <table:table-cell table:style-name="ce2" office:value-type="string">
            <text:p>INFRASTRUTTURE, AMBIENTE E POLITICHE ABITATIVE</text:p>
          </table:table-cell>
          <table:table-cell table:style-name="ce2" office:value-type="string">
            <text:p>Legge regionale 31 gennaio 2002, n. 5 e s.m. e i. – Modifica e integrazione dei Componenti del Comitato Regionale per i Lavori Pubblici.</text:p>
          </table:table-cell>
          <table:table-cell table:style-name="ce2" office:value-type="string">
            <text:p>CIANI MARIANN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295">
            <text:p>28229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06">
            <text:p>06/10/2015</text:p>
          </table:table-cell>
          <table:table-cell table:style-name="ce2" office:value-type="string">
            <text:p>T00207</text:p>
          </table:table-cell>
          <table:table-cell table:style-name="ce2" office:value-type="string">
            <text:p>INFRASTRUTTURE, AMBIENTE E POLITICHE ABITATIVE</text:p>
          </table:table-cell>
          <table:table-cell table:style-name="ce2" office:value-type="string">
            <text:p>Nomina Commissario Straordinario dell'Azienda Territoriale per l'Edilizia Residenziale pubblica della Provincia di Roma.</text:p>
          </table:table-cell>
          <table:table-cell table:style-name="ce2" office:value-type="string">
            <text:p>PISCIONERI ANTONIETTA</text:p>
          </table:table-cell>
          <table:table-cell table:style-name="ce2" office:value-type="string">
            <text:p>2015</text:p>
          </table:table-cell>
          <table:table-cell table:style-name="ce4" office:value-type="float" office:value="81">
            <text:p>81</text:p>
          </table:table-cell>
          <table:table-cell table:style-name="ce7" office:value-type="date" office:date-value="2015-10-08">
            <text:p>08/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194">
            <text:p>28219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7">
            <text:p>07/10/2015</text:p>
          </table:table-cell>
          <table:table-cell table:style-name="ce2" office:value-type="string">
            <text:p>U00473</text:p>
          </table:table-cell>
          <table:table-cell table:style-name="ce2" office:value-type="string">
            <text:p>CENTRALE ACQUISTI</text:p>
          </table:table-cell>
          <table:table-cell table:style-name="ce2" office:value-type="string">
            <text:p>Approvazione dell'atto di indirizzo in materia di contratti pubblici per l'acquisizione di servizi e forniture.</text:p>
          </table:table-cell>
          <table:table-cell table:style-name="ce2" office:value-type="string">
            <text:p>MASTROIANNI ANTONIETT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2207">
            <text:p>28220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7">
            <text:p>07/10/2015</text:p>
          </table:table-cell>
          <table:table-cell table:style-name="ce2" office:value-type="string">
            <text:p>U00474</text:p>
          </table:table-cell>
          <table:table-cell table:style-name="ce2" office:value-type="string">
            <text:p>SALUTE E INTEGRAZIONE SOCIOSANITARIA</text:p>
          </table:table-cell>
          <table:table-cell table:style-name="ce2" office:value-type="string">
            <text:p>Linee di indirizzo per la gestione a livello territoriale della presa in carico del paziente cronico e relativo percorso attuativo</text:p>
          </table:table-cell>
          <table:table-cell table:style-name="ce2" office:value-type="string">
            <text:p>VICARIO GIANNI</text:p>
          </table:table-cell>
          <table:table-cell table:style-name="ce2" office:value-type="string">
            <text:p>2015</text:p>
          </table:table-cell>
          <table:table-cell table:style-name="ce4" office:value-type="float" office:value="83">
            <text:p>83</text:p>
          </table:table-cell>
          <table:table-cell table:style-name="ce7" office:value-type="date" office:date-value="2015-10-15">
            <text:p>15/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169">
            <text:p>28216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8">
            <text:p>08/10/2015</text:p>
          </table:table-cell>
          <table:table-cell table:style-name="ce2" office:value-type="string">
            <text:p>U00475</text:p>
          </table:table-cell>
          <table:table-cell table:style-name="ce2" office:value-type="string">
            <text:p>SALUTE E INTEGRAZIONE SOCIOSANITARIA</text:p>
          </table:table-cell>
          <table:table-cell table:style-name="ce2" office:value-type="string">
            <text:p>Azienda USL Roma H - Autorizzazione all'assunzione in deroga al blocco del turn over – anno 2015.</text:p>
          </table:table-cell>
          <table:table-cell table:style-name="ce2" office:value-type="string">
            <text:p>SOLINAS BARBARA</text:p>
          </table:table-cell>
          <table:table-cell table:style-name="ce2" office:value-type="string">
            <text:p>2015</text:p>
          </table:table-cell>
          <table:table-cell table:style-name="ce4" office:value-type="float" office:value="83">
            <text:p>83</text:p>
          </table:table-cell>
          <table:table-cell table:style-name="ce7" office:value-type="date" office:date-value="2015-10-15">
            <text:p>15/10/2015</text:p>
          </table:table-cell>
          <table:table-cell table:style-name="ce4" office:value-type="float" office:value="0">
            <text:p>0</text:p>
          </table:table-cell>
          <table:table-cell table:number-columns-repeated="1012"/>
        </table:table-row>
        <table:table-row table:style-name="ro1">
          <table:table-cell table:style-name="ce4" office:value-type="float" office:value="282171">
            <text:p>28217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8">
            <text:p>08/10/2015</text:p>
          </table:table-cell>
          <table:table-cell table:style-name="ce2" office:value-type="string">
            <text:p>U00476</text:p>
          </table:table-cell>
          <table:table-cell table:style-name="ce2" office:value-type="string">
            <text:p>SALUTE E INTEGRAZIONE SOCIOSANITARIA</text:p>
          </table:table-cell>
          <table:table-cell table:style-name="ce2" office:value-type="string">
            <text:p>Azienda USL Roma A - Autorizzazione all'assunzione in deroga al blocco del turn over – anno 2015.</text:p>
          </table:table-cell>
          <table:table-cell table:style-name="ce2" office:value-type="string">
            <text:p>SOLINAS BARBARA</text:p>
          </table:table-cell>
          <table:table-cell table:style-name="ce2" office:value-type="string">
            <text:p>2015</text:p>
          </table:table-cell>
          <table:table-cell table:style-name="ce4" office:value-type="float" office:value="83">
            <text:p>83</text:p>
          </table:table-cell>
          <table:table-cell table:style-name="ce7" office:value-type="date" office:date-value="2015-10-15">
            <text:p>15/10/2015</text:p>
          </table:table-cell>
          <table:table-cell table:style-name="ce4" office:value-type="float" office:value="0">
            <text:p>0</text:p>
          </table:table-cell>
          <table:table-cell table:number-columns-repeated="1012"/>
        </table:table-row>
        <table:table-row table:style-name="ro9">
          <table:table-cell table:style-name="ce4" office:value-type="float" office:value="282298">
            <text:p>28229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9">
            <text:p>09/10/2015</text:p>
          </table:table-cell>
          <table:table-cell table:style-name="ce2" office:value-type="string">
            <text:p>U00477</text:p>
          </table:table-cell>
          <table:table-cell table:style-name="ce2" office:value-type="string">
            <text:p>SALUTE E INTEGRAZIONE SOCIOSANITARIA</text:p>
          </table:table-cell>
          <table:table-cell table:style-name="ce2" office:value-type="string">
            <text:p>Modifica Decreto del Commissario ad Acta n. U00398 del 7 agosto 2015 avente ad oggetto: "Autorizzazione all'indizione, pubblicazione ed espletamento di avviso pubblico ai sensi del D.P.R. 484/97 per il conferimento di incarichi di Direttore di Struttura Complessa in Aziende ed Enti del Servizio Sanitario Regionale in deroga al blocco del turn over – anno 2015 e parziale modifica del DCA n. U00215 del 28 maggio 2015 concernente autorizzazione al conferimento di incarico di Direttore di Struttura Complessa di Farmaceutica Territoriale Azienda Unità Sanitaria Locale Roma H".</text:p>
          </table:table-cell>
          <table:table-cell table:style-name="ce2" office:value-type="string">
            <text:p>SOLINAS BARBARA</text:p>
          </table:table-cell>
          <table:table-cell table:style-name="ce2" office:value-type="string">
            <text:p>2015</text:p>
          </table:table-cell>
          <table:table-cell table:style-name="ce4" office:value-type="float" office:value="83">
            <text:p>83</text:p>
          </table:table-cell>
          <table:table-cell table:style-name="ce7" office:value-type="date" office:date-value="2015-10-15">
            <text:p>15/10/2015</text:p>
          </table:table-cell>
          <table:table-cell table:style-name="ce4" office:value-type="float" office:value="1">
            <text:p>1</text:p>
          </table:table-cell>
          <table:table-cell table:number-columns-repeated="1012"/>
        </table:table-row>
        <table:table-row table:style-name="ro4">
          <table:table-cell table:style-name="ce4" office:value-type="float" office:value="282485">
            <text:p>28248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9">
            <text:p>09/10/2015</text:p>
          </table:table-cell>
          <table:table-cell table:style-name="ce2" office:value-type="string">
            <text:p>U00478</text:p>
          </table:table-cell>
          <table:table-cell table:style-name="ce2" office:value-type="string">
            <text:p>SALUTE E INTEGRAZIONE SOCIOSANITARIA</text:p>
          </table:table-cell>
          <table:table-cell table:style-name="ce2" office:value-type="string">
            <text:p>"Casa di Cura Villa Aurora", gestita dalla Società "Casa di Cura Privata Villa Aurora S.p.A." (P. IVA 01008531004), con sede legale e operativa nel Comune di Roma, Via Mattia Battistini, n. 44/46 – Sospensione dell'autorizzazione all'esercizio e dell'accreditamento istituzionale di cui al DCA n. U00231 del 14/07/2014</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2091">
            <text:p>28209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09">
            <text:p>09/10/2015</text:p>
          </table:table-cell>
          <table:table-cell table:style-name="ce2" office:value-type="string">
            <text:p>U00479</text:p>
          </table:table-cell>
          <table:table-cell table:style-name="ce2" office:value-type="string">
            <text:p>SALUTE E INTEGRAZIONE SOCIOSANITARIA</text:p>
          </table:table-cell>
          <table:table-cell table:style-name="ce2" office:value-type="string">
            <text:p>Voltura, a seguito di cessione di ramo d'azienda, dell'autorizzazione all'esercizio rilasciata per il presidio sanitario denominato "Adige s.r.l.", con sede operativa in Via Adige n. 41 - 03100 Frosinone (FR), dalla Adige s.r.l., società cedente, alla Ges.l.an. s.r.l. Laboratorio di Analisi Cliniche (P. IVA 00168020600), società cessionaria autorizzata e accreditata, con sede legale in Via Adige n. 41 - 03100 Frosinone (FR).</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2136">
            <text:p>28213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2">
            <text:p>12/10/2015</text:p>
          </table:table-cell>
          <table:table-cell table:style-name="ce2" office:value-type="string">
            <text:p>U00480</text:p>
          </table:table-cell>
          <table:table-cell table:style-name="ce2" office:value-type="string">
            <text:p>SALUTE E INTEGRAZIONE SOCIOSANITARIA</text:p>
          </table:table-cell>
          <table:table-cell table:style-name="ce2" office:value-type="string">
            <text:p>Indicatori di appropriatezza farmaceutica regionali</text:p>
          </table:table-cell>
          <table:table-cell table:style-name="ce2" office:value-type="string">
            <text:p>MECOZZI ALESSANDRA</text:p>
          </table:table-cell>
          <table:table-cell table:style-name="ce2" office:value-type="string">
            <text:p>2015</text:p>
          </table:table-cell>
          <table:table-cell table:style-name="ce4" office:value-type="float" office:value="83">
            <text:p>83</text:p>
          </table:table-cell>
          <table:table-cell table:style-name="ce7" office:value-type="date" office:date-value="2015-10-15">
            <text:p>15/10/2015</text:p>
          </table:table-cell>
          <table:table-cell table:style-name="ce4" office:value-type="float" office:value="1">
            <text:p>1</text:p>
          </table:table-cell>
          <table:table-cell table:number-columns-repeated="1012"/>
        </table:table-row>
        <table:table-row table:style-name="ro16">
          <table:table-cell table:style-name="ce4" office:value-type="float" office:value="282456">
            <text:p>28245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2">
            <text:p>12/10/2015</text:p>
          </table:table-cell>
          <table:table-cell table:style-name="ce2" office:value-type="string">
            <text:p>U00481</text:p>
          </table:table-cell>
          <table:table-cell table:style-name="ce2" office:value-type="string">
            <text:p>SALUTE E INTEGRAZIONE SOCIOSANITARIA</text:p>
          </table:table-cell>
          <table:table-cell table:style-name="ce2" office:value-type="string">
            <text:p>Modifica del DCA n. U00026 del 7 febbraio 2013, concernente "Provvedimento di conferma dell'autorizzazione all'esercizio e di accreditamento istituzionale definitivo in favore del presidio sanitario denominato "Ortochinesis S.r.l.", gestito dalla Ortochinesis S.r.l. (P. IVA 01493731002), con sede in Via Della Folgarella n. 49 - 00043 Ciampino (RM)" <text:s/>–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2468">
            <text:p>28246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2">
            <text:p>12/10/2015</text:p>
          </table:table-cell>
          <table:table-cell table:style-name="ce2" office:value-type="string">
            <text:p>U00482</text:p>
          </table:table-cell>
          <table:table-cell table:style-name="ce2" office:value-type="string">
            <text:p>SALUTE E INTEGRAZIONE SOCIOSANITARIA</text:p>
          </table:table-cell>
          <table:table-cell table:style-name="ce2" office:value-type="string">
            <text:p>Istituzione Commissione Regionale del Farmaco della Regione Lazio–Co.Re.Fa.</text:p>
          </table:table-cell>
          <table:table-cell table:style-name="ce2" office:value-type="string">
            <text:p>GIULIANI MARCELLO</text:p>
          </table:table-cell>
          <table:table-cell table:style-name="ce2" office:value-type="string">
            <text:p>2015</text:p>
          </table:table-cell>
          <table:table-cell table:style-name="ce4" office:value-type="float" office:value="83">
            <text:p>83</text:p>
          </table:table-cell>
          <table:table-cell table:style-name="ce7" office:value-type="date" office:date-value="2015-10-15">
            <text:p>15/10/2015</text:p>
          </table:table-cell>
          <table:table-cell table:style-name="ce4" office:value-type="float" office:value="1">
            <text:p>1</text:p>
          </table:table-cell>
          <table:table-cell table:number-columns-repeated="1012"/>
        </table:table-row>
        <table:table-row table:style-name="ro10">
          <table:table-cell table:style-name="ce4" office:value-type="float" office:value="282443">
            <text:p>2824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2">
            <text:p>12/10/2015</text:p>
          </table:table-cell>
          <table:table-cell table:style-name="ce2" office:value-type="string">
            <text:p>U00483</text:p>
          </table:table-cell>
          <table:table-cell table:style-name="ce2" office:value-type="string">
            <text:p>SALUTE E INTEGRAZIONE SOCIOSANITARIA</text:p>
          </table:table-cell>
          <table:table-cell table:style-name="ce2" office:value-type="string">
            <text:p>Modifica del DCA n. U00223 del''8 luglio 2014, concernente "modifica, a seguito di variazione del Direttore Sanitario, del DCA n. U00438 del 30/10/2013, recante: ‘Provvedimento di conferma dell'autorizzazione all'esercizio e di accreditamento istituzionale definitivo in favore del presidio sanitario denominato "S.R.S.R. La Margherita", gestito dalla società "Il Brigante S.n.c. di Ornella Massaroni, Penelope Subiaco e Margherita Massaroni &amp; C. " (P. IVA 01642220592), con sede operativa in Via Pontina. Km 105.400 – 04019 Terracina (LT) e sede legale in Via Badino n. 267 - 04019 Terracina (LT). Revoca del DCA n. U00266/2013" – <text:s/>Variazione del Direttore Sanitari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2337">
            <text:p>28233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2">
            <text:p>12/10/2015</text:p>
          </table:table-cell>
          <table:table-cell table:style-name="ce2" office:value-type="string">
            <text:p>U00484</text:p>
          </table:table-cell>
          <table:table-cell table:style-name="ce2" office:value-type="string">
            <text:p>SALUTE E INTEGRAZIONE SOCIOSANITARIA</text:p>
          </table:table-cell>
          <table:table-cell table:style-name="ce2" office:value-type="string">
            <text:p>"Suio S.r.l." (P. IVA 00162590590), con sede legale ed operativa in Via delle Terme n.314 – 04021 Suio di Castelforte (LT) – Stabilimento Termale Ciorra - Conclusione del procedimento ai sensi del DCA 90/2010 e ss.mm.ii. Revoca autorizzazione all'esercizio e diniego rilascio del provvedimento di accreditamento istituzionale.</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13">
          <table:table-cell table:style-name="ce4" office:value-type="float" office:value="281941">
            <text:p>28194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4">
            <text:p>14/10/2015</text:p>
          </table:table-cell>
          <table:table-cell table:style-name="ce2" office:value-type="string">
            <text:p>U00485</text:p>
          </table:table-cell>
          <table:table-cell table:style-name="ce2" office:value-type="string">
            <text:p>SALUTE E INTEGRAZIONE SOCIOSANITARIA</text:p>
          </table:table-cell>
          <table:table-cell table:style-name="ce2" office:value-type="string">
            <text:p>Modifica dell' Allegato 1 al Decreto del Commissario ad Acta U00434/2012 concernente: ""Requisiti minimi autorizzativi strutturali, tecnologici e organizzativi delle strutture che erogano attività riabilitativa a persone con disabilità <text:s/>fisica, <text:s/>psichica <text:s/>e sensoriale conseguente al processo di riordino di cui <text:s/>al <text:s/>DPCA n. 39 del 20 marzo 2012. Modifica al cap. 4.2 del DPCA n. 8/2011 ed integrale sostituzione dei <text:s/>cap. 3.4 e 7.2 del DPCA n. 8/2011" per classificazione del personale in base a nuclei da n. 20, revisione della dotazione organica del personale <text:s/>(nucleo residenziale e semiresidenziale mantenimento), introduzione della figura della "guardia infermieristica internucleo" notturna nonché modifica del par. 4.2.3 e 4.2.3.c.</text:p>
          </table:table-cell>
          <table:table-cell table:style-name="ce2" office:value-type="string">
            <text:p>PETRUCCI MARIA ANTONIETTA</text:p>
          </table:table-cell>
          <table:table-cell table:style-name="ce2" office:value-type="string">
            <text:p>2015</text:p>
          </table:table-cell>
          <table:table-cell table:style-name="ce4" office:value-type="float" office:value="85">
            <text:p>85</text:p>
          </table:table-cell>
          <table:table-cell table:style-name="ce7" office:value-type="date" office:date-value="2015-10-22">
            <text:p>22/10/2015</text:p>
          </table:table-cell>
          <table:table-cell table:style-name="ce4" office:value-type="float" office:value="0">
            <text:p>0</text:p>
          </table:table-cell>
          <table:table-cell table:number-columns-repeated="1012"/>
        </table:table-row>
        <table:table-row table:style-name="ro3">
          <table:table-cell table:style-name="ce4" office:value-type="float" office:value="281389">
            <text:p>28138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15">
            <text:p>15/10/2015</text:p>
          </table:table-cell>
          <table:table-cell table:style-name="ce2" office:value-type="string">
            <text:p>T00208</text:p>
          </table:table-cell>
          <table:table-cell table:style-name="ce2" office:value-type="string">
            <text:p>PROGRAM. ECONOMICA, BILANCIO, DEMANIO E PATRIMONIO</text:p>
          </table:table-cell>
          <table:table-cell table:style-name="ce2" office:value-type="string">
            <text:p>Proroga incarichi Commissari ad acta nominati con Decreto presidenziale 2 luglio 2015, n. T00117, in attuazione della legge regionale 11 agosto 2008, n. 14, articolo 1, comma 6, per l'esercizio dei poteri sostitutivi nei confronti dei Comuni inadempienti in ordine alla ricognizione e riconsegna dei beni immobili appartenenti alle Aziende Sanitarie</text:p>
          </table:table-cell>
          <table:table-cell table:style-name="ce2" office:value-type="string">
            <text:p>CELANO GRAZIA</text:p>
          </table:table-cell>
          <table:table-cell table:style-name="ce2" office:value-type="string">
            <text:p>2015</text:p>
          </table:table-cell>
          <table:table-cell table:style-name="ce4" office:value-type="float" office:value="85">
            <text:p>85</text:p>
          </table:table-cell>
          <table:table-cell table:style-name="ce7" office:value-type="date" office:date-value="2015-10-22">
            <text:p>22/10/2015</text:p>
          </table:table-cell>
          <table:table-cell table:style-name="ce4" office:value-type="float" office:value="1">
            <text:p>1</text:p>
          </table:table-cell>
          <table:table-cell table:number-columns-repeated="1012"/>
        </table:table-row>
        <table:table-row table:style-name="ro4">
          <table:table-cell table:style-name="ce4" office:value-type="float" office:value="281496">
            <text:p>28149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16">
            <text:p>16/10/2015</text:p>
          </table:table-cell>
          <table:table-cell table:style-name="ce2" office:value-type="string">
            <text:p>T00209</text:p>
          </table:table-cell>
          <table:table-cell table:style-name="ce2" office:value-type="string">
            <text:p>CULTURA E POLITICHE GIOVANILI</text:p>
          </table:table-cell>
          <table:table-cell table:style-name="ce2" office:value-type="string">
            <text:p>Nomina della Commissione per la valutazione delle domande presentate per la realizzazione di progetti di residenze individuali di spettacolo dal vivo nella Regione Lazio - L.R. 15/2014, art. 3, comma 3, lettera a) <text:s/>- Accordo di Programma Triennale 2015-2017, in attuazione dell'art. 45 "Residenze" del D.M. 1° luglio 2014</text:p>
          </table:table-cell>
          <table:table-cell table:style-name="ce2" office:value-type="string">
            <text:p>REGGI ALESSANDRA</text:p>
          </table:table-cell>
          <table:table-cell table:style-name="ce2" office:value-type="string">
            <text:p>2015</text:p>
          </table:table-cell>
          <table:table-cell table:style-name="ce4" office:value-type="float" office:value="85">
            <text:p>85</text:p>
          </table:table-cell>
          <table:table-cell table:style-name="ce7" office:value-type="date" office:date-value="2015-10-22">
            <text:p>22/10/2015</text:p>
          </table:table-cell>
          <table:table-cell table:style-name="ce4" office:value-type="float" office:value="1">
            <text:p>1</text:p>
          </table:table-cell>
          <table:table-cell table:number-columns-repeated="1012"/>
        </table:table-row>
        <table:table-row table:style-name="ro2">
          <table:table-cell table:style-name="ce4" office:value-type="float" office:value="282349">
            <text:p>28234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6">
            <text:p>16/10/2015</text:p>
          </table:table-cell>
          <table:table-cell table:style-name="ce2" office:value-type="string">
            <text:p>U00486</text:p>
          </table:table-cell>
          <table:table-cell table:style-name="ce2" office:value-type="string">
            <text:p>SALUTE E INTEGRAZIONE SOCIOSANITARIA</text:p>
          </table:table-cell>
          <table:table-cell table:style-name="ce2" office:value-type="string">
            <text:p>Modifica, a seguito di variazione del Direttore Tecnico, del DCA n. U00148 del 31/12/2011, recante: "Provvedimento di conferma dell'autorizzazione all'esercizio e di accreditamento istituzionale definitivo in favore del presidio sanitario denominato "Acedit 2003 s.r.l.", gestito dalla Acedit 2003 s.r.l. (P. IVA 07280451001), con sede in Via Massa Marittima 08-20, 00148 Roma, relativamente all'attività di Patologia Clinic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2356">
            <text:p>28235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6">
            <text:p>16/10/2015</text:p>
          </table:table-cell>
          <table:table-cell table:style-name="ce2" office:value-type="string">
            <text:p>U00487</text:p>
          </table:table-cell>
          <table:table-cell table:style-name="ce2" office:value-type="string">
            <text:p>SALUTE E INTEGRAZIONE SOCIOSANITARIA</text:p>
          </table:table-cell>
          <table:table-cell table:style-name="ce2" office:value-type="string">
            <text:p>Modifica, a seguito di variazione del Direttore Sanitario, del DCA n. U00405 del 17/11/2014, recante: "Voltura, a seguito di fusione per incorporazione, dell'autorizzazione all'esercizio e dell'accreditamento istituzionale definitivo rilasciati per il presidio sanitario denominato "Linea Medica S.r.l.", con sede operativa in Via Ugo Foscolo n. 14 – 00013 Fonte Nuova (RM), dalla Linea Medica S.r.l., società incorporata, alla Alliance Medical Diagnostic s.r.l. (P. IVA 02846000616), società incorporante, con sede legale in Via G. Mameli n. 42/A – 28851 Lissone (MB)".</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2585">
            <text:p>28258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6">
            <text:p>16/10/2015</text:p>
          </table:table-cell>
          <table:table-cell table:style-name="ce2" office:value-type="string">
            <text:p>U00488</text:p>
          </table:table-cell>
          <table:table-cell table:style-name="ce2" office:value-type="string">
            <text:p>SALUTE E INTEGRAZIONE SOCIOSANITARIA</text:p>
          </table:table-cell>
          <table:table-cell table:style-name="ce2" office:value-type="string">
            <text:p>L.R. n. 4 del 3 marzo 2003 – R.R. n. 2 del 26 gennaio 2007. Presidio sanitario gestito dalla Società "Analisi Cliniche Trastevere S.r.l."(P.IVA 01322551001) con sede legale ed operativa in Roma, Via San Francesco a Ripa, 110. Ampliamento funzionale di branche mediche polispecialistiche. Variazione del Direttore Tecnico/Sanitario. Azienda USL RM A .</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2755">
            <text:p>28275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16">
            <text:p>16/10/2015</text:p>
          </table:table-cell>
          <table:table-cell table:style-name="ce2" office:value-type="string">
            <text:p>U00489</text:p>
          </table:table-cell>
          <table:table-cell table:style-name="ce2" office:value-type="string">
            <text:p>SALUTE E INTEGRAZIONE SOCIOSANITARIA</text:p>
          </table:table-cell>
          <table:table-cell table:style-name="ce2" office:value-type="string">
            <text:p>Revoca, a seguito di accertata rimozione delle cause di violazione, del DCA n. U00343 del 21/07/2015, recante: "Provvedimento di sospensione dell'autorizzazione all'esercizio nei confronti del presidio sanitario denominato "Laboratorio Torbellamonaca s.r.l.", gestito dalla società "Torbellamonaca s.r.l." (P. IVA 01108181007), con sede in Via del Fuoco Sacro n. 136/138 – 0013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1696">
            <text:p>28169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19">
            <text:p>19/10/2015</text:p>
          </table:table-cell>
          <table:table-cell table:style-name="ce2" office:value-type="string">
            <text:p>T00210</text:p>
          </table:table-cell>
          <table:table-cell table:style-name="ce2" office:value-type="string">
            <text:p>RISORSE UMANE E SISTEMI INFORMATIVI</text:p>
          </table:table-cell>
          <table:table-cell table:style-name="ce2" office:value-type="string">
            <text:p>Decreto del Presidente della Regione Lazio n.T00010 del 22/01/2015. Sostituzione di un componente effettivo e uno supplente del Consiglio del Personale.</text:p>
          </table:table-cell>
          <table:table-cell table:style-name="ce2" office:value-type="string">
            <text:p>ROBERTI GIOVANNA</text:p>
          </table:table-cell>
          <table:table-cell table:style-name="ce2" office:value-type="string">
            <text:p>2015</text:p>
          </table:table-cell>
          <table:table-cell table:style-name="ce4" office:value-type="float" office:value="86">
            <text:p>86</text:p>
          </table:table-cell>
          <table:table-cell table:style-name="ce7" office:value-type="date" office:date-value="2015-10-27">
            <text:p>27/10/2015</text:p>
          </table:table-cell>
          <table:table-cell table:style-name="ce4" office:value-type="float" office:value="0">
            <text:p>0</text:p>
          </table:table-cell>
          <table:table-cell table:number-columns-repeated="1012"/>
        </table:table-row>
        <table:table-row table:style-name="ro4">
          <table:table-cell table:style-name="ce4" office:value-type="float" office:value="278438">
            <text:p>27843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0">
            <text:p>20/10/2015</text:p>
          </table:table-cell>
          <table:table-cell table:style-name="ce2" office:value-type="string">
            <text:p>T00211</text:p>
          </table:table-cell>
          <table:table-cell table:style-name="ce2" office:value-type="string">
            <text:p>TERRITORIO, URBANISTICA, MOBILITA E RIFIUTI</text:p>
          </table:table-cell>
          <table:table-cell table:style-name="ce2" office:value-type="string">
            <text:p>Esercizio poteri sostitutivi ai sensi del combinato disposto dell'art. 49 dello Statuto Regionale e dell'art. 13, comma 2, della legge regionale 9.07.1998, n. 27 nei confronti del Comune di Ceccano, per omissione di attività amministrativa prevista per legge. Nomina Commissario ad acta. Ing. Flaminia Tosini.</text:p>
          </table:table-cell>
          <table:table-cell table:style-name="ce2" office:value-type="string">
            <text:p>VICARIO C.CECCONI</text:p>
          </table:table-cell>
          <table:table-cell table:style-name="ce2" office:value-type="string">
            <text:p>2015</text:p>
          </table:table-cell>
          <table:table-cell table:style-name="ce4" office:value-type="float" office:value="86">
            <text:p>86</text:p>
          </table:table-cell>
          <table:table-cell table:style-name="ce7" office:value-type="date" office:date-value="2015-10-27">
            <text:p>27/10/2015</text:p>
          </table:table-cell>
          <table:table-cell table:style-name="ce4" office:value-type="float" office:value="0">
            <text:p>0</text:p>
          </table:table-cell>
          <table:table-cell table:number-columns-repeated="1012"/>
        </table:table-row>
        <table:table-row table:style-name="ro8">
          <table:table-cell table:style-name="ce4" office:value-type="float" office:value="282946">
            <text:p>28294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1">
            <text:p>21/10/2015</text:p>
          </table:table-cell>
          <table:table-cell table:style-name="ce2" office:value-type="string">
            <text:p>U00490</text:p>
          </table:table-cell>
          <table:table-cell table:style-name="ce2" office:value-type="string">
            <text:p>SALUTE E INTEGRAZIONE SOCIOSANITARIA</text:p>
          </table:table-cell>
          <table:table-cell table:style-name="ce2" office:value-type="string">
            <text:p>Recepimento dell'Intesa (Rep. Atti n. 32/CSR del 19 febbraio 2015), ai sensi dell'articolo 8, comma 6, della legge 5 giugno 2003, n.131, tra il Governo, le Regioni e le Province autonome in materia di adempimenti relativi all'accreditamento delle strutture sanitarie.</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2938">
            <text:p>28293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1">
            <text:p>21/10/2015</text:p>
          </table:table-cell>
          <table:table-cell table:style-name="ce2" office:value-type="string">
            <text:p>U00491</text:p>
          </table:table-cell>
          <table:table-cell table:style-name="ce2" office:value-type="string">
            <text:p>SALUTE E INTEGRAZIONE SOCIOSANITARIA</text:p>
          </table:table-cell>
          <table:table-cell table:style-name="ce2" office:value-type="string">
            <text:p>Voltura dell'autorizzazione all'esercizio e dell'accreditamento istituzionale definitivo dalla Società "Villa Tuscolana S.r.l." (P.I. 00884431008) alla Società "Coliseum Salus S.r.l."(P.IVA 00613300557), con sede legale nel Comune di Albano Laziale (RM), Via del Mare, n. 198/b, in qualità di gestore del presidio socio sanitario denominato "RSA Villa Tuscolana" con sede operativa nel Comune di Roma, Circ. ne Tuscolana, n. 16.</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2944">
            <text:p>28294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1">
            <text:p>21/10/2015</text:p>
          </table:table-cell>
          <table:table-cell table:style-name="ce2" office:value-type="string">
            <text:p>U00492</text:p>
          </table:table-cell>
          <table:table-cell table:style-name="ce2" office:value-type="string">
            <text:p>SALUTE E INTEGRAZIONE SOCIOSANITARIA</text:p>
          </table:table-cell>
          <table:table-cell table:style-name="ce2" office:value-type="string">
            <text:p>Presidio sanitario denominato "3C+A Centro di Fisioterapia S.r.l.", gestito dalla società "3C+A Centro di Fisioterapia S.r.l." <text:s/>(P. IVA 01017801000), con sede legale ed operativa in <text:s/>Via Monti di Primavalle n.133/145 - 00167 Roma. Ampliamento funzionale di branche mediche e variazione del Direttore Sanitario. Modifiche e integrazioni al DCA n. U00417 del 6.12.2012.</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3210">
            <text:p>28321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2</text:p>
          </table:table-cell>
          <table:table-cell table:style-name="ce2" office:value-type="string">
            <text:p>POLITICHE SOCIALI, AUTONOMIE, SICUREZZA E SPORT</text:p>
          </table:table-cell>
          <table:table-cell table:style-name="ce2" office:value-type="string">
            <text:p>Nomina dei Presidenti dei seggi per le elezioni di rinnovo del Consiglio degli enti agrari del Lazio di cui al decreto del Presidente della Regione Lazio del 15 luglio 2015, n. T00131.</text:p>
          </table:table-cell>
          <table:table-cell table:style-name="ce2" office:value-type="string">
            <text:p>ABBRUZZO DEMETRIO</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0">
            <text:p>0</text:p>
          </table:table-cell>
          <table:table-cell table:number-columns-repeated="1012"/>
        </table:table-row>
        <table:table-row table:style-name="ro8">
          <table:table-cell table:style-name="ce4" office:value-type="float" office:value="282473">
            <text:p>28247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3</text:p>
          </table:table-cell>
          <table:table-cell table:style-name="ce2" office:value-type="string">
            <text:p>SVILUPPO ECONOMICO E ATTIVITA PRODUTTIVE</text:p>
          </table:table-cell>
          <table:table-cell table:style-name="ce2" office:value-type="string">
            <text:p>Legge Regionale 10 novembre 1992, n. 44 – nomina del rappresentante dell'associazione Konsumer Italia, Fabrizio Premuti, c.f. PRMFRZ57C05H501E, quale componente del Comitato Regionale degli Utenti e dei Consumatori (CRUC).</text:p>
          </table:table-cell>
          <table:table-cell table:style-name="ce2" office:value-type="string">
            <text:p>MASCI VINCENZO</text:p>
          </table:table-cell>
          <table:table-cell table:style-name="ce2" office:value-type="string">
            <text:p>2015</text:p>
          </table:table-cell>
          <table:table-cell table:style-name="ce4" office:value-type="float" office:value="86">
            <text:p>86</text:p>
          </table:table-cell>
          <table:table-cell table:style-name="ce7" office:value-type="date" office:date-value="2015-10-27">
            <text:p>27/10/2015</text:p>
          </table:table-cell>
          <table:table-cell table:style-name="ce4" office:value-type="float" office:value="0">
            <text:p>0</text:p>
          </table:table-cell>
          <table:table-cell table:number-columns-repeated="1012"/>
        </table:table-row>
        <table:table-row table:style-name="ro17">
          <table:table-cell table:style-name="ce4" office:value-type="float" office:value="281177">
            <text:p>28117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4</text:p>
          </table:table-cell>
          <table:table-cell table:style-name="ce2" office:value-type="string">
            <text:p>LAVORO</text:p>
          </table:table-cell>
          <table:table-cell table:style-name="ce2" office:value-type="string">
            <text:p>Costituzione della Consulta regionale dei lavoratori atipici iscritti alla gestione separata dell'Istituto nazionale della previdenza sociale (INPS) e dei libero professionisti del Lazio. Legge regionale 14 luglio 2014, n. 7 "Misure finalizzate al miglioramento della funzionalità della Regione: Disposizioni di razionalizzazione e di semplificazione dell'ordinamento regionale nonché interventi per lo sviluppo e la competitività dei territori e a sostegno delle famiglie", art. 2, co.112</text:p>
          </table:table-cell>
          <table:table-cell table:style-name="ce2" office:value-type="string">
            <text:p>MILELLA GIUSEPPE</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0">
            <text:p>0</text:p>
          </table:table-cell>
          <table:table-cell table:number-columns-repeated="1012"/>
        </table:table-row>
        <table:table-row table:style-name="ro4">
          <table:table-cell table:style-name="ce4" office:value-type="float" office:value="274392">
            <text:p>27439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5</text:p>
          </table:table-cell>
          <table:table-cell table:style-name="ce2" office:value-type="string">
            <text:p>SALUTE E INTEGRAZIONE SOCIOSANITARIA</text:p>
          </table:table-cell>
          <table:table-cell table:style-name="ce2" office:value-type="string">
            <text:p>Legge Regionale 21 ottobre 1997, n. 34. Nomina a guardia zoofila volontaria di iscritti all'Associazione "GE.C.O. – Gendarmeria Campestre Onoraria onlus". C.F. 97795920582 iscritta ai sensi della l. r. n. 29/93 nel registro del volontariato alla Sezione ambiente natura e animali al numero 524.</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4">
          <table:table-cell table:style-name="ce4" office:value-type="float" office:value="274544">
            <text:p>27454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6</text:p>
          </table:table-cell>
          <table:table-cell table:style-name="ce2" office:value-type="string">
            <text:p>SALUTE E INTEGRAZIONE SOCIOSANITARIA</text:p>
          </table:table-cell>
          <table:table-cell table:style-name="ce2" office:value-type="string">
            <text:p>Legge Regionale 21 ottobre 1997, n. 34. Conferma della nomina a guardia zoofila volontaria di iscritti all'Associazione "GE.C.O. – Gendarmeria Campestre Onoraria onlus". C.F. 97795920582 iscritta ai sensi della l. r. n. 29/93 nel registro del volontariato alla Sezione ambiente natura e animali al numero 524.</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4">
          <table:table-cell table:style-name="ce4" office:value-type="float" office:value="278487">
            <text:p>27848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7</text:p>
          </table:table-cell>
          <table:table-cell table:style-name="ce2" office:value-type="string">
            <text:p>SALUTE E INTEGRAZIONE SOCIOSANITARIA</text:p>
          </table:table-cell>
          <table:table-cell table:style-name="ce2" office:value-type="string">
            <text:p>Legge Regionale 21 ottobre 1997, n. 34. Nomina a guardia zoofila volontaria di iscritti all'Associazione Nazionale Guardie Ecozoofile T.T.F. Onlus. C.F. 93023280584 iscritta ai sensi della l. r. n. 29/93 nel registro del volontariato alla Sezione ambiente natura e animali al numero 525.</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4">
          <table:table-cell table:style-name="ce4" office:value-type="float" office:value="279396">
            <text:p>27939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8</text:p>
          </table:table-cell>
          <table:table-cell table:style-name="ce2" office:value-type="string">
            <text:p>SALUTE E INTEGRAZIONE SOCIOSANITARIA</text:p>
          </table:table-cell>
          <table:table-cell table:style-name="ce2" office:value-type="string">
            <text:p>Legge Regionale 21 ottobre 1997, n. 34. Nomina e conferme <text:s/>a guardia zoofila volontaria di iscritti all'Associazione "Circolo Ambientale Provinciale di Frosinone". C.F. 91022610603 iscritta ai sensi della l. r. n. 29/93 nel registro del volontariato alla Sezione ambiente natura e animali al numero 448.</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4">
          <table:table-cell table:style-name="ce4" office:value-type="float" office:value="274546">
            <text:p>27454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19</text:p>
          </table:table-cell>
          <table:table-cell table:style-name="ce2" office:value-type="string">
            <text:p>SALUTE E INTEGRAZIONE SOCIOSANITARIA</text:p>
          </table:table-cell>
          <table:table-cell table:style-name="ce2" office:value-type="string">
            <text:p>Legge Regionale 21 ottobre 1997, n. 34. Revoca nomine a guardia zoofila volontaria di iscritti all'Associazione "AAA – Associazione Animali ed Ambiente Aprilia". C.F. 91029270591 iscritta ai sensi della l. r. n. 29/93 nel registro del volontariato alla Sezione ambiente natura e animali al numero 80.</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4">
          <table:table-cell table:style-name="ce4" office:value-type="float" office:value="278411">
            <text:p>27841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0</text:p>
          </table:table-cell>
          <table:table-cell table:style-name="ce2" office:value-type="string">
            <text:p>SALUTE E INTEGRAZIONE SOCIOSANITARIA</text:p>
          </table:table-cell>
          <table:table-cell table:style-name="ce2" office:value-type="string">
            <text:p>Legge Regionale 21 ottobre 1997, n. 34. Revoca delle nomine a Guardia Zoofila Volontaria di iscritti all'Associazione PEGASUS ONLUS. C.F. 97257980587 iscritta ai sensi della l. r. n. 29/93 nel registro del volontariato alla Sezione ambiente natura e animali al numero 213.</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8">
          <table:table-cell table:style-name="ce4" office:value-type="float" office:value="279419">
            <text:p>27941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1</text:p>
          </table:table-cell>
          <table:table-cell table:style-name="ce2" office:value-type="string">
            <text:p>SALUTE E INTEGRAZIONE SOCIOSANITARIA</text:p>
          </table:table-cell>
          <table:table-cell table:style-name="ce2" office:value-type="string">
            <text:p>Legge Regionale 21 ottobre 1997, n. 34. Revoca della nomina a guardia zoofila volontaria di iscritti all'Associazione "AEOPC Tarquinia". C.F. 90088140562 iscritta ai sensi della l. r. n. 29/93 nel registro del volontariato.</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4">
          <table:table-cell table:style-name="ce4" office:value-type="float" office:value="279435">
            <text:p>27943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2</text:p>
          </table:table-cell>
          <table:table-cell table:style-name="ce2" office:value-type="string">
            <text:p>SALUTE E INTEGRAZIONE SOCIOSANITARIA</text:p>
          </table:table-cell>
          <table:table-cell table:style-name="ce2" office:value-type="string">
            <text:p>Legge Regionale 21 ottobre 1997, n. 34. Nomina a guardia zoofila volontaria di iscritti all'Associazione "Nucleo Operativo Emergenza Rieti". C.F. 90041090573 iscritta ai sensi della l. r. n. 29/93 nel registro del volontariato alla Sezione ambiente natura e animali al numero 221.</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8">
          <table:table-cell table:style-name="ce4" office:value-type="float" office:value="280068">
            <text:p>28006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3</text:p>
          </table:table-cell>
          <table:table-cell table:style-name="ce2" office:value-type="string">
            <text:p>SALUTE E INTEGRAZIONE SOCIOSANITARIA</text:p>
          </table:table-cell>
          <table:table-cell table:style-name="ce2" office:value-type="string">
            <text:p>Legge Regionale 21 ottobre 1997, n. 34. Nomina a guardia zoofila volontaria di iscritti all'Associazione "ICARO onlus". C.F. 93012660580 <text:s/>iscritta ai sensi della l. r. n. 29/93 nel registro del volontariato alla Sezione ambiente natura e animali al numero 256.</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8">
          <table:table-cell table:style-name="ce4" office:value-type="float" office:value="280069">
            <text:p>28006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4</text:p>
          </table:table-cell>
          <table:table-cell table:style-name="ce2" office:value-type="string">
            <text:p>SALUTE E INTEGRAZIONE SOCIOSANITARIA</text:p>
          </table:table-cell>
          <table:table-cell table:style-name="ce2" office:value-type="string">
            <text:p>Legge Regionale 21 ottobre 1997, n. 34. Nomina a guardia zoofila volontaria di iscritti all'Associazione "EKOS PET Onlus". C.F. 95016530586 <text:s/>iscritta ai sensi della l. r. n. 29/93 nel registro del volontariato alla Sezione ambiente natura e animali al numero 239.</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4">
          <table:table-cell table:style-name="ce4" office:value-type="float" office:value="280071">
            <text:p>28007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5</text:p>
          </table:table-cell>
          <table:table-cell table:style-name="ce2" office:value-type="string">
            <text:p>SALUTE E INTEGRAZIONE SOCIOSANITARIA</text:p>
          </table:table-cell>
          <table:table-cell table:style-name="ce2" office:value-type="string">
            <text:p>Legge Regionale 21 ottobre 1997, n. 34. Nomina a guardia zoofila volontaria di iscritti all'Associazione "Guardia Zoofila Ambientale, Medicina Forense Veterinaria NORSAA". C.F. 97797570583 <text:s/>iscritta ai sensi della l. r. n. 29/93 nel registro del volontariato alla Sezione ambiente natura e animali al numero 518.</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8">
          <table:table-cell table:style-name="ce4" office:value-type="float" office:value="280086">
            <text:p>28008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6</text:p>
          </table:table-cell>
          <table:table-cell table:style-name="ce2" office:value-type="string">
            <text:p>SALUTE E INTEGRAZIONE SOCIOSANITARIA</text:p>
          </table:table-cell>
          <table:table-cell table:style-name="ce2" office:value-type="string">
            <text:p>Legge Regionale 21 ottobre 1997, n. 34. Nomina a guardia zoofila volontaria di iscritti all'Associazione "U.N.A.T.A.A. onlus". C.F. 97721600589 <text:s/>iscritta ai sensi della l. r. n. 29/93 nel registro del volontariato alla Sezione ambiente natura e animali.</text:p>
          </table:table-cell>
          <table:table-cell table:style-name="ce2" office:value-type="string">
            <text:p>ZACCHERINI RIT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1">
          <table:table-cell table:style-name="ce4" office:value-type="float" office:value="283077">
            <text:p>28307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2">
            <text:p>22/10/2015</text:p>
          </table:table-cell>
          <table:table-cell table:style-name="ce2" office:value-type="string">
            <text:p>T00227</text:p>
          </table:table-cell>
          <table:table-cell table:style-name="ce2" office:value-type="string">
            <text:p>AGENZIA REGIONALE DEL TURISMO</text:p>
          </table:table-cell>
          <table:table-cell table:style-name="ce2" office:value-type="string">
            <text:p>Collegio sindacale di ATLazio S.P.A. in liquidazione. Nomina sindaci di competenza della Regione Lazio.</text:p>
          </table:table-cell>
          <table:table-cell table:style-name="ce2" office:value-type="string">
            <text:p>TURCHETTA ROBERTO</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1">
            <text:p>1</text:p>
          </table:table-cell>
          <table:table-cell table:number-columns-repeated="1012"/>
        </table:table-row>
        <table:table-row table:style-name="ro6">
          <table:table-cell table:style-name="ce4" office:value-type="float" office:value="283410">
            <text:p>28341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3">
            <text:p>23/10/2015</text:p>
          </table:table-cell>
          <table:table-cell table:style-name="ce2" office:value-type="string">
            <text:p>T00228</text:p>
          </table:table-cell>
          <table:table-cell table:style-name="ce2" office:value-type="string">
            <text:p>CULTURA E POLITICHE GIOVANILI</text:p>
          </table:table-cell>
          <table:table-cell table:style-name="ce2" office:value-type="string">
            <text:p>Oggetto: Nomina del rappresentante della Regione Lazio all'interno del Consiglio di Amministrazione della Fondazione Musica per Roma.</text:p>
          </table:table-cell>
          <table:table-cell table:style-name="ce2" office:value-type="string">
            <text:p>PALMISANO DONATELLA</text:p>
          </table:table-cell>
          <table:table-cell table:style-name="ce2" office:value-type="string">
            <text:p>2015</text:p>
          </table:table-cell>
          <table:table-cell table:style-name="ce4" office:value-type="float" office:value="86">
            <text:p>86</text:p>
          </table:table-cell>
          <table:table-cell table:style-name="ce7" office:value-type="date" office:date-value="2015-10-27">
            <text:p>27/10/2015</text:p>
          </table:table-cell>
          <table:table-cell table:style-name="ce4" office:value-type="float" office:value="0">
            <text:p>0</text:p>
          </table:table-cell>
          <table:table-cell table:number-columns-repeated="1012"/>
        </table:table-row>
        <table:table-row table:style-name="ro8">
          <table:table-cell table:style-name="ce4" office:value-type="float" office:value="283458">
            <text:p>28345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3">
            <text:p>23/10/2015</text:p>
          </table:table-cell>
          <table:table-cell table:style-name="ce2" office:value-type="string">
            <text:p>U00493</text:p>
          </table:table-cell>
          <table:table-cell table:style-name="ce2" office:value-type="string">
            <text:p>SALUTE E INTEGRAZIONE SOCIOSANITARIA</text:p>
          </table:table-cell>
          <table:table-cell table:style-name="ce2" office:value-type="string">
            <text:p>Sospensione in via cautelare dell'autorizzazione all'esercizio e dell'accreditamento dell'Ospedale Israelitico per i presidi di Via Fulda n. 14, Via Veronese n. 53, Via Veronese n. 59 e Piazza San <text:s/>Bartolomeo all'Isola n. 21</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7">
          <table:table-cell table:style-name="ce4" office:value-type="float" office:value="279832">
            <text:p>27983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6">
            <text:p>26/10/2015</text:p>
          </table:table-cell>
          <table:table-cell table:style-name="ce2" office:value-type="string">
            <text:p>U00494</text:p>
          </table:table-cell>
          <table:table-cell table:style-name="ce2" office:value-type="string">
            <text:p>SALUTE E INTEGRAZIONE SOCIOSANITARIA</text:p>
          </table:table-cell>
          <table:table-cell table:style-name="ce2" office:value-type="string">
            <text:p>modifica e integrazione, a seguito della trasformazione di n. 20 posti residenza dal Livello Assistenziale di Mantenimento A in n. 20 posti residenza di Assistenza Residenziale Estensiva, del DCA n. U00210 del 29/05/2013, recante: "Conferma dell'autorizzazione all'esercizio e rilascio dell'accreditamento istituzionale definitivo alla società "Bel.ge.ca. S.r.l" ( P.IVA 07067071006), in persona <text:s/>del legale rappresentante Russo Marcello, con sede legale in Via Orazio n. 3 – 00193 Roma, per il presidio socio-sanitario denominato "R.S.A. Mater Dei", con sede operativa in Via dei Villini n. 17 – 00040 Ariccia (Rom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3038">
            <text:p>28303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6">
            <text:p>26/10/2015</text:p>
          </table:table-cell>
          <table:table-cell table:style-name="ce2" office:value-type="string">
            <text:p>U00495</text:p>
          </table:table-cell>
          <table:table-cell table:style-name="ce2" office:value-type="string">
            <text:p>SALUTE E INTEGRAZIONE SOCIOSANITARIA</text:p>
          </table:table-cell>
          <table:table-cell table:style-name="ce2" office:value-type="string">
            <text:p>Conferma, con integrazione della motivazione, del DCA n. U00456 del 27/12/2012, recante: "Provvedimento di conferma dell'autorizzazione all'esercizio e di accreditamento istituzionale definitivo in favore del presidio sanitario denominato "Machiavelli Medical House s.r.l.", gestito dalla "Machiavelli Medical House s.r.l." (P. IVA 01054891005), con sede in Via Machiavelli n. 22 - 00185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3097">
            <text:p>28309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6">
            <text:p>26/10/2015</text:p>
          </table:table-cell>
          <table:table-cell table:style-name="ce2" office:value-type="string">
            <text:p>U00496</text:p>
          </table:table-cell>
          <table:table-cell table:style-name="ce2" office:value-type="string">
            <text:p>SALUTE E INTEGRAZIONE SOCIOSANITARIA</text:p>
          </table:table-cell>
          <table:table-cell table:style-name="ce2" office:value-type="string">
            <text:p>Conferma del Centro di riferimento regionale per il trapianto di cuore adulti presso l'Azienda San Camillo-Forlanini e contestuale revoca della idoneità ad effettuare trapianti di cuore del <text:s/>Centro dell'Azienda Policlinico Umberto I.</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3166">
            <text:p>28316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6">
            <text:p>26/10/2015</text:p>
          </table:table-cell>
          <table:table-cell table:style-name="ce2" office:value-type="string">
            <text:p>U00497</text:p>
          </table:table-cell>
          <table:table-cell table:style-name="ce2" office:value-type="string">
            <text:p>SALUTE E INTEGRAZIONE SOCIOSANITARIA</text:p>
          </table:table-cell>
          <table:table-cell table:style-name="ce2" office:value-type="string">
            <text:p>Integrazione Decreto Commissariale U00482 del 12 ottobre 2015 "Istituzione Commissione Regionale del Farmaco della Regione Lazio–Co.Re.Fa."</text:p>
          </table:table-cell>
          <table:table-cell table:style-name="ce2" office:value-type="string">
            <text:p>GIULIANI MARCELLO</text:p>
          </table:table-cell>
          <table:table-cell table:style-name="ce2" office:value-type="string">
            <text:p>2015</text:p>
          </table:table-cell>
          <table:table-cell table:style-name="ce4" office:value-type="float" office:value="88">
            <text:p>88</text:p>
          </table:table-cell>
          <table:table-cell table:style-name="ce7" office:value-type="date" office:date-value="2015-11-03">
            <text:p>03/11/2015</text:p>
          </table:table-cell>
          <table:table-cell table:style-name="ce4" office:value-type="float" office:value="0">
            <text:p>0</text:p>
          </table:table-cell>
          <table:table-cell table:number-columns-repeated="1012"/>
        </table:table-row>
        <table:table-row table:style-name="ro6">
          <table:table-cell table:style-name="ce4" office:value-type="float" office:value="283350">
            <text:p>28335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6">
            <text:p>26/10/2015</text:p>
          </table:table-cell>
          <table:table-cell table:style-name="ce2" office:value-type="string">
            <text:p>U00498</text:p>
          </table:table-cell>
          <table:table-cell table:style-name="ce2" office:value-type="string">
            <text:p>SALUTE E INTEGRAZIONE SOCIOSANITARIA</text:p>
          </table:table-cell>
          <table:table-cell table:style-name="ce2" office:value-type="string">
            <text:p>Modifica dei componenti della Commissione regionale per le attività di Farmacovigilanza di cui al decreto n. U 0025/2011 e s.m.i..</text:p>
          </table:table-cell>
          <table:table-cell table:style-name="ce2" office:value-type="string">
            <text:p>DESIDERIO VALERIA</text:p>
          </table:table-cell>
          <table:table-cell table:style-name="ce2" office:value-type="string">
            <text:p>2015</text:p>
          </table:table-cell>
          <table:table-cell table:style-name="ce4" office:value-type="float" office:value="88">
            <text:p>88</text:p>
          </table:table-cell>
          <table:table-cell table:style-name="ce7" office:value-type="date" office:date-value="2015-11-03">
            <text:p>03/11/2015</text:p>
          </table:table-cell>
          <table:table-cell table:style-name="ce4" office:value-type="float" office:value="0">
            <text:p>0</text:p>
          </table:table-cell>
          <table:table-cell table:number-columns-repeated="1012"/>
        </table:table-row>
        <table:table-row table:style-name="ro3">
          <table:table-cell table:style-name="ce4" office:value-type="float" office:value="283069">
            <text:p>28306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7">
            <text:p>27/10/2015</text:p>
          </table:table-cell>
          <table:table-cell table:style-name="ce2" office:value-type="string">
            <text:p>T00229</text:p>
          </table:table-cell>
          <table:table-cell table:style-name="ce2" office:value-type="string">
            <text:p>RISORSE UMANE E SISTEMI INFORMATIVI</text:p>
          </table:table-cell>
          <table:table-cell table:style-name="ce2" office:value-type="string">
            <text:p>LR n. 21/1999 – DGR n. 529 del 08/10/2015, "L.R. n. 21/1999, "Istituzione del fondo di solidarietà per cittadini illustri che versino in condizioni di indigenza"- Riconoscimento della qualità di cittadino illustre in ambito regionale a favore del sig. Carlo Molfese." – Attribuzione dell'assegno vitalizio a favore del "cittadino illustre" sig. Carlo MOLFESE.</text:p>
          </table:table-cell>
          <table:table-cell table:style-name="ce2" office:value-type="string">
            <text:p>SIMEONE RAFFAELLA</text:p>
          </table:table-cell>
          <table:table-cell table:style-name="ce2" office:value-type="string">
            <text:p>2015</text:p>
          </table:table-cell>
          <table:table-cell table:style-name="ce4" office:value-type="float" office:value="87">
            <text:p>87</text:p>
          </table:table-cell>
          <table:table-cell table:style-name="ce7" office:value-type="date" office:date-value="2015-10-29">
            <text:p>29/10/2015</text:p>
          </table:table-cell>
          <table:table-cell table:style-name="ce4" office:value-type="float" office:value="0">
            <text:p>0</text:p>
          </table:table-cell>
          <table:table-cell table:number-columns-repeated="1012"/>
        </table:table-row>
        <table:table-row table:style-name="ro8">
          <table:table-cell table:style-name="ce4" office:value-type="float" office:value="282964">
            <text:p>28296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7">
            <text:p>27/10/2015</text:p>
          </table:table-cell>
          <table:table-cell table:style-name="ce2" office:value-type="string">
            <text:p>U00499</text:p>
          </table:table-cell>
          <table:table-cell table:style-name="ce2" office:value-type="string">
            <text:p>SALUTE E INTEGRAZIONE SOCIOSANITARIA</text:p>
          </table:table-cell>
          <table:table-cell table:style-name="ce2" office:value-type="string">
            <text:p>Contratti/Accordi stipulati dalla Regione Lazio con il Policlinico Agostino Gemelli e con l'Università Campus Biomedico di Roma, per l'erogazione di prestazioni sanitarie per conto e a carico del Servizio Sanitario Regionale – Anno 2015</text:p>
          </table:table-cell>
          <table:table-cell table:style-name="ce2" office:value-type="string">
            <text:p>DI VIRGILIO EMIDIO</text:p>
          </table:table-cell>
          <table:table-cell table:style-name="ce2" office:value-type="string">
            <text:p>2015</text:p>
          </table:table-cell>
          <table:table-cell table:style-name="ce4" office:value-type="float" office:value="89">
            <text:p>89</text:p>
          </table:table-cell>
          <table:table-cell table:style-name="ce7" office:value-type="date" office:date-value="2015-11-05">
            <text:p>05/11/2015</text:p>
          </table:table-cell>
          <table:table-cell table:style-name="ce4" office:value-type="float" office:value="0">
            <text:p>0</text:p>
          </table:table-cell>
          <table:table-cell table:number-columns-repeated="1012"/>
        </table:table-row>
        <table:table-row table:style-name="ro1">
          <table:table-cell table:style-name="ce4" office:value-type="float" office:value="279256">
            <text:p>27925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8">
            <text:p>28/10/2015</text:p>
          </table:table-cell>
          <table:table-cell table:style-name="ce2" office:value-type="string">
            <text:p>T00230</text:p>
          </table:table-cell>
          <table:table-cell table:style-name="ce2" office:value-type="string">
            <text:p>SALUTE E INTEGRAZIONE SOCIOSANITARIA</text:p>
          </table:table-cell>
          <table:table-cell table:style-name="ce2" office:value-type="string">
            <text:p>nomina del Direttore Generale dell'Azienda USL Viterbo</text:p>
          </table:table-cell>
          <table:table-cell table:style-name="ce2" office:value-type="string">
            <text:p>MARCELLI MARIA CHIARA</text:p>
          </table:table-cell>
          <table:table-cell table:style-name="ce2" office:value-type="string">
            <text:p>2015</text:p>
          </table:table-cell>
          <table:table-cell table:style-name="ce4" office:value-type="float" office:value="89">
            <text:p>89</text:p>
          </table:table-cell>
          <table:table-cell table:style-name="ce7" office:value-type="date" office:date-value="2015-11-05">
            <text:p>05/11/2015</text:p>
          </table:table-cell>
          <table:table-cell table:style-name="ce4" office:value-type="float" office:value="0">
            <text:p>0</text:p>
          </table:table-cell>
          <table:table-cell table:number-columns-repeated="1012"/>
        </table:table-row>
        <table:table-row table:style-name="ro9">
          <table:table-cell table:style-name="ce4" office:value-type="float" office:value="283447">
            <text:p>28344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8">
            <text:p>28/10/2015</text:p>
          </table:table-cell>
          <table:table-cell table:style-name="ce2" office:value-type="string">
            <text:p>U00500</text:p>
          </table:table-cell>
          <table:table-cell table:style-name="ce2" office:value-type="string">
            <text:p>SALUTE E INTEGRAZIONE SOCIOSANITARIA</text:p>
          </table:table-cell>
          <table:table-cell table:style-name="ce2" office:value-type="string">
            <text:p>L.R. 3/2010 – L.R. 10/2015 - L.R. 04/2003 – R.R. 02/2007 – R.R. 13/2007 - Voltura dell'autorizzazione all'esercizio e conferma dell'accreditamento istituzionale provvisorio di cui al D.C.A. 356/2015, relativo al Complesso Integrato "Columbus" - sito in Via G. Moscati 31 (già Via Pineta Sacchetti, 506) – 00168 Roma dalla gestione "Associations Columbus e Università Cattolica del Sacro Cuore" alla "Fondazione Policlinico Universitario Agostino Gemelli" (C.F. 13109681000), con sede legale in Largo Francesco Vito, n. 1 – 00168 Roma. Azienda USL Rm E.</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3067">
            <text:p>28306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8">
            <text:p>28/10/2015</text:p>
          </table:table-cell>
          <table:table-cell table:style-name="ce2" office:value-type="string">
            <text:p>U00501</text:p>
          </table:table-cell>
          <table:table-cell table:style-name="ce2" office:value-type="string">
            <text:p>SALUTE E INTEGRAZIONE SOCIOSANITARIA</text:p>
          </table:table-cell>
          <table:table-cell table:style-name="ce2" office:value-type="string">
            <text:p>Istituto Zooprofilattico delle Regioni Lazio e Toscana. Rimodulazione dell'intervento <text:s/>finanziario a carico del bilancio regionale per <text:s/>le linee di attività e dei <text:s/>progetti prioritari di interesse regionale</text:p>
          </table:table-cell>
          <table:table-cell table:style-name="ce2" office:value-type="string">
            <text:p>ZACCHERINI RITA</text:p>
          </table:table-cell>
          <table:table-cell table:style-name="ce2" office:value-type="string">
            <text:p>2015</text:p>
          </table:table-cell>
          <table:table-cell table:style-name="ce4" office:value-type="float" office:value="89">
            <text:p>89</text:p>
          </table:table-cell>
          <table:table-cell table:style-name="ce7" office:value-type="date" office:date-value="2015-11-05">
            <text:p>05/11/2015</text:p>
          </table:table-cell>
          <table:table-cell table:style-name="ce4" office:value-type="float" office:value="0">
            <text:p>0</text:p>
          </table:table-cell>
          <table:table-cell table:number-columns-repeated="1012"/>
        </table:table-row>
        <table:table-row table:style-name="ro9">
          <table:table-cell table:style-name="ce4" office:value-type="float" office:value="283495">
            <text:p>28349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8">
            <text:p>28/10/2015</text:p>
          </table:table-cell>
          <table:table-cell table:style-name="ce2" office:value-type="string">
            <text:p>U00502</text:p>
          </table:table-cell>
          <table:table-cell table:style-name="ce2" office:value-type="string">
            <text:p>SALUTE E INTEGRAZIONE SOCIOSANITARIA</text:p>
          </table:table-cell>
          <table:table-cell table:style-name="ce2" office:value-type="string">
            <text:p>Rettifica di mero errore materiale che affetta il DCA n. U00447 del 24/09/2015, recante: "Voltura, a seguito di fusione per incorporazione, dell'autorizzazione all'esercizio e dell'accreditamento istituzionale rilasciati per il presidio sanitario denominato "Griba s.r.l. unipersonale", con sede operativa in Via Eucario Silber n. 7/c - 00054 Fiumicino (RM), dalla Griba s.r.l. unipersonale, società incorporata, alla Marilab s.r.l. (P. IVA 01233441003), società incorporante, con sede legale in Via P. Orlando n. 52 - 00122 Ostia Lido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2654">
            <text:p>28265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8">
            <text:p>28/10/2015</text:p>
          </table:table-cell>
          <table:table-cell table:style-name="ce2" office:value-type="string">
            <text:p>U00503</text:p>
          </table:table-cell>
          <table:table-cell table:style-name="ce2" office:value-type="string">
            <text:p>SALUTE E INTEGRAZIONE SOCIOSANITARIA</text:p>
          </table:table-cell>
          <table:table-cell table:style-name="ce2" office:value-type="string">
            <text:p>Linee Guida regionali sulla gestione del conflitto d'interesse degli addetti al controllo ufficiale in materia di sanità veterinaria e sicurezza alimentare.</text:p>
          </table:table-cell>
          <table:table-cell table:style-name="ce2" office:value-type="string">
            <text:p>MARCIANO' RITA</text:p>
          </table:table-cell>
          <table:table-cell table:style-name="ce2" office:value-type="string">
            <text:p>2015</text:p>
          </table:table-cell>
          <table:table-cell table:style-name="ce4" office:value-type="float" office:value="89">
            <text:p>89</text:p>
          </table:table-cell>
          <table:table-cell table:style-name="ce7" office:value-type="date" office:date-value="2015-11-05">
            <text:p>05/11/2015</text:p>
          </table:table-cell>
          <table:table-cell table:style-name="ce4" office:value-type="float" office:value="0">
            <text:p>0</text:p>
          </table:table-cell>
          <table:table-cell table:number-columns-repeated="1012"/>
        </table:table-row>
        <table:table-row table:style-name="ro3">
          <table:table-cell table:style-name="ce4" office:value-type="float" office:value="283380">
            <text:p>28338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8">
            <text:p>28/10/2015</text:p>
          </table:table-cell>
          <table:table-cell table:style-name="ce2" office:value-type="string">
            <text:p>U00504</text:p>
          </table:table-cell>
          <table:table-cell table:style-name="ce2" office:value-type="string">
            <text:p>SALUTE E INTEGRAZIONE SOCIOSANITARIA</text:p>
          </table:table-cell>
          <table:table-cell table:style-name="ce2" office:value-type="string">
            <text:p>Legge Regionale 29 dicembre 2014 n. 14 art. 25. comma 2. Approvazione <text:s text:c="5"/><text:s text:c="3"/>delle Deliberazioni n. 3 e n. 4 del C.d.A. dell'Istituto Zooprofilattico <text:s/>Sperimentale delle Regioni Lazio e Toscana del 24/03/2015 concernenti rispettivamente: Bilancio pluriennale di previsione 2015/2017 - adozione; Bilancio economico di previsione per l'esercizio 2015 – adozione.</text:p>
          </table:table-cell>
          <table:table-cell table:style-name="ce2" office:value-type="string">
            <text:p>ZACCHERINI RIT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1560">
            <text:p>28156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8">
            <text:p>28/10/2015</text:p>
          </table:table-cell>
          <table:table-cell table:style-name="ce2" office:value-type="string">
            <text:p>U00505</text:p>
          </table:table-cell>
          <table:table-cell table:style-name="ce2" office:value-type="string">
            <text:p>SALUTE E INTEGRAZIONE SOCIOSANITARIA</text:p>
          </table:table-cell>
          <table:table-cell table:style-name="ce2" office:value-type="string">
            <text:p>L.R. 4/2003 – R.R. n. 2/2007: Modifica del DCA n. U00375 del <text:s/>07.08.2013 concernente: "Provvedimento di conferma dell'autorizzazione all'esercizio e di accreditamento istituzionale definitivo in favore del presidio sanitario denominato A.I.R.R.I. Formello gestito dalla AIRRI – Associazione Italiana Riabilitazione Reinserimento Invalidi (P.IVA 01200791000) con sede legale in via San Sebastiano, 16 – 00060 Formello (RM) e sede operativa in via Mariano Marchicelli, 22 – 00060 Formello (RM). Revoca DCA n. u00289/2013".</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3201">
            <text:p>28320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8">
            <text:p>28/10/2015</text:p>
          </table:table-cell>
          <table:table-cell table:style-name="ce2" office:value-type="string">
            <text:p>U00506</text:p>
          </table:table-cell>
          <table:table-cell table:style-name="ce2" office:value-type="string">
            <text:p>SALUTE E INTEGRAZIONE SOCIOSANITARIA</text:p>
          </table:table-cell>
          <table:table-cell table:style-name="ce2" office:value-type="string">
            <text:p>Istituto Zooprofilattico Sperimentale delle Regioni Lazio e Toscana (I.Z.S.L.T.): assegnazione degli obiettivi al Direttore Generale per l'anno 2015</text:p>
          </table:table-cell>
          <table:table-cell table:style-name="ce2" office:value-type="string">
            <text:p>ZACCHERINI RIT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3281">
            <text:p>28328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29">
            <text:p>29/10/2015</text:p>
          </table:table-cell>
          <table:table-cell table:style-name="ce2" office:value-type="string">
            <text:p>T00231</text:p>
          </table:table-cell>
          <table:table-cell table:style-name="ce2" office:value-type="string">
            <text:p>SALUTE E INTEGRAZIONE SOCIOSANITARIA</text:p>
          </table:table-cell>
          <table:table-cell table:style-name="ce2" office:value-type="string">
            <text:p>Nomina del Commissario Straordinario dell'Azienda Ospedaliera Sant'Andrea.</text:p>
          </table:table-cell>
          <table:table-cell table:style-name="ce2" office:value-type="string">
            <text:p>MARCELLI MARIA CHIARA</text:p>
          </table:table-cell>
          <table:table-cell table:style-name="ce2" office:value-type="string">
            <text:p>2015</text:p>
          </table:table-cell>
          <table:table-cell table:style-name="ce4" office:value-type="float" office:value="90">
            <text:p>90</text:p>
          </table:table-cell>
          <table:table-cell table:style-name="ce7" office:value-type="date" office:date-value="2015-11-10">
            <text:p>10/11/2015</text:p>
          </table:table-cell>
          <table:table-cell table:style-name="ce4" office:value-type="float" office:value="0">
            <text:p>0</text:p>
          </table:table-cell>
          <table:table-cell table:number-columns-repeated="1012"/>
        </table:table-row>
        <table:table-row table:style-name="ro6">
          <table:table-cell table:style-name="ce4" office:value-type="float" office:value="283674">
            <text:p>28367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29">
            <text:p>29/10/2015</text:p>
          </table:table-cell>
          <table:table-cell table:style-name="ce2" office:value-type="string">
            <text:p>U00507</text:p>
          </table:table-cell>
          <table:table-cell table:style-name="ce2" office:value-type="string">
            <text:p>SALUTE E INTEGRAZIONE SOCIOSANITARIA</text:p>
          </table:table-cell>
          <table:table-cell table:style-name="ce2" office:value-type="string">
            <text:p>Assistenza Domiciliare Integrata (ADI) e Assistenza Domiciliare Oncologica (ADO). Verifica dell'attività erogata dall'Ospedale Israelitico nel periodo 2006/2008 – Determinazioni conseguenti.</text:p>
          </table:table-cell>
          <table:table-cell table:style-name="ce2" office:value-type="string">
            <text:p>MANTINI VALENTINO</text:p>
          </table:table-cell>
          <table:table-cell table:style-name="ce2" office:value-type="string">
            <text:p>2015</text:p>
          </table:table-cell>
          <table:table-cell table:style-name="ce4" office:value-type="float" office:value="90">
            <text:p>90</text:p>
          </table:table-cell>
          <table:table-cell table:style-name="ce7" office:value-type="date" office:date-value="2015-11-10">
            <text:p>10/11/2015</text:p>
          </table:table-cell>
          <table:table-cell table:style-name="ce4" office:value-type="float" office:value="0">
            <text:p>0</text:p>
          </table:table-cell>
          <table:table-cell table:number-columns-repeated="1012"/>
        </table:table-row>
        <table:table-row table:style-name="ro4">
          <table:table-cell table:style-name="ce4" office:value-type="float" office:value="283852">
            <text:p>28385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0-30">
            <text:p>30/10/2015</text:p>
          </table:table-cell>
          <table:table-cell table:style-name="ce2" office:value-type="string">
            <text:p>T00232</text:p>
          </table:table-cell>
          <table:table-cell table:style-name="ce2" office:value-type="string">
            <text:p>AGENZIA REGIONALE DI PROTEZIONE CIVILE</text:p>
          </table:table-cell>
          <table:table-cell table:style-name="ce2" office:value-type="string">
            <text:p>Dichiarazione dello "stato di calamità naturale" per il territorio dei Comuni di Anagni, Arcinazzo Romano, Arsoli, Castel Madama, Ciciliano, Paliano, Rocca Priora, Subiaco e Tivoli a seguito degli eventi atmosferici verificatisi nei giorni 13, 14 e 15 ottobre 2015. L.R. 26 febbraio 2014 n. 2, art. 15 comma 1.</text:p>
          </table:table-cell>
          <table:table-cell table:style-name="ce2" office:value-type="string">
            <text:p>DE MEIS PATRIZIA</text:p>
          </table:table-cell>
          <table:table-cell table:style-name="ce2" office:value-type="string">
            <text:p>2015</text:p>
          </table:table-cell>
          <table:table-cell table:style-name="ce4" office:value-type="float" office:value="88">
            <text:p>88</text:p>
          </table:table-cell>
          <table:table-cell table:style-name="ce7" office:value-type="date" office:date-value="2015-11-03">
            <text:p>03/11/2015</text:p>
          </table:table-cell>
          <table:table-cell table:style-name="ce4" office:value-type="float" office:value="0">
            <text:p>0</text:p>
          </table:table-cell>
          <table:table-cell table:number-columns-repeated="1012"/>
        </table:table-row>
        <table:table-row table:style-name="ro6">
          <table:table-cell table:style-name="ce4" office:value-type="float" office:value="283771">
            <text:p>28377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0-30">
            <text:p>30/10/2015</text:p>
          </table:table-cell>
          <table:table-cell table:style-name="ce2" office:value-type="string">
            <text:p>U00508</text:p>
          </table:table-cell>
          <table:table-cell table:style-name="ce2" office:value-type="string">
            <text:p>SALUTE E INTEGRAZIONE SOCIOSANITARIA</text:p>
          </table:table-cell>
          <table:table-cell table:style-name="ce2" office:value-type="string">
            <text:p>Ricognizione sinottica e complessiva del saldo riguardante l'Ospedale Israelitico in riferimento alle prestazioni erogate negli anni 2006-2013</text:p>
          </table:table-cell>
          <table:table-cell table:style-name="ce2" office:value-type="string">
            <text:p>ODORISIO FEDERICO</text:p>
          </table:table-cell>
          <table:table-cell table:style-name="ce2" office:value-type="string">
            <text:p>2015</text:p>
          </table:table-cell>
          <table:table-cell table:style-name="ce4" office:value-type="float" office:value="90">
            <text:p>90</text:p>
          </table:table-cell>
          <table:table-cell table:style-name="ce7" office:value-type="date" office:date-value="2015-11-10">
            <text:p>10/11/2015</text:p>
          </table:table-cell>
          <table:table-cell table:style-name="ce4" office:value-type="float" office:value="0">
            <text:p>0</text:p>
          </table:table-cell>
          <table:table-cell table:number-columns-repeated="1012"/>
        </table:table-row>
        <table:table-row table:style-name="ro6">
          <table:table-cell table:style-name="ce4" office:value-type="float" office:value="283977">
            <text:p>28397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2">
            <text:p>02/11/2015</text:p>
          </table:table-cell>
          <table:table-cell table:style-name="ce2" office:value-type="string">
            <text:p>T00233</text:p>
          </table:table-cell>
          <table:table-cell table:style-name="ce2" office:value-type="string">
            <text:p>SALUTE E INTEGRAZIONE SOCIOSANITARIA</text:p>
          </table:table-cell>
          <table:table-cell table:style-name="ce2" office:value-type="string">
            <text:p>Art. 3 bis, comma 6 del D.lgs. 502/1992 – mancata conferma dell'incarico di Direttore Generale dell'Azienda Sanitaria Locale di Frosinone.</text:p>
          </table:table-cell>
          <table:table-cell table:style-name="ce2" office:value-type="string">
            <text:p>MARCELLI MARIA CHIAR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76247">
            <text:p>27624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2">
            <text:p>02/11/2015</text:p>
          </table:table-cell>
          <table:table-cell table:style-name="ce2" office:value-type="string">
            <text:p>U00516</text:p>
          </table:table-cell>
          <table:table-cell table:style-name="ce2" office:value-type="string">
            <text:p>SALUTE E INTEGRAZIONE SOCIOSANITARIA</text:p>
          </table:table-cell>
          <table:table-cell table:style-name="ce2" office:value-type="string">
            <text:p>DPCA 90/2010 – L.R. 3/2010 – L.R. 12/2011 <text:s/>sospensione dell'autorizzazione all'esercizio Centro di riabilitazione Carlo Lodi dell'Associazione A.L.M. sito in Roma – via Salita della Marcigliana, 59 (P.IVA 01128631007) di cui al DPGR n. 129 del 05.02.1998 <text:s/>- DPGR 559/26.07.2000 <text:s/>e conseguente sospensione dell' accreditamento provvisorio di cui alla DGR 2591 del 19 dicembre 2000.</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3676">
            <text:p>28367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2">
            <text:p>02/11/2015</text:p>
          </table:table-cell>
          <table:table-cell table:style-name="ce2" office:value-type="string">
            <text:p>U00517</text:p>
          </table:table-cell>
          <table:table-cell table:style-name="ce2" office:value-type="string">
            <text:p>SALUTE E INTEGRAZIONE SOCIOSANITARIA</text:p>
          </table:table-cell>
          <table:table-cell table:style-name="ce2" office:value-type="string">
            <text:p>modifica, a seguito della variazione del Medico Responsabile, del DCA n. U00484 del 18/12/2013, recante: "Provvedimento di conferma dell'autorizzazione all'esercizio e di accreditamento istituzionale definitivo in favore della "R.S.A. Myosotis", gestita dalla società "Serenissima S.r.l." (P. IVA 01324660560), con sede operativa Via Verga, snc – 01020 Bomarzo (VT)"</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3820">
            <text:p>28382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2">
            <text:p>02/11/2015</text:p>
          </table:table-cell>
          <table:table-cell table:style-name="ce2" office:value-type="string">
            <text:p>U00518</text:p>
          </table:table-cell>
          <table:table-cell table:style-name="ce2" office:value-type="string">
            <text:p>SALUTE E INTEGRAZIONE SOCIOSANITARIA</text:p>
          </table:table-cell>
          <table:table-cell table:style-name="ce2" office:value-type="string">
            <text:p>Istituzione del Gruppo di lavoro per il riordino della normativa regionale in tema di Emergenza sanitaria extra ospedaliera - Soccorso e trasporto infermi. Disposizioni transitorie sui mezzi di soccorso.</text:p>
          </table:table-cell>
          <table:table-cell table:style-name="ce2" office:value-type="string">
            <text:p>MONTESI ALESSANDRA</text:p>
          </table:table-cell>
          <table:table-cell table:style-name="ce2" office:value-type="string">
            <text:p>2015</text:p>
          </table:table-cell>
          <table:table-cell table:style-name="ce4" office:value-type="float" office:value="90">
            <text:p>90</text:p>
          </table:table-cell>
          <table:table-cell table:style-name="ce7" office:value-type="date" office:date-value="2015-11-10">
            <text:p>10/11/2015</text:p>
          </table:table-cell>
          <table:table-cell table:style-name="ce4" office:value-type="float" office:value="0">
            <text:p>0</text:p>
          </table:table-cell>
          <table:table-cell table:number-columns-repeated="1012"/>
        </table:table-row>
        <table:table-row table:style-name="ro5">
          <table:table-cell table:style-name="ce4" office:value-type="float" office:value="283306">
            <text:p>28330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3">
            <text:p>03/11/2015</text:p>
          </table:table-cell>
          <table:table-cell table:style-name="ce2" office:value-type="string">
            <text:p>U00519</text:p>
          </table:table-cell>
          <table:table-cell table:style-name="ce2" office:value-type="string">
            <text:p>SALUTE E INTEGRAZIONE SOCIOSANITARIA</text:p>
          </table:table-cell>
          <table:table-cell table:style-name="ce2" office:value-type="string">
            <text:p>Casa di Cura Salus Infirmorum, gestita dalla Congregazione delle Ancelle dell'Incarnazione (P. IVA 01442520696), in persona del legale rapp.te p.t., sede legale ed operativa sita in Via della Lucchina, 41 - 00135 Roma. Approvazione dello schema di accordo d'intesa per la riconduzione del sistema di convenzionamento tra la AUSL RME e la Casa di Cura <text:s/>Salus Infirmorum nell'ambito della disciplina di cui all'art. 8bis del D.Lgs n. 502/1992 e successive modifiche e integrazioni.</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3853">
            <text:p>28385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4">
            <text:p>04/11/2015</text:p>
          </table:table-cell>
          <table:table-cell table:style-name="ce2" office:value-type="string">
            <text:p>U00520</text:p>
          </table:table-cell>
          <table:table-cell table:style-name="ce2" office:value-type="string">
            <text:p>SALUTE E INTEGRAZIONE SOCIOSANITARIA</text:p>
          </table:table-cell>
          <table:table-cell table:style-name="ce2" office:value-type="string">
            <text:p>Trasferimento del personale per effetto della riorganizzazione della rete ospedaliera a salvaguardia degli obiettivi strategici di rientro dei disavanzi sanitari della Regione Lazio (Decreto del Commissario ad Acta n. U00368/2014 e n. U00412/2014).</text:p>
          </table:table-cell>
          <table:table-cell table:style-name="ce2" office:value-type="string">
            <text:p>SOLINAS BARBAR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3830">
            <text:p>28383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4">
            <text:p>04/11/2015</text:p>
          </table:table-cell>
          <table:table-cell table:style-name="ce2" office:value-type="string">
            <text:p>U00521</text:p>
          </table:table-cell>
          <table:table-cell table:style-name="ce2" office:value-type="string">
            <text:p>SALUTE E INTEGRAZIONE SOCIOSANITARIA</text:p>
          </table:table-cell>
          <table:table-cell table:style-name="ce2" office:value-type="string">
            <text:p>Modifica del DCA n. U00465 del 21 novembre 2013, concernente "Provvedimento di conferma dell'autorizzazione all'esercizio e di accreditamento istituzionale definitivo in favore del presidio sanitario denominato "Studio Medico San Giorgio s.r.l.;", gestito dalla Studio Medico S.Giorgio s.r.l. (P. IVA 01259111001), con sede in Via Fontana dell'Oste,78/a - 00034 – Colleferro (RM). Revoca DCA n. U00061/2013" –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3925">
            <text:p>28392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4">
            <text:p>04/11/2015</text:p>
          </table:table-cell>
          <table:table-cell table:style-name="ce2" office:value-type="string">
            <text:p>U00522</text:p>
          </table:table-cell>
          <table:table-cell table:style-name="ce2" office:value-type="string">
            <text:p>SALUTE E INTEGRAZIONE SOCIOSANITARIA</text:p>
          </table:table-cell>
          <table:table-cell table:style-name="ce2" office:value-type="string">
            <text:p>Recepimento dell'Accordo Stato Regioni del 30 luglio 2015 (rep. atti n. 126/CSR), relativo all'assegnazione alle regioni delle risorse vincolate alla realizzazione degli obiettivi del Piano Sanitario Nazionale per l'anno 2014, ai sensi dell'art. 1, commi 34 e 34 bis della legge 23 dicembre 1996, n. 662 e successive modifiche ed integrazioni. Ripartizione della quota del fondo vincolato per l'anno 2014.</text:p>
          </table:table-cell>
          <table:table-cell table:style-name="ce2" office:value-type="string">
            <text:p>RAGGIO PIETRO</text:p>
          </table:table-cell>
          <table:table-cell table:style-name="ce2" office:value-type="string">
            <text:p>2015</text:p>
          </table:table-cell>
          <table:table-cell table:style-name="ce4" office:value-type="float" office:value="91">
            <text:p>91</text:p>
          </table:table-cell>
          <table:table-cell table:style-name="ce7" office:value-type="date" office:date-value="2015-11-12">
            <text:p>12/11/2015</text:p>
          </table:table-cell>
          <table:table-cell table:style-name="ce4" office:value-type="float" office:value="1">
            <text:p>1</text:p>
          </table:table-cell>
          <table:table-cell table:number-columns-repeated="1012"/>
        </table:table-row>
        <table:table-row table:style-name="ro1">
          <table:table-cell table:style-name="ce4" office:value-type="float" office:value="283904">
            <text:p>28390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5">
            <text:p>05/11/2015</text:p>
          </table:table-cell>
          <table:table-cell table:style-name="ce2" office:value-type="string">
            <text:p>U00523</text:p>
          </table:table-cell>
          <table:table-cell table:style-name="ce2" office:value-type="string">
            <text:p>SALUTE E INTEGRAZIONE SOCIOSANITARIA</text:p>
          </table:table-cell>
          <table:table-cell table:style-name="ce2" office:value-type="string">
            <text:p>proroga e rinnovo dell'Accordo Pagamenti</text:p>
          </table:table-cell>
          <table:table-cell table:style-name="ce2" office:value-type="string">
            <text:p>ODORISIO FEDERICO</text:p>
          </table:table-cell>
          <table:table-cell table:style-name="ce2" office:value-type="string">
            <text:p>2015</text:p>
          </table:table-cell>
          <table:table-cell table:style-name="ce4" office:value-type="float" office:value="92">
            <text:p>92</text:p>
          </table:table-cell>
          <table:table-cell table:style-name="ce7" office:value-type="date" office:date-value="2015-11-17">
            <text:p>17/11/2015</text:p>
          </table:table-cell>
          <table:table-cell table:style-name="ce4" office:value-type="float" office:value="0">
            <text:p>0</text:p>
          </table:table-cell>
          <table:table-cell table:number-columns-repeated="1012"/>
        </table:table-row>
        <table:table-row table:style-name="ro8">
          <table:table-cell table:style-name="ce4" office:value-type="float" office:value="284102">
            <text:p>28410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5">
            <text:p>05/11/2015</text:p>
          </table:table-cell>
          <table:table-cell table:style-name="ce2" office:value-type="string">
            <text:p>U00524</text:p>
          </table:table-cell>
          <table:table-cell table:style-name="ce2" office:value-type="string">
            <text:p>SALUTE E INTEGRAZIONE SOCIOSANITARIA</text:p>
          </table:table-cell>
          <table:table-cell table:style-name="ce2" office:value-type="string">
            <text:p>DCA n. U00513 del 30 ottobre 2015: "Valutazione del Direttore Generale dell'Azienda Sanitaria Locale di Latina ai sensi dell'articolo 3-bis del decreto legislativo 30 dicembre 1992, n. 502" – Rettifica per mero errore materiale</text:p>
          </table:table-cell>
          <table:table-cell table:style-name="ce2" office:value-type="string">
            <text:p>MARCELLI MARIA CHIARA</text:p>
          </table:table-cell>
          <table:table-cell table:style-name="ce2" office:value-type="string">
            <text:p>2015</text:p>
          </table:table-cell>
          <table:table-cell table:style-name="ce4" office:value-type="float" office:value="92">
            <text:p>92</text:p>
          </table:table-cell>
          <table:table-cell table:style-name="ce7" office:value-type="date" office:date-value="2015-11-17">
            <text:p>17/11/2015</text:p>
          </table:table-cell>
          <table:table-cell table:style-name="ce4" office:value-type="float" office:value="0">
            <text:p>0</text:p>
          </table:table-cell>
          <table:table-cell table:number-columns-repeated="1012"/>
        </table:table-row>
        <table:table-row table:style-name="ro5">
          <table:table-cell table:style-name="ce4" office:value-type="float" office:value="283975">
            <text:p>28397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5">
            <text:p>05/11/2015</text:p>
          </table:table-cell>
          <table:table-cell table:style-name="ce2" office:value-type="string">
            <text:p>U00528</text:p>
          </table:table-cell>
          <table:table-cell table:style-name="ce2" office:value-type="string">
            <text:p>SALUTE E INTEGRAZIONE SOCIOSANITARIA</text:p>
          </table:table-cell>
          <table:table-cell table:style-name="ce2" office:value-type="string">
            <text:p>Modifica D.C.A. n. U00402/2015 concernente: "Modifica D.C.A. n. U00247/2014 – Programma Operativo 2013-2015 Azione 5 punto 6. Interventi in materia di personale dell'Area Emergenza-Urgenza connessi al Giubileo straordinario della Misericordia" e modifica D.C.A. U00368/2015 concernente :"Azienda USL Roma B, Azienda USL Roma C, Azienda USL Roma D, Azienda USL Roma E, Azienda USL di Viterbo, Azienda Policlinico Umberto I°- Autorizzazione all'assunzione in deroga al blocco del turn over – anno 2015"</text:p>
          </table:table-cell>
          <table:table-cell table:style-name="ce2" office:value-type="string">
            <text:p>SOLINAS BARBARA</text:p>
          </table:table-cell>
          <table:table-cell table:style-name="ce2" office:value-type="string">
            <text:p>2015</text:p>
          </table:table-cell>
          <table:table-cell table:style-name="ce4" office:value-type="float" office:value="92">
            <text:p>92</text:p>
          </table:table-cell>
          <table:table-cell table:style-name="ce7" office:value-type="date" office:date-value="2015-11-17">
            <text:p>17/11/2015</text:p>
          </table:table-cell>
          <table:table-cell table:style-name="ce4" office:value-type="float" office:value="0">
            <text:p>0</text:p>
          </table:table-cell>
          <table:table-cell table:number-columns-repeated="1012"/>
        </table:table-row>
        <table:table-row table:style-name="ro4">
          <table:table-cell table:style-name="ce4" office:value-type="float" office:value="284155">
            <text:p>28415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5">
            <text:p>05/11/2015</text:p>
          </table:table-cell>
          <table:table-cell table:style-name="ce2" office:value-type="string">
            <text:p>U00529</text:p>
          </table:table-cell>
          <table:table-cell table:style-name="ce2" office:value-type="string">
            <text:p>SALUTE E INTEGRAZIONE SOCIOSANITARIA</text:p>
          </table:table-cell>
          <table:table-cell table:style-name="ce2" office:value-type="string">
            <text:p>Presa d'atto della Deliberazione del Direttore Generale della ASL Roma D n. 686 del 16/09/2015, recante "Modifica al Regolamento aziendale per attività di somministrazione di metadone erogata dalla Fondazione Villa Maraini parte integrante del D.C.A. n. U00033 del 11.02.2013".</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76396">
            <text:p>27639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34</text:p>
          </table:table-cell>
          <table:table-cell table:style-name="ce2" office:value-type="string">
            <text:p>TERRITORIO, URBANISTICA, MOBILITA E RIFIUTI</text:p>
          </table:table-cell>
          <table:table-cell table:style-name="ce2" office:value-type="string">
            <text:p>Approvazione dell'Accordo di Programma ai sensi dell'art. 34 del D.Lgs. 18/8/2000 n. 267 per l'approvazione e la realizzazione dell'intervento denominato: Legge 23 dicembre 1996 n. 662, art.2, commi 203 e 204- Patto Territoriale delle Colline Romane - Comune di Ariccia - Progetto per il cambio di destinazione d'uso da residenziale a commerciale ed ampliamento del seminterrato dell'unità immobiliare esistente - Composit Italia s.r.l.- (cod. ASP 800), in variante al P.R.G. vigente</text:p>
          </table:table-cell>
          <table:table-cell table:style-name="ce2" office:value-type="string">
            <text:p>CUDINI ALESSANDRA</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1">
          <table:table-cell table:style-name="ce4" office:value-type="float" office:value="278127">
            <text:p>27812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35</text:p>
          </table:table-cell>
          <table:table-cell table:style-name="ce2" office:value-type="string">
            <text:p>TERRITORIO, URBANISTICA, MOBILITA E RIFIUTI</text:p>
          </table:table-cell>
          <table:table-cell table:style-name="ce2" office:value-type="string">
            <text:p>Attribuzione della qualifica di agente di polizia amministrativa a n. 6 dipendenti della Società Cotral S.p.A.</text:p>
          </table:table-cell>
          <table:table-cell table:style-name="ce2" office:value-type="string">
            <text:p>NEVI BRUNO</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1">
          <table:table-cell table:style-name="ce4" office:value-type="float" office:value="282772">
            <text:p>28277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36</text:p>
          </table:table-cell>
          <table:table-cell table:style-name="ce2" office:value-type="string">
            <text:p>SVILUPPO ECONOMICO E ATTIVITA PRODUTTIVE</text:p>
          </table:table-cell>
          <table:table-cell table:style-name="ce2" office:value-type="string">
            <text:p>Designazione di un componente del Consiglio di Amministrazione del Consorzio per lo Sviluppo Industriale della Provincia di Rieti.</text:p>
          </table:table-cell>
          <table:table-cell table:style-name="ce2" office:value-type="string">
            <text:p>CESARINI SFORZA DANIELA</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5">
          <table:table-cell table:style-name="ce4" office:value-type="float" office:value="278004">
            <text:p>27800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37</text:p>
          </table:table-cell>
          <table:table-cell table:style-name="ce2" office:value-type="string">
            <text:p>TERRITORIO, URBANISTICA, MOBILITA E RIFIUTI</text:p>
          </table:table-cell>
          <table:table-cell table:style-name="ce2" office:value-type="string">
            <text:p>: Approvazione dell'Accordo di Programma ai sensi dell'art. 34 del D.Lgs. 18/8/2000 n. 267 per l'approvazione e la realizzazione dell'intervento denominato: Legge 23 dicembre 1996 n. 662 art. 2, cc. 203 e 204 – Patto Territoriale delle Colline Romane - Comune di San Cesareo - Immobiliare Valentina s.r.l. - Progetto per la realizzazione di <text:s/>un <text:s/>immobile <text:s/>con <text:s/>destinazione <text:s/>d'uso <text:s/>d'immagazzinaggio <text:s/>e <text:s/>manutenzione macchinari per l'edilizia, in variante al P.R.G. vigente (cod. ASP 010SC).</text:p>
          </table:table-cell>
          <table:table-cell table:style-name="ce2" office:value-type="string">
            <text:p>CUDINI ALESSANDRA</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3">
          <table:table-cell table:style-name="ce4" office:value-type="float" office:value="277990">
            <text:p>27799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38</text:p>
          </table:table-cell>
          <table:table-cell table:style-name="ce2" office:value-type="string">
            <text:p>TERRITORIO, URBANISTICA, MOBILITA E RIFIUTI</text:p>
          </table:table-cell>
          <table:table-cell table:style-name="ce2" office:value-type="string">
            <text:p>Approvazione dell'Accordo di Programma ai sensi dell'art. 34 del D.Lgs. 18/8/2000 n. 267 per l'approvazione e la realizzazione dell'intervento denominato: Legge 23 dicembre 1996 n. 662 art. 2, cc. 203 e 204 – Patto Territoriale delle Colline Romane - Comune di San Cesareo – Sapori Srl (cod. Asp 103) - Progetto per Insediamento Produttivo e Servizi - località Azzolino, in variante al vigente P.R.G.</text:p>
          </table:table-cell>
          <table:table-cell table:style-name="ce2" office:value-type="string">
            <text:p>CUDINI ALESSANDRA</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5">
          <table:table-cell table:style-name="ce4" office:value-type="float" office:value="276367">
            <text:p>27636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39</text:p>
          </table:table-cell>
          <table:table-cell table:style-name="ce2" office:value-type="string">
            <text:p>TERRITORIO, URBANISTICA, MOBILITA E RIFIUTI</text:p>
          </table:table-cell>
          <table:table-cell table:style-name="ce2"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dell'intervento denominato: "Società Urbis Romae Srl – località Santa Palomba – Via Ardeatina km 21,800 Mun. IX (ex XII)" in variante al P.R.G. vigente – Roma Capitale.</text:p>
          </table:table-cell>
          <table:table-cell table:style-name="ce2" office:value-type="string">
            <text:p>DORINZI SILVIA</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2">
          <table:table-cell table:style-name="ce4" office:value-type="float" office:value="276369">
            <text:p>27636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40</text:p>
          </table:table-cell>
          <table:table-cell table:style-name="ce2" office:value-type="string">
            <text:p>TERRITORIO, URBANISTICA, MOBILITA E RIFIUTI</text:p>
          </table:table-cell>
          <table:table-cell table:style-name="ce2" office:value-type="string">
            <text:p>Designazione componente Collegio di Vigilanza relativo all'Accordo di Programma ai sensi dell'art. 34 del D.Lgs. n. 267/2000 per l'approvazione e la realizzazione dell'intervento denominato: Legge 23 dicembre 1996 n. 662, cc. 203 e 204 - Patto Territoriale delle Colline Romane - Comune di San Cesareo - Matteucci Service S.r.l. - Progetto per la realizzazione di un insediamento artigianale in Via Casilina (Cod. ASP 2112), in variante al P.R.G.</text:p>
          </table:table-cell>
          <table:table-cell table:style-name="ce2" office:value-type="string">
            <text:p>DORINZI SILVIA</text:p>
          </table:table-cell>
          <table:table-cell table:style-name="ce2" office:value-type="string">
            <text:p>2015</text:p>
          </table:table-cell>
          <table:table-cell table:style-name="ce4" office:value-type="float" office:value="94">
            <text:p>94</text:p>
          </table:table-cell>
          <table:table-cell table:style-name="ce7" office:value-type="date" office:date-value="2015-11-24">
            <text:p>24/11/2015</text:p>
          </table:table-cell>
          <table:table-cell table:style-name="ce4" office:value-type="float" office:value="0">
            <text:p>0</text:p>
          </table:table-cell>
          <table:table-cell table:number-columns-repeated="1012"/>
        </table:table-row>
        <table:table-row table:style-name="ro4">
          <table:table-cell table:style-name="ce4" office:value-type="float" office:value="277239">
            <text:p>27723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41</text:p>
          </table:table-cell>
          <table:table-cell table:style-name="ce2" office:value-type="string">
            <text:p>TERRITORIO, URBANISTICA, MOBILITA E RIFIUTI</text:p>
          </table:table-cell>
          <table:table-cell table:style-name="ce2" office:value-type="string">
            <text:p>Approvazione dell'Accordo di Programma ai sensi dell'art. 34 del D.Lgs. 18/8/2000 n. 267 per l'approvazione e la realizzazione dell'intervento denominato: "Patto Territoriale delle Colline Romane – <text:s text:c="2"/>Comune di Cave – Realizzazione di un fabbricato artigianale in loc.tà "Casalecchio" – Edil Marcelli – (Prot. ASP 2106)"</text:p>
          </table:table-cell>
          <table:table-cell table:style-name="ce2" office:value-type="string">
            <text:p>DORINZI SILVIA</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3">
          <table:table-cell table:style-name="ce4" office:value-type="float" office:value="277240">
            <text:p>27724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06">
            <text:p>06/11/2015</text:p>
          </table:table-cell>
          <table:table-cell table:style-name="ce2" office:value-type="string">
            <text:p>T00242</text:p>
          </table:table-cell>
          <table:table-cell table:style-name="ce2" office:value-type="string">
            <text:p>TERRITORIO, URBANISTICA, MOBILITA E RIFIUTI</text:p>
          </table:table-cell>
          <table:table-cell table:style-name="ce2" office:value-type="string">
            <text:p>Approvazione dell'Accordo di Programma ai sensi dell'art. 34 del D.Lgs. 18/8/2000 n. 267 per l'approvazione e la realizzazione dell'intervento denominato: Patto Territoriale delle Colline Romane – Comune di Cave – Realizzazione di un fabbricato artigianale in loc.tà"Valle Onica" <text:s text:c="2"/>– Ecoservice s.r.l. <text:s text:c="2"/>– (Prot. ASP 2118), in variante al P.R.G. vigente.</text:p>
          </table:table-cell>
          <table:table-cell table:style-name="ce2" office:value-type="string">
            <text:p>DORINZI SILVIA</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0">
            <text:p>0</text:p>
          </table:table-cell>
          <table:table-cell table:number-columns-repeated="1012"/>
        </table:table-row>
        <table:table-row table:style-name="ro3">
          <table:table-cell table:style-name="ce4" office:value-type="float" office:value="283939">
            <text:p>28393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9">
            <text:p>09/11/2015</text:p>
          </table:table-cell>
          <table:table-cell table:style-name="ce2" office:value-type="string">
            <text:p>U00530</text:p>
          </table:table-cell>
          <table:table-cell table:style-name="ce2" office:value-type="string">
            <text:p>SALUTE E INTEGRAZIONE SOCIOSANITARIA</text:p>
          </table:table-cell>
          <table:table-cell table:style-name="ce2" office:value-type="string">
            <text:p>Modifica del DCA n. U00163 del 4 maggio 2015, concernente " ‘Fisioter Srl' (PIVA 01002261004) con sede legale in Via degli Scipioni, 252 - 00192 Roma. Conferma dell'autorizzazione all'esercizio e revoca dell'accreditamento provvisorio per il presidio ambulatoriale di Via degli Scipioni, 252 - 00192 Roma." – <text:s/>Variazion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4041">
            <text:p>28404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9">
            <text:p>09/11/2015</text:p>
          </table:table-cell>
          <table:table-cell table:style-name="ce2" office:value-type="string">
            <text:p>U00531</text:p>
          </table:table-cell>
          <table:table-cell table:style-name="ce2" office:value-type="string">
            <text:p>SALUTE E INTEGRAZIONE SOCIOSANITARIA</text:p>
          </table:table-cell>
          <table:table-cell table:style-name="ce2" office:value-type="string">
            <text:p>modifica, a seguito della variazione del Rappresentante Legale, del DCA n. U00387 del 17/11/2014, recante: "Provvedimento di conferma del titolo autorizzativo e di accreditamento istituzionale definitivo del presidio denominato "Casa di Cura Santa Rita da Cascia" gestito dalla Società "Casa di Cura Santa Rita da Cascia S.r.l." (P. IVA 01041961002) con sede legale e operativa in Roma, Via degli Scipioni, n.130.</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4054">
            <text:p>28405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9">
            <text:p>09/11/2015</text:p>
          </table:table-cell>
          <table:table-cell table:style-name="ce2" office:value-type="string">
            <text:p>U00532</text:p>
          </table:table-cell>
          <table:table-cell table:style-name="ce2" office:value-type="string">
            <text:p>SALUTE E INTEGRAZIONE SOCIOSANITARIA</text:p>
          </table:table-cell>
          <table:table-cell table:style-name="ce2" office:value-type="string">
            <text:p>modifica, a seguito della variazione del Medico Responsabile, del DCA n. U00117 del 09/04/2013, recante: "Provvedimento di conferma dell'autorizzazione all'esercizio e rilascio dell'accreditamento istituzionale definitivo alla Società "San Germano S.r.l." (P. IVA 00617420609), in persona del legale rapp.te p.t. Spiridigliozzi Luciano, con sede legale in Viale Marconi n. 10 – 03030 Piedimonte San Germano (FR), per il presidio sanitario denominato "R.S.A. San Germano S.r.l.", con sede operativa in Viale Marconi n. 10 – 03030 Piedimonte San Germano (FR)".</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7">
          <table:table-cell table:style-name="ce4" office:value-type="float" office:value="284160">
            <text:p>28416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9">
            <text:p>09/11/2015</text:p>
          </table:table-cell>
          <table:table-cell table:style-name="ce2" office:value-type="string">
            <text:p>U00533</text:p>
          </table:table-cell>
          <table:table-cell table:style-name="ce2" office:value-type="string">
            <text:p>SALUTE E INTEGRAZIONE SOCIOSANITARIA</text:p>
          </table:table-cell>
          <table:table-cell table:style-name="ce2" office:value-type="string">
            <text:p>Modifica, a seguito di variazione del Direttore Tecnico, del DCA n. U00037 del 15/02/2013, recante: "Conferma dell'autorizzazione all'esercizio e rilascio dell'accreditamento istituzionale definitivo alla Società "Laboratorio Analisi Cliniche Tiburtino Valerio s.r.l." (P. IVA 01142571007), in persona del legale rapp.te p.t. Mezzapiastra Paola, con sede legale in Via Salaria n. 242 – 00198 Roma, per il presidio sanitario denominato "Laboratorio Analisi Cliniche Tiburtino Valerio s.r.l.", con sede operativa in Via Tiburtina Valeria n. 36 – 00029 Vicovaro (RM)". Revoca del DCA n. U00288/2012 del 12/11/2012".</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4156">
            <text:p>28415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9">
            <text:p>09/11/2015</text:p>
          </table:table-cell>
          <table:table-cell table:style-name="ce2" office:value-type="string">
            <text:p>U00534</text:p>
          </table:table-cell>
          <table:table-cell table:style-name="ce2" office:value-type="string">
            <text:p>SALUTE E INTEGRAZIONE SOCIOSANITARIA</text:p>
          </table:table-cell>
          <table:table-cell table:style-name="ce2" office:value-type="string">
            <text:p>Modifica, a seguito di variazione del legale rappresentante p.t., del DCA n. U00248 del 12/11/2012, recante: "Conferma dell'autorizzazione all'esercizio e rilascio dell'accreditamento istituzionale definitivo alla Società "C.O.F. s.r.l. Centro Ortopedico Fisioterapico" (P. IVA 01172751008), in persona del legale rapp.te p.t. Buonocore Giuseppe, con sede legale in Via degli Atlantici n. 21- 00049 Velletri (RM), per il presidio sanitario denominato "C.O.F. s.r.l. Centro Ortopedico Fisioterapico", con sede operativa in Via degli Atlantici n. 21 - 00049 Velletri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4104">
            <text:p>28410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9">
            <text:p>09/11/2015</text:p>
          </table:table-cell>
          <table:table-cell table:style-name="ce2" office:value-type="string">
            <text:p>U00535</text:p>
          </table:table-cell>
          <table:table-cell table:style-name="ce2" office:value-type="string">
            <text:p>SALUTE E INTEGRAZIONE SOCIOSANITARIA</text:p>
          </table:table-cell>
          <table:table-cell table:style-name="ce2" office:value-type="string">
            <text:p>L. R. 04/2003 – art. 14 R.R. 02/2007: L. R. 4/2003 - Art. 14 R.R. 2/2007. Modifica del titolo autorizzativo per variazione della Direzione Tecnica del Presidio sanitario denominato "Studio Radiologico Guerrisi Srl", gestito dalla Società Studio Radiologico Guerrisi Srl (P. IVA 04387721006), con sede legale ed operativa in Via Tiburtina, 572 – 00159 Roma. ASL ROMA B.</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3889">
            <text:p>28388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09">
            <text:p>09/11/2015</text:p>
          </table:table-cell>
          <table:table-cell table:style-name="ce2" office:value-type="string">
            <text:p>U00536</text:p>
          </table:table-cell>
          <table:table-cell table:style-name="ce2" office:value-type="string">
            <text:p>SALUTE E INTEGRAZIONE SOCIOSANITARIA</text:p>
          </table:table-cell>
          <table:table-cell table:style-name="ce2" office:value-type="string">
            <text:p>L.R. n. 4 del 3 marzo 2003 – R.R. n. 2 del 26 gennaio 2007. Presidio sanitario gestito dalla Società "Fisiosanisport Latina S.r.l." (P. IVA 01024511006), con sede operativa in Via F. Faggiana n. 1574 - 04100 Latina (LT ) e sede legale in Viale Carso n. 44 - 00192 Roma. Ampliamento funzionale di branche mediche polispecialistiche. Azienda USL Latin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83702">
            <text:p>28370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11">
            <text:p>11/11/2015</text:p>
          </table:table-cell>
          <table:table-cell table:style-name="ce2" office:value-type="string">
            <text:p>T00243</text:p>
          </table:table-cell>
          <table:table-cell table:style-name="ce2" office:value-type="string">
            <text:p>RISORSE UMANE E SISTEMI INFORMATIVI</text:p>
          </table:table-cell>
          <table:table-cell table:style-name="ce2" office:value-type="string">
            <text:p>Rinnovo dell' incarico alla dott.ssa Paola Maria Bottaro di consulente, a titolo onorifico e gratuito, per la supervisione tecnico-scientifica a supporto degli obiettivi strategici e attuativi regionali in materia di interventi connessi alla programmazione e attuazione dei Fondi SIE.</text:p>
          </table:table-cell>
          <table:table-cell table:style-name="ce2" office:value-type="string">
            <text:p>DONATO GIULIO MARIO</text:p>
          </table:table-cell>
          <table:table-cell table:style-name="ce2" office:value-type="string">
            <text:p>2015</text:p>
          </table:table-cell>
          <table:table-cell table:style-name="ce4" office:value-type="float" office:value="93">
            <text:p>93</text:p>
          </table:table-cell>
          <table:table-cell table:style-name="ce7" office:value-type="date" office:date-value="2015-11-19">
            <text:p>19/11/2015</text:p>
          </table:table-cell>
          <table:table-cell table:style-name="ce4" office:value-type="float" office:value="1">
            <text:p>1</text:p>
          </table:table-cell>
          <table:table-cell table:number-columns-repeated="1012"/>
        </table:table-row>
        <table:table-row table:style-name="ro6">
          <table:table-cell table:style-name="ce4" office:value-type="float" office:value="282954">
            <text:p>28295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11">
            <text:p>11/11/2015</text:p>
          </table:table-cell>
          <table:table-cell table:style-name="ce2" office:value-type="string">
            <text:p>T00244</text:p>
          </table:table-cell>
          <table:table-cell table:style-name="ce2" office:value-type="string">
            <text:p>POLITICHE SOCIALI, AUTONOMIE, SICUREZZA E SPORT</text:p>
          </table:table-cell>
          <table:table-cell table:style-name="ce2" office:value-type="string">
            <text:p>Costituzione del Tavolo regionale per l'inclusione e l'integrazione sociale delle popolazioni Rom, Sinti e Caminanti, ai sensi della deliberazione della Giunta regionale 17 febbraio 2015, n. 63.</text:p>
          </table:table-cell>
          <table:table-cell table:style-name="ce2" office:value-type="string">
            <text:p>TIBERI FIORELL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4573">
            <text:p>28457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11">
            <text:p>11/11/2015</text:p>
          </table:table-cell>
          <table:table-cell table:style-name="ce2" office:value-type="string">
            <text:p>T00245</text:p>
          </table:table-cell>
          <table:table-cell table:style-name="ce2" office:value-type="string">
            <text:p>SALUTE E INTEGRAZIONE SOCIOSANITARIA</text:p>
          </table:table-cell>
          <table:table-cell table:style-name="ce2" office:value-type="string">
            <text:p>Nomina del Commissario Straordinario dell'Azienda Sanitaria Locale di Frosinone.</text:p>
          </table:table-cell>
          <table:table-cell table:style-name="ce2" office:value-type="string">
            <text:p>MARCELLI MARIA CHIARA</text:p>
          </table:table-cell>
          <table:table-cell table:style-name="ce2" office:value-type="string">
            <text:p>2015</text:p>
          </table:table-cell>
          <table:table-cell table:style-name="ce4" office:value-type="float" office:value="91">
            <text:p>91</text:p>
          </table:table-cell>
          <table:table-cell table:style-name="ce7" office:value-type="date" office:date-value="2015-11-12">
            <text:p>12/11/2015</text:p>
          </table:table-cell>
          <table:table-cell table:style-name="ce4" office:value-type="float" office:value="0">
            <text:p>0</text:p>
          </table:table-cell>
          <table:table-cell table:number-columns-repeated="1012"/>
        </table:table-row>
        <table:table-row table:style-name="ro6">
          <table:table-cell table:style-name="ce4" office:value-type="float" office:value="283099">
            <text:p>28309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12">
            <text:p>12/11/2015</text:p>
          </table:table-cell>
          <table:table-cell table:style-name="ce2" office:value-type="string">
            <text:p>T00246</text:p>
          </table:table-cell>
          <table:table-cell table:style-name="ce2" office:value-type="string">
            <text:p>RISORSE UMANE E SISTEMI INFORMATIVI</text:p>
          </table:table-cell>
          <table:table-cell table:style-name="ce2" office:value-type="string">
            <text:p>Decadenza del dr. Sergio Conti dall'incarico di componente supplente del Collegio dei revisori dei conti della Regione Lazio, ai sensi dell'art. 34, comma 1, lett. b) della L.R. n. 4/2013.</text:p>
          </table:table-cell>
          <table:table-cell table:style-name="ce2" office:value-type="string">
            <text:p>DONATO GIULIO MARIO</text:p>
          </table:table-cell>
          <table:table-cell table:style-name="ce2" office:value-type="string">
            <text:p>2015</text:p>
          </table:table-cell>
          <table:table-cell table:style-name="ce4" office:value-type="float" office:value="92">
            <text:p>92</text:p>
          </table:table-cell>
          <table:table-cell table:style-name="ce7" office:value-type="date" office:date-value="2015-11-17">
            <text:p>17/11/2015</text:p>
          </table:table-cell>
          <table:table-cell table:style-name="ce4" office:value-type="float" office:value="0">
            <text:p>0</text:p>
          </table:table-cell>
          <table:table-cell table:number-columns-repeated="1012"/>
        </table:table-row>
        <table:table-row table:style-name="ro6">
          <table:table-cell table:style-name="ce4" office:value-type="float" office:value="284335">
            <text:p>28433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2">
            <text:p>12/11/2015</text:p>
          </table:table-cell>
          <table:table-cell table:style-name="ce2" office:value-type="string">
            <text:p>U00537</text:p>
          </table:table-cell>
          <table:table-cell table:style-name="ce2" office:value-type="string">
            <text:p>SALUTE E INTEGRAZIONE SOCIOSANITARIA</text:p>
          </table:table-cell>
          <table:table-cell table:style-name="ce2" office:value-type="string">
            <text:p>Decreto n. U000498 del 26 ottobre 2015 - Rettifica nominativo componente della Commissione regionale per le attività di Farmacovigilanza.</text:p>
          </table:table-cell>
          <table:table-cell table:style-name="ce2" office:value-type="string">
            <text:p>DESIDERIO VALERIA</text:p>
          </table:table-cell>
          <table:table-cell table:style-name="ce2" office:value-type="string">
            <text:p>2015</text:p>
          </table:table-cell>
          <table:table-cell table:style-name="ce4" office:value-type="float" office:value="94">
            <text:p>94</text:p>
          </table:table-cell>
          <table:table-cell table:style-name="ce7" office:value-type="date" office:date-value="2015-11-24">
            <text:p>24/11/2015</text:p>
          </table:table-cell>
          <table:table-cell table:style-name="ce4" office:value-type="float" office:value="0">
            <text:p>0</text:p>
          </table:table-cell>
          <table:table-cell table:number-columns-repeated="1012"/>
        </table:table-row>
        <table:table-row table:style-name="ro8">
          <table:table-cell table:style-name="ce4" office:value-type="float" office:value="284121">
            <text:p>28412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2">
            <text:p>12/11/2015</text:p>
          </table:table-cell>
          <table:table-cell table:style-name="ce2" office:value-type="string">
            <text:p>U00538</text:p>
          </table:table-cell>
          <table:table-cell table:style-name="ce2" office:value-type="string">
            <text:p>SALUTE E INTEGRAZIONE SOCIOSANITARIA</text:p>
          </table:table-cell>
          <table:table-cell table:style-name="ce2" office:value-type="string">
            <text:p>Accordo, ai sensi dell'articolo 4, del decreto legislativo 28 agosto 1997, n. 281, tra il Governo, le Regioni e le Province autonome di Trento e Bolzano sul "Protocollo per la diagnosi e il follow up della celiachia" – Recepimento</text:p>
          </table:table-cell>
          <table:table-cell table:style-name="ce2" office:value-type="string">
            <text:p>GEROSA LAUR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2151">
            <text:p>28215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2">
            <text:p>12/11/2015</text:p>
          </table:table-cell>
          <table:table-cell table:style-name="ce2" office:value-type="string">
            <text:p>U00539</text:p>
          </table:table-cell>
          <table:table-cell table:style-name="ce2" office:value-type="string">
            <text:p>SALUTE E INTEGRAZIONE SOCIOSANITARIA</text:p>
          </table:table-cell>
          <table:table-cell table:style-name="ce2" office:value-type="string">
            <text:p>Interventi in materia di personale – percentuale derogabile al blocco del turn over per gli anni 2016 -2018.Linee guida in merito alle procedure concorsuali riservate per l'assunzione presso gli Enti del SSR in attuazione del Decreto del Presidente del Consiglio dei Ministri del 6 marzo 2015 emanato ai sensi dell'art. 4 del Decreto Legge <text:s/>31 agosto 2013 n. 101, convertito, con modificazioni, dalla legge <text:s/>30 ottobre 2013 n. 125.</text:p>
          </table:table-cell>
          <table:table-cell table:style-name="ce2" office:value-type="string">
            <text:p>DI STEFANO ALFIO ANTONIO</text:p>
          </table:table-cell>
          <table:table-cell table:style-name="ce2" office:value-type="string">
            <text:p>2015</text:p>
          </table:table-cell>
          <table:table-cell table:style-name="ce4" office:value-type="float" office:value="94">
            <text:p>94</text:p>
          </table:table-cell>
          <table:table-cell table:style-name="ce7" office:value-type="date" office:date-value="2015-11-24">
            <text:p>24/11/2015</text:p>
          </table:table-cell>
          <table:table-cell table:style-name="ce4" office:value-type="float" office:value="0">
            <text:p>0</text:p>
          </table:table-cell>
          <table:table-cell table:number-columns-repeated="1012"/>
        </table:table-row>
        <table:table-row table:style-name="ro6">
          <table:table-cell table:style-name="ce4" office:value-type="float" office:value="283611">
            <text:p>28361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2">
            <text:p>12/11/2015</text:p>
          </table:table-cell>
          <table:table-cell table:style-name="ce2" office:value-type="string">
            <text:p>U00540</text:p>
          </table:table-cell>
          <table:table-cell table:style-name="ce2" office:value-type="string">
            <text:p>SALUTE E INTEGRAZIONE SOCIOSANITARIA</text:p>
          </table:table-cell>
          <table:table-cell table:style-name="ce2" office:value-type="string">
            <text:p>Adozione del documento "Percorso assistenziale per la gestione dei casi con patologia infettiva primaria o associata a comorbidità", ai sensi del DCA U00412/2014</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4511">
            <text:p>28451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2">
            <text:p>12/11/2015</text:p>
          </table:table-cell>
          <table:table-cell table:style-name="ce2" office:value-type="string">
            <text:p>U00541</text:p>
          </table:table-cell>
          <table:table-cell table:style-name="ce2" office:value-type="string">
            <text:p>SALUTE E INTEGRAZIONE SOCIOSANITARIA</text:p>
          </table:table-cell>
          <table:table-cell table:style-name="ce2" office:value-type="string">
            <text:p>Policlinico Tor Vergata - Autorizzazione all'assunzione in deroga al blocco del turn over.</text:p>
          </table:table-cell>
          <table:table-cell table:style-name="ce2" office:value-type="string">
            <text:p>SOLINAS BARBARA</text:p>
          </table:table-cell>
          <table:table-cell table:style-name="ce2" office:value-type="string">
            <text:p>2015</text:p>
          </table:table-cell>
          <table:table-cell table:style-name="ce4" office:value-type="float" office:value="94">
            <text:p>94</text:p>
          </table:table-cell>
          <table:table-cell table:style-name="ce7" office:value-type="date" office:date-value="2015-11-24">
            <text:p>24/11/2015</text:p>
          </table:table-cell>
          <table:table-cell table:style-name="ce4" office:value-type="float" office:value="0">
            <text:p>0</text:p>
          </table:table-cell>
          <table:table-cell table:number-columns-repeated="1012"/>
        </table:table-row>
        <table:table-row table:style-name="ro3">
          <table:table-cell table:style-name="ce4" office:value-type="float" office:value="284509">
            <text:p>28450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2">
            <text:p>12/11/2015</text:p>
          </table:table-cell>
          <table:table-cell table:style-name="ce2" office:value-type="string">
            <text:p>U00542</text:p>
          </table:table-cell>
          <table:table-cell table:style-name="ce2" office:value-type="string">
            <text:p>SALUTE E INTEGRAZIONE SOCIOSANITARIA</text:p>
          </table:table-cell>
          <table:table-cell table:style-name="ce2" office:value-type="string">
            <text:p>Rilascio autorizzazione all'esercizio, a seguito di ampliamento funzionale, per il presidio sanitario accreditato denominato "D.A.L.C. s.r.l.", con sede operativa in Via di Tor Vergata n. 1 – 00133 Roma, gestito dalla Società D.A.L.C. s.r.l. (P. IVA 01313291005), con sede legale in Via Cividale del Friuli n. 7/A – 0018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4483">
            <text:p>28448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2">
            <text:p>12/11/2015</text:p>
          </table:table-cell>
          <table:table-cell table:style-name="ce2" office:value-type="string">
            <text:p>U00543</text:p>
          </table:table-cell>
          <table:table-cell table:style-name="ce2" office:value-type="string">
            <text:p>SALUTE E INTEGRAZIONE SOCIOSANITARIA</text:p>
          </table:table-cell>
          <table:table-cell table:style-name="ce2" office:value-type="string">
            <text:p>Modifica, a seguito di variazione del legale rappresentante p.t. e del Direttore Sanitario, del DCA n. U00179 del 31/08/2012, recante: "Conferma dell'autorizzazione all'esercizio e rilascio dell'accreditamento istituzionale definitivo alla Società "Italmedica s.a.s. di Guerrisi Pietro" (P. IVA 01321971002), in persona del legale rapp.te p.t. Guerrisi Pietro, con sede legale in Via Treviso n. 16 - 00161 Roma, per il presidio sanitario denominato "Italmedica s.a.s.", con sede operativa in Via Treviso n. 16 - 0016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3646">
            <text:p>283646</text:p>
          </table:table-cell>
          <table:table-cell table:style-name="ce2" office:value-type="string">
            <text:p>Direttiva del Presidente</text:p>
          </table:table-cell>
          <table:table-cell table:style-name="ce2" office:value-type="string">
            <text:p>2015</text:p>
          </table:table-cell>
          <table:table-cell table:style-name="ce7" office:value-type="date" office:date-value="2015-11-16">
            <text:p>16/11/2015</text:p>
          </table:table-cell>
          <table:table-cell table:style-name="ce2" office:value-type="string">
            <text:p>R00003</text:p>
          </table:table-cell>
          <table:table-cell table:style-name="ce2" office:value-type="string">
            <text:p>PROGRAM. ECONOMICA, BILANCIO, DEMANIO E PATRIMONIO</text:p>
          </table:table-cell>
          <table:table-cell table:style-name="ce2" office:value-type="string">
            <text:p>Indirizzi per il completamento entro il 31 dicembre 2015, dei pagamenti relativi agli interventi finanziati con le risorse della programmazione comunitaria 2007-2013 ai fini del pieno <text:s/>utilizzo delle risorse disponibili.</text:p>
          </table:table-cell>
          <table:table-cell table:style-name="ce2" office:value-type="string">
            <text:p>URSINI MICHEL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4214">
            <text:p>28421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6">
            <text:p>16/11/2015</text:p>
          </table:table-cell>
          <table:table-cell table:style-name="ce2" office:value-type="string">
            <text:p>U00544</text:p>
          </table:table-cell>
          <table:table-cell table:style-name="ce2" office:value-type="string">
            <text:p>SALUTE E INTEGRAZIONE SOCIOSANITARIA</text:p>
          </table:table-cell>
          <table:table-cell table:style-name="ce2" office:value-type="string">
            <text:p>Integrazione e rettifica DCA U 00241/2014 anno 2014; definizione del limite massimo delle risorse assegnabili per l'anno 2015 in relazione all'attività di "Laboratorio Analisi "e "Altra Specialistica"</text:p>
          </table:table-cell>
          <table:table-cell table:style-name="ce2" office:value-type="string">
            <text:p>MICCOLI LUCILLA</text:p>
          </table:table-cell>
          <table:table-cell table:style-name="ce2" office:value-type="string">
            <text:p>2015</text:p>
          </table:table-cell>
          <table:table-cell table:style-name="ce4" office:value-type="float" office:value="95">
            <text:p>95</text:p>
          </table:table-cell>
          <table:table-cell table:style-name="ce7" office:value-type="date" office:date-value="2015-11-26">
            <text:p>26/11/2015</text:p>
          </table:table-cell>
          <table:table-cell table:style-name="ce4" office:value-type="float" office:value="0">
            <text:p>0</text:p>
          </table:table-cell>
          <table:table-cell table:number-columns-repeated="1012"/>
        </table:table-row>
        <table:table-row table:style-name="ro2">
          <table:table-cell table:style-name="ce4" office:value-type="float" office:value="284603">
            <text:p>28460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6">
            <text:p>16/11/2015</text:p>
          </table:table-cell>
          <table:table-cell table:style-name="ce2" office:value-type="string">
            <text:p>U00545</text:p>
          </table:table-cell>
          <table:table-cell table:style-name="ce2" office:value-type="string">
            <text:p>SALUTE E INTEGRAZIONE SOCIOSANITARIA</text:p>
          </table:table-cell>
          <table:table-cell table:style-name="ce2" office:value-type="string">
            <text:p>Modifica del DCA n. U00122 del 09 aprile 2013, concernente "Conferma e rilascio del titolo autorizzativo e di accreditamento istituzionale definitivo alla Casa di Cura <text:s/>Villa Fulvia, ubicata in Via Appia Nuova, n.901 – 00178 Roma P.IVA 01492761000 <text:s/>codice struttura 120104 gestita dal Giunone SPA con Socio Unico con sede legale in Roma, Via Appia Nuova, n.901". 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4590">
            <text:p>28459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6">
            <text:p>16/11/2015</text:p>
          </table:table-cell>
          <table:table-cell table:style-name="ce2" office:value-type="string">
            <text:p>U00546</text:p>
          </table:table-cell>
          <table:table-cell table:style-name="ce2" office:value-type="string">
            <text:p>SALUTE E INTEGRAZIONE SOCIOSANITARIA</text:p>
          </table:table-cell>
          <table:table-cell table:style-name="ce2" office:value-type="string">
            <text:p>Presa d'atto della comunicazione di disdetta, a firma del Presidente dell'Agenzia Nazionale per i Servizi Sanitari Regionali (Age.Na.S.), dell'Accordo sottoscritto con la Regione Lazio in data 6 novembre 2012 e ratificato con il DCA n. U00392/12.</text:p>
          </table:table-cell>
          <table:table-cell table:style-name="ce2" office:value-type="string">
            <text:p>FELICI DANIEL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1004">
            <text:p>28100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8">
            <text:p>18/11/2015</text:p>
          </table:table-cell>
          <table:table-cell table:style-name="ce2" office:value-type="string">
            <text:p>U00547</text:p>
          </table:table-cell>
          <table:table-cell table:style-name="ce2" office:value-type="string">
            <text:p>SALUTE E INTEGRAZIONE SOCIOSANITARIA</text:p>
          </table:table-cell>
          <table:table-cell table:style-name="ce2" office:value-type="string">
            <text:p>L.R. 4/2003 – R.R. n. 2/2007: AIRRI Associazione Italiana Riabilitazione Reinserimento Invalidi sede legale via San Sebastiano, 16 (P.IVA 01200791000), <text:s/>attivazione in accreditamento istituzionale di n. 5 trattamenti riabilitativi non residenziali presso il centro AIRRI di Bracciano già autorizzato con determinazione n.G07817 del 23 giugno 2015.</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4763">
            <text:p>28476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8">
            <text:p>18/11/2015</text:p>
          </table:table-cell>
          <table:table-cell table:style-name="ce2" office:value-type="string">
            <text:p>U00548</text:p>
          </table:table-cell>
          <table:table-cell table:style-name="ce2" office:value-type="string">
            <text:p>SALUTE E INTEGRAZIONE SOCIOSANITARIA</text:p>
          </table:table-cell>
          <table:table-cell table:style-name="ce2" office:value-type="string">
            <text:p>Modifica del DCA n. U00231 del 6 giugno 2013, concernente "rilascio del titolo autorizzativo e di accreditamento istituzionale definitivo al Centro di Riabilitazione denominata ‘Villa Ardeatina Srl', con sede legale in Via Ardeatina n. 304 - 00179 Roma, sede operativa in Via Mentore Maggini n. 51 – 00143 Roma (P.IVA 01084891009, codice fiscale 02598360580, <text:s/>codice struttura 120312)". Variazione del Legale Rappresentante e del Direttore Tecnico.</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4177">
            <text:p>28417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8">
            <text:p>18/11/2015</text:p>
          </table:table-cell>
          <table:table-cell table:style-name="ce2" office:value-type="string">
            <text:p>U00549</text:p>
          </table:table-cell>
          <table:table-cell table:style-name="ce2" office:value-type="string">
            <text:p>SALUTE E INTEGRAZIONE SOCIOSANITARIA</text:p>
          </table:table-cell>
          <table:table-cell table:style-name="ce2" office:value-type="string">
            <text:p>Istituzione della rete specialistica disciplinare dei Laboratori di Genetica Medica in attuazione dei Programmi Operativi 2013-2015. Approvazione del documento relativo alla "Rete dei laboratori di Genetica Medica della Regione Lazio"</text:p>
          </table:table-cell>
          <table:table-cell table:style-name="ce2" office:value-type="string">
            <text:p>MICHELI ANNA</text:p>
          </table:table-cell>
          <table:table-cell table:style-name="ce2" office:value-type="string">
            <text:p>2015</text:p>
          </table:table-cell>
          <table:table-cell table:style-name="ce4" office:value-type="float" office:value="96">
            <text:p>96</text:p>
          </table:table-cell>
          <table:table-cell table:style-name="ce7" office:value-type="date" office:date-value="2015-12-01">
            <text:p>01/12/2015</text:p>
          </table:table-cell>
          <table:table-cell table:style-name="ce4" office:value-type="float" office:value="0">
            <text:p>0</text:p>
          </table:table-cell>
          <table:table-cell table:number-columns-repeated="1012"/>
        </table:table-row>
        <table:table-row table:style-name="ro3">
          <table:table-cell table:style-name="ce4" office:value-type="float" office:value="284811">
            <text:p>28481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8">
            <text:p>18/11/2015</text:p>
          </table:table-cell>
          <table:table-cell table:style-name="ce2" office:value-type="string">
            <text:p>U00550</text:p>
          </table:table-cell>
          <table:table-cell table:style-name="ce2" office:value-type="string">
            <text:p>SALUTE E INTEGRAZIONE SOCIOSANITARIA</text:p>
          </table:table-cell>
          <table:table-cell table:style-name="ce2" office:value-type="string">
            <text:p>Casa di Cura INI divisione Grottaferrata con sede operativa in Grottaferrata (RM), via S. Anna snc, gestita dalla Società "Istituto Neurotraumatologico Italiano S.p.a. a socio unico" (P.IVA 01009381003). Ampliamento accreditamento istituzionale, ex art. 8-quater D.Lgs. 502/92, prestazioni terapia radiante – radioterapia oncologica – categoria C (cod. 70).</text:p>
          </table:table-cell>
          <table:table-cell table:style-name="ce2" office:value-type="string">
            <text:p>LAI KATIUSCIA</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84699">
            <text:p>28469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8">
            <text:p>18/11/2015</text:p>
          </table:table-cell>
          <table:table-cell table:style-name="ce2" office:value-type="string">
            <text:p>U00551</text:p>
          </table:table-cell>
          <table:table-cell table:style-name="ce2" office:value-type="string">
            <text:p>SALUTE E INTEGRAZIONE SOCIOSANITARIA</text:p>
          </table:table-cell>
          <table:table-cell table:style-name="ce2" office:value-type="string">
            <text:p>Recepimento dell'Atto di Intesa, Rep. N. 144/CSR del 30 ottobre <text:s/>2014, ai sensi dell'articolo 8, comma 6, della legge 5 giugno 2003, n. 131, tra il Governo, le Regioni e le Province autonome di Trento e Bolzano concernente il "Documento tecnico di indirizzo per ridurre il burden del cancro – Anni 2014-2016"</text:p>
          </table:table-cell>
          <table:table-cell table:style-name="ce2" office:value-type="string">
            <text:p>MACCI ELEONORA</text:p>
          </table:table-cell>
          <table:table-cell table:style-name="ce2" office:value-type="string">
            <text:p>2015</text:p>
          </table:table-cell>
          <table:table-cell table:style-name="ce4" office:value-type="float" office:value="96">
            <text:p>96</text:p>
          </table:table-cell>
          <table:table-cell table:style-name="ce7" office:value-type="date" office:date-value="2015-12-01">
            <text:p>01/12/2015</text:p>
          </table:table-cell>
          <table:table-cell table:style-name="ce4" office:value-type="float" office:value="0">
            <text:p>0</text:p>
          </table:table-cell>
          <table:table-cell table:number-columns-repeated="1012"/>
        </table:table-row>
        <table:table-row table:style-name="ro8">
          <table:table-cell table:style-name="ce4" office:value-type="float" office:value="284877">
            <text:p>28487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8">
            <text:p>18/11/2015</text:p>
          </table:table-cell>
          <table:table-cell table:style-name="ce2" office:value-type="string">
            <text:p>U00552</text:p>
          </table:table-cell>
          <table:table-cell table:style-name="ce2" office:value-type="string">
            <text:p>SALUTE E INTEGRAZIONE SOCIOSANITARIA</text:p>
          </table:table-cell>
          <table:table-cell table:style-name="ce2" office:value-type="string">
            <text:p>Integrazione Decreto Commissariale U00332/2015. Definizione del livello massimo di finanziamento per l'anno 2015 per le strutture erogatrici di prestazioni ospedaliere con onere a carico del SSR con meno di 40 posti letto per acuti.</text:p>
          </table:table-cell>
          <table:table-cell table:style-name="ce2" office:value-type="string">
            <text:p>DI VIRGILIO EMIDIO</text:p>
          </table:table-cell>
          <table:table-cell table:style-name="ce2" office:value-type="string">
            <text:p>2015</text:p>
          </table:table-cell>
          <table:table-cell table:style-name="ce4" office:value-type="float" office:value="96">
            <text:p>96</text:p>
          </table:table-cell>
          <table:table-cell table:style-name="ce7" office:value-type="date" office:date-value="2015-12-01">
            <text:p>01/12/2015</text:p>
          </table:table-cell>
          <table:table-cell table:style-name="ce4" office:value-type="float" office:value="0">
            <text:p>0</text:p>
          </table:table-cell>
          <table:table-cell table:number-columns-repeated="1012"/>
        </table:table-row>
        <table:table-row table:style-name="ro3">
          <table:table-cell table:style-name="ce4" office:value-type="float" office:value="284796">
            <text:p>28479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8">
            <text:p>18/11/2015</text:p>
          </table:table-cell>
          <table:table-cell table:style-name="ce2" office:value-type="string">
            <text:p>U00553</text:p>
          </table:table-cell>
          <table:table-cell table:style-name="ce2" office:value-type="string">
            <text:p>SALUTE E INTEGRAZIONE SOCIOSANITARIA</text:p>
          </table:table-cell>
          <table:table-cell table:style-name="ce2" office:value-type="string">
            <text:p>DPCA 90/2010 – L.R. 3/2010 – L.R. 12/2011: <text:s/>conclusione procedimento amministrativo di cui al DCA n. U00090/2010 avviato mediante istanza tesa ad ottenere la conferma dell'autorizzazione all'esercizio e l'accreditamento istituzionale presentata dalla Società ADM Gruppo Audiomedical S.r.l. – sede legale ed operativa via Pian di Scò, 88, Roma. Rigetto istanza.</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4471">
            <text:p>28447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19">
            <text:p>19/11/2015</text:p>
          </table:table-cell>
          <table:table-cell table:style-name="ce2" office:value-type="string">
            <text:p>U00554</text:p>
          </table:table-cell>
          <table:table-cell table:style-name="ce2" office:value-type="string">
            <text:p>SALUTE E INTEGRAZIONE SOCIOSANITARIA</text:p>
          </table:table-cell>
          <table:table-cell table:style-name="ce2" office:value-type="string">
            <text:p>Rettifica dell'Allegato 1 al Decreto del Commissario ad acta n. U00508 del 30 ottobre 2015 avente ad oggetto "Ricognizione sinottica e complessiva del saldo riguardante l'Ospedale Israelitico in riferimento alle prestazioni erogate negli anni 2006-2013"</text:p>
          </table:table-cell>
          <table:table-cell table:style-name="ce2" office:value-type="string">
            <text:p>ODORISIO FEDERICO</text:p>
          </table:table-cell>
          <table:table-cell table:style-name="ce2" office:value-type="string">
            <text:p>2015</text:p>
          </table:table-cell>
          <table:table-cell table:style-name="ce4" office:value-type="float" office:value="96">
            <text:p>96</text:p>
          </table:table-cell>
          <table:table-cell table:style-name="ce7" office:value-type="date" office:date-value="2015-12-01">
            <text:p>01/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1691">
            <text:p>28169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20">
            <text:p>20/11/2015</text:p>
          </table:table-cell>
          <table:table-cell table:style-name="ce2" office:value-type="string">
            <text:p>T00247</text:p>
          </table:table-cell>
          <table:table-cell table:style-name="ce2" office:value-type="string">
            <text:p>SVILUPPO ECONOMICO E ATTIVITA PRODUTTIVE</text:p>
          </table:table-cell>
          <table:table-cell table:style-name="ce2" office:value-type="string">
            <text:p>Art.10 D.M.156/2011 - Camera di Commercio, Industria, Artigianato e Agricoltura di Latina. Decadenza e sostituzione Consigliere camerale in rappresentanza del settore "Agricoltura".</text:p>
          </table:table-cell>
          <table:table-cell table:style-name="ce2" office:value-type="string">
            <text:p>MAZZUCCHI CARLO MATTEO</text:p>
          </table:table-cell>
          <table:table-cell table:style-name="ce2" office:value-type="string">
            <text:p>2015</text:p>
          </table:table-cell>
          <table:table-cell table:style-name="ce4" office:value-type="float" office:value="96">
            <text:p>96</text:p>
          </table:table-cell>
          <table:table-cell table:style-name="ce7" office:value-type="date" office:date-value="2015-12-01">
            <text:p>01/12/2015</text:p>
          </table:table-cell>
          <table:table-cell table:style-name="ce4" office:value-type="float" office:value="0">
            <text:p>0</text:p>
          </table:table-cell>
          <table:table-cell table:number-columns-repeated="1012"/>
        </table:table-row>
        <table:table-row table:style-name="ro4">
          <table:table-cell table:style-name="ce4" office:value-type="float" office:value="284320">
            <text:p>28432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20">
            <text:p>20/11/2015</text:p>
          </table:table-cell>
          <table:table-cell table:style-name="ce2" office:value-type="string">
            <text:p>T00248</text:p>
          </table:table-cell>
          <table:table-cell table:style-name="ce2" office:value-type="string">
            <text:p>INFRASTRUTTURE, AMBIENTE E POLITICHE ABITATIVE</text:p>
          </table:table-cell>
          <table:table-cell table:style-name="ce2" office:value-type="string">
            <text:p>Modifica del D.P.R.L. 8 agosto 2014, n. T00279, come modificato dal D.P.R.L 27 agosto 2014, n. T00302, avente ad oggetto nomina dei componenti e costituzione del Collegio dei Revisori dell'Azienda Territoriale per l'Edilizia Residenziale Pubblica della Provincia di Latina.</text:p>
          </table:table-cell>
          <table:table-cell table:style-name="ce2" office:value-type="string">
            <text:p>PISCIONERI ANTONIETTA</text:p>
          </table:table-cell>
          <table:table-cell table:style-name="ce2" office:value-type="string">
            <text:p>2015</text:p>
          </table:table-cell>
          <table:table-cell table:style-name="ce4" office:value-type="float" office:value="96">
            <text:p>96</text:p>
          </table:table-cell>
          <table:table-cell table:style-name="ce7" office:value-type="date" office:date-value="2015-12-01">
            <text:p>01/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5023">
            <text:p>28502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0">
            <text:p>20/11/2015</text:p>
          </table:table-cell>
          <table:table-cell table:style-name="ce2" office:value-type="string">
            <text:p>U00555</text:p>
          </table:table-cell>
          <table:table-cell table:style-name="ce2" office:value-type="string">
            <text:p>SALUTE E INTEGRAZIONE SOCIOSANITARIA</text:p>
          </table:table-cell>
          <table:table-cell table:style-name="ce2" office:value-type="string">
            <text:p>Rettifica art. 17, comma 1, schema di accordo/contratto ai sensi dell'art. 8 quinquies del D.Lgs. n. 502/92 e s.m.i., approvato con DCA n. U00324/2015.</text:p>
          </table:table-cell>
          <table:table-cell table:style-name="ce2" office:value-type="string">
            <text:p>MANCUSO GIOVANNI</text:p>
          </table:table-cell>
          <table:table-cell table:style-name="ce2" office:value-type="string">
            <text:p>2015</text:p>
          </table:table-cell>
          <table:table-cell table:style-name="ce4" office:value-type="float" office:value="97">
            <text:p>97</text:p>
          </table:table-cell>
          <table:table-cell table:style-name="ce7" office:value-type="date" office:date-value="2015-12-03">
            <text:p>03/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5082">
            <text:p>28508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0">
            <text:p>20/11/2015</text:p>
          </table:table-cell>
          <table:table-cell table:style-name="ce2" office:value-type="string">
            <text:p>U00556</text:p>
          </table:table-cell>
          <table:table-cell table:style-name="ce2" office:value-type="string">
            <text:p>SALUTE E INTEGRAZIONE SOCIOSANITARIA</text:p>
          </table:table-cell>
          <table:table-cell table:style-name="ce2" office:value-type="string">
            <text:p>Definizione del livello massimo di finanziamento per l'anno 2015 per le prestazioni di <text:s text:c="2"/>Laboratorio Analisi erogate <text:s/>dalle strutture private con onere a carico del SSR.</text:p>
          </table:table-cell>
          <table:table-cell table:style-name="ce2" office:value-type="string">
            <text:p>MICCOLI LUCILLA</text:p>
          </table:table-cell>
          <table:table-cell table:style-name="ce2" office:value-type="string">
            <text:p>2015</text:p>
          </table:table-cell>
          <table:table-cell table:style-name="ce4" office:value-type="float" office:value="97">
            <text:p>97</text:p>
          </table:table-cell>
          <table:table-cell table:style-name="ce7" office:value-type="date" office:date-value="2015-12-03">
            <text:p>03/12/2015</text:p>
          </table:table-cell>
          <table:table-cell table:style-name="ce4" office:value-type="float" office:value="0">
            <text:p>0</text:p>
          </table:table-cell>
          <table:table-cell table:number-columns-repeated="1012"/>
        </table:table-row>
        <table:table-row table:style-name="ro3">
          <table:table-cell table:style-name="ce4" office:value-type="float" office:value="284891">
            <text:p>28489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3">
            <text:p>23/11/2015</text:p>
          </table:table-cell>
          <table:table-cell table:style-name="ce2" office:value-type="string">
            <text:p>U00557</text:p>
          </table:table-cell>
          <table:table-cell table:style-name="ce2" office:value-type="string">
            <text:p>SALUTE E INTEGRAZIONE SOCIOSANITARIA</text:p>
          </table:table-cell>
          <table:table-cell table:style-name="ce2" office:value-type="string">
            <text:p>Approvazione schema di accordo di collaborazione tra Regione Lazio, Istituto Superiore di Sanità e Istituto Zooprofilattico Sperimentale delle Regioni Lazio e Toscana per attività connesse all'adeguamento dei sistemi organizzativi regionali e delle aziende sanitarie locali ai criteri dello "standard dell'autorità competente in sicurezza alimentare"</text:p>
          </table:table-cell>
          <table:table-cell table:style-name="ce2" office:value-type="string">
            <text:p>ZACCHERINI RITA</text:p>
          </table:table-cell>
          <table:table-cell table:style-name="ce2" office:value-type="string">
            <text:p>2015</text:p>
          </table:table-cell>
          <table:table-cell table:style-name="ce4" office:value-type="float" office:value="97">
            <text:p>97</text:p>
          </table:table-cell>
          <table:table-cell table:style-name="ce7" office:value-type="date" office:date-value="2015-12-03">
            <text:p>03/12/2015</text:p>
          </table:table-cell>
          <table:table-cell table:style-name="ce4" office:value-type="float" office:value="0">
            <text:p>0</text:p>
          </table:table-cell>
          <table:table-cell table:number-columns-repeated="1012"/>
        </table:table-row>
        <table:table-row table:style-name="ro4">
          <table:table-cell table:style-name="ce4" office:value-type="float" office:value="284407">
            <text:p>28440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3">
            <text:p>23/11/2015</text:p>
          </table:table-cell>
          <table:table-cell table:style-name="ce2" office:value-type="string">
            <text:p>U00558</text:p>
          </table:table-cell>
          <table:table-cell table:style-name="ce2" office:value-type="string">
            <text:p>SALUTE E INTEGRAZIONE SOCIOSANITARIA</text:p>
          </table:table-cell>
          <table:table-cell table:style-name="ce2" office:value-type="string">
            <text:p>Autorizzazione all'esercizio e accreditamento istituzionale definitivo all'Istituto Dermopatico dell'Immacolata "IDI IRCCS" sede distaccata di Villa Paola, gestito dalla Fondazione Luigi Maria Monti (P. IVA 13326621003), sede operativa Via Padre Luigi Maria Monti, 1 – 01012 Capranica (VT).</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4883">
            <text:p>28488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3">
            <text:p>23/11/2015</text:p>
          </table:table-cell>
          <table:table-cell table:style-name="ce2" office:value-type="string">
            <text:p>U00559</text:p>
          </table:table-cell>
          <table:table-cell table:style-name="ce2" office:value-type="string">
            <text:p>SALUTE E INTEGRAZIONE SOCIOSANITARIA</text:p>
          </table:table-cell>
          <table:table-cell table:style-name="ce2" office:value-type="string">
            <text:p>Modifica, a seguito di variazione del Direttore Tecnico, del DCA n. U0069 del 18/05/2012, recante: "Conferma dell'autorizzazione all'esercizio e accreditamento istituzionale definitivo in favore del presidio sanitario denominato "Laboratorio Analisi Cliniche dr. Giordani &amp; C. s.a.s.", gestito dalla Laboratorio Analisi Cliniche dr. Giordani &amp; C. s.a.s. (P. IVA 01318221007), con sede in Via Giuseppe Bignami nn. 47/49 - 00054 Fiumicino".</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4885">
            <text:p>28488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3">
            <text:p>23/11/2015</text:p>
          </table:table-cell>
          <table:table-cell table:style-name="ce2" office:value-type="string">
            <text:p>U00560</text:p>
          </table:table-cell>
          <table:table-cell table:style-name="ce2" office:value-type="string">
            <text:p>SALUTE E INTEGRAZIONE SOCIOSANITARIA</text:p>
          </table:table-cell>
          <table:table-cell table:style-name="ce2" office:value-type="string">
            <text:p>Ulteriore modifica, a seguito di variazione del Responsabile Sanitario, del DCA n. U00370 del 07/08/2013, recante: "Provvedimento di conferma dell'autorizzazione all'esercizio e di accreditamento istituzionale definitivo in favore del presidio sanitario denominato "S.R.T.R. Estensiva Montello", con sede operativa in Via Montello n. 22 - 03038 Roccasecca (FR), gestito dalla società Gesti-var S.r.l. (P. IVA 02009600590), con sede legale in Via Santa Apollonia n. 12 - 04020 Itri (LT)".</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4882">
            <text:p>28488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3">
            <text:p>23/11/2015</text:p>
          </table:table-cell>
          <table:table-cell table:style-name="ce2" office:value-type="string">
            <text:p>U00561</text:p>
          </table:table-cell>
          <table:table-cell table:style-name="ce2" office:value-type="string">
            <text:p>SALUTE E INTEGRAZIONE SOCIOSANITARIA</text:p>
          </table:table-cell>
          <table:table-cell table:style-name="ce2" office:value-type="string">
            <text:p>modifica, a seguito della variazione del Medico Responsabile, del DCA n. U00095 del 12/03/2013, recante: "Provvedimento di conferma dell'autorizzazione all'esercizio e di accreditamento istituzionale definitivo in favore del presidio sanitario denominato "R.S.A. Livia Tiberina", gestito dalla Livia Tiberina Srl (P. IVA 05275861002), con sede in Via Monte Maj, n. 4 – 00060 Castelnuovo di Porto (Rom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8">
          <table:table-cell table:style-name="ce4" office:value-type="float" office:value="285519">
            <text:p>28551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4">
            <text:p>24/11/2015</text:p>
          </table:table-cell>
          <table:table-cell table:style-name="ce2" office:value-type="string">
            <text:p>U00562</text:p>
          </table:table-cell>
          <table:table-cell table:style-name="ce2" office:value-type="string">
            <text:p>SALUTE E INTEGRAZIONE SOCIOSANITARIA</text:p>
          </table:table-cell>
          <table:table-cell table:style-name="ce2" office:value-type="string">
            <text:p>Attività sanitaria e socio-sanitaria nell'ambito di programmi riabilitativi a favore delle persone con problemi psichiatrici e/o delle famiglie; prestazioni terapeutiche e socio riabilitative in strutture ad alta, media e bassa intensità assistenziale socio-sanitaria. Compartecipazione alla spesa ai sensi del DPCM 29 novembre 2001</text:p>
          </table:table-cell>
          <table:table-cell table:style-name="ce2" office:value-type="string">
            <text:p>FRATINI SIMONETT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5191">
            <text:p>28519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4">
            <text:p>24/11/2015</text:p>
          </table:table-cell>
          <table:table-cell table:style-name="ce2" office:value-type="string">
            <text:p>U00563</text:p>
          </table:table-cell>
          <table:table-cell table:style-name="ce2" office:value-type="string">
            <text:p>SALUTE E INTEGRAZIONE SOCIOSANITARIA</text:p>
          </table:table-cell>
          <table:table-cell table:style-name="ce2" office:value-type="string">
            <text:p>Istituzione del Coordinamento Regionale dei Comitati per il Controllo delle Infezioni Correlate all'Assistenza (CR- CCICA) e costituzione del Gruppo di Approfondimento Tecnico per le ICA.</text:p>
          </table:table-cell>
          <table:table-cell table:style-name="ce2" office:value-type="string">
            <text:p>CARICATI ROSSELLA</text:p>
          </table:table-cell>
          <table:table-cell table:style-name="ce2" office:value-type="string">
            <text:p>2015</text:p>
          </table:table-cell>
          <table:table-cell table:style-name="ce4" office:value-type="float" office:value="97">
            <text:p>97</text:p>
          </table:table-cell>
          <table:table-cell table:style-name="ce7" office:value-type="date" office:date-value="2015-12-03">
            <text:p>03/12/2015</text:p>
          </table:table-cell>
          <table:table-cell table:style-name="ce4" office:value-type="float" office:value="0">
            <text:p>0</text:p>
          </table:table-cell>
          <table:table-cell table:number-columns-repeated="1012"/>
        </table:table-row>
        <table:table-row table:style-name="ro2">
          <table:table-cell table:style-name="ce4" office:value-type="float" office:value="285177">
            <text:p>28517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5">
            <text:p>25/11/2015</text:p>
          </table:table-cell>
          <table:table-cell table:style-name="ce2" office:value-type="string">
            <text:p>U00564</text:p>
          </table:table-cell>
          <table:table-cell table:style-name="ce2" office:value-type="string">
            <text:p>SALUTE E INTEGRAZIONE SOCIOSANITARIA</text:p>
          </table:table-cell>
          <table:table-cell table:style-name="ce2" office:value-type="string">
            <text:p>modifica del DCA n. U00348 del 26/07/2013 e del DCA n. U00019 del 16/01/2015 di conferma dell'autorizzazione all'esercizio e di accreditamento istituzionale definitivo della struttura socio-sanitaria denominata RSA "Residenza Pontina" con sede operativa nel Comune di Latina, Via Franco Faggiana, n. 1668, a seguito di variazione della sede legale della Società "Residenza Pontina S.r.l." (P.IVA 02364870598) e di variazione della denominazione sociale</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4921">
            <text:p>28492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5">
            <text:p>25/11/2015</text:p>
          </table:table-cell>
          <table:table-cell table:style-name="ce2" office:value-type="string">
            <text:p>U00565</text:p>
          </table:table-cell>
          <table:table-cell table:style-name="ce2" office:value-type="string">
            <text:p>SALUTE E INTEGRAZIONE SOCIOSANITARIA</text:p>
          </table:table-cell>
          <table:table-cell table:style-name="ce2" office:value-type="string">
            <text:p>Ulteriore modifica, a seguito di variazione del Direttore Tecnico, del DCA n. U00369 del 27/11/2012, recante: "Provvedimento di conferma dell'autorizzazione all'esercizio e di accreditamento istituzionale definitivo in favore del presidio sanitario denominato "Struttura Ambulatoriale Bompiani S.r.l.", gestito dalla Bompiani S.r.l. (P. IVA 01101091005), con sede in Via Benedetto Bompiani n. 20 - 00147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5246">
            <text:p>28524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5">
            <text:p>25/11/2015</text:p>
          </table:table-cell>
          <table:table-cell table:style-name="ce2" office:value-type="string">
            <text:p>U00566</text:p>
          </table:table-cell>
          <table:table-cell table:style-name="ce2" office:value-type="string">
            <text:p>SALUTE E INTEGRAZIONE SOCIOSANITARIA</text:p>
          </table:table-cell>
          <table:table-cell table:style-name="ce2" office:value-type="string">
            <text:p>L. R. 4/2003 - Art. 14 R.R. 2/2007. Modifica del titolo autorizzativo per <text:s/>variazione della sede legale della Società "IDER – Istituto Diagnostico e Riabilitativo Srl" (P. IVA 01689771002), <text:s/>trasferita <text:s/>in Piazza Casalmaggiore, 2 – 00182 Roma, che gestisce il presidio sanitario denominato "IDER – Istituto Diagnostico e Riabilitativo", sito in Via Tiburtina Km 25.600 – 00012 Guidonia Montecelio (RM). ASL RM/G.</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81519">
            <text:p>28151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1-26">
            <text:p>26/11/2015</text:p>
          </table:table-cell>
          <table:table-cell table:style-name="ce2" office:value-type="string">
            <text:p>T00249</text:p>
          </table:table-cell>
          <table:table-cell table:style-name="ce2" office:value-type="string">
            <text:p>INFRASTRUTTURE, AMBIENTE E POLITICHE ABITATIVE</text:p>
          </table:table-cell>
          <table:table-cell table:style-name="ce2" office:value-type="string">
            <text:p>Modifica della composizione della Commissione sismica prevista <text:s/>dall'art. 3, comma 5, <text:s/>del regolamento regionale del 7 febbraio 2012, n. 2, (Snellimento delle procedure per l'esercizio delle funzioni regionali in materia di prevenzione del rischio sismico) <text:s/>dell'Area Genio Civile Lazio Nord – Ufficio Genio Civile di Rieti</text:p>
          </table:table-cell>
          <table:table-cell table:style-name="ce2" office:value-type="string">
            <text:p>PANNO MARIA CRISTINA</text:p>
          </table:table-cell>
          <table:table-cell table:style-name="ce2" office:value-type="string">
            <text:p>2015</text:p>
          </table:table-cell>
          <table:table-cell table:style-name="ce4" office:value-type="float" office:value="97">
            <text:p>97</text:p>
          </table:table-cell>
          <table:table-cell table:style-name="ce7" office:value-type="date" office:date-value="2015-12-03">
            <text:p>03/12/2015</text:p>
          </table:table-cell>
          <table:table-cell table:style-name="ce4" office:value-type="float" office:value="1">
            <text:p>1</text:p>
          </table:table-cell>
          <table:table-cell table:number-columns-repeated="1012"/>
        </table:table-row>
        <table:table-row table:style-name="ro5">
          <table:table-cell table:style-name="ce4" office:value-type="float" office:value="284324">
            <text:p>28432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7">
            <text:p>27/11/2015</text:p>
          </table:table-cell>
          <table:table-cell table:style-name="ce2" office:value-type="string">
            <text:p>U00567</text:p>
          </table:table-cell>
          <table:table-cell table:style-name="ce2" office:value-type="string">
            <text:p>SALUTE E INTEGRAZIONE SOCIOSANITARIA</text:p>
          </table:table-cell>
          <table:table-cell table:style-name="ce2" office:value-type="string">
            <text:p>Recepimento Accordo Stato-Regioni del 2 luglio 2015 recante ‹Accordo, ai sensi degli articoli 2, comma 1, lett. b) e 4, comma 1, del decreto legislativo 28 agosto 1997, n. 281, tra il Governo, le Regioni e le Province autonome di Trento e Bolzano sul "Documento di indirizzo del Gruppo Nazionale sulle gravi insufficienze di organo – LVAD (Left Ventricular Assist Device)"›. Individuazione dei Centri per l'impianto di sistemi di supporto meccanico al circolo (Mechanical Circulatory Support-MCS).</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5189">
            <text:p>28518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7">
            <text:p>27/11/2015</text:p>
          </table:table-cell>
          <table:table-cell table:style-name="ce2" office:value-type="string">
            <text:p>U00568</text:p>
          </table:table-cell>
          <table:table-cell table:style-name="ce2" office:value-type="string">
            <text:p>SALUTE E INTEGRAZIONE SOCIOSANITARIA</text:p>
          </table:table-cell>
          <table:table-cell table:style-name="ce2" office:value-type="string">
            <text:p>Istituzione della Rete regionale dei centri Hub/Spoke per la terapia del dolore in attuazione della Legge del 15 marzo 2010, n. 38. Approvazione del documento: "Individuazione dei centri Hub/Spoke della rete per la terapia del dolore della Regione Lazio".</text:p>
          </table:table-cell>
          <table:table-cell table:style-name="ce2" office:value-type="string">
            <text:p>MICHELI ANNA</text:p>
          </table:table-cell>
          <table:table-cell table:style-name="ce2" table:number-columns-repeated="2"/>
          <table:table-cell table:style-name="ce9"/>
          <table:table-cell table:style-name="ce2"/>
          <table:table-cell table:number-columns-repeated="1012"/>
        </table:table-row>
        <table:table-row table:style-name="ro2">
          <table:table-cell table:style-name="ce4" office:value-type="float" office:value="285124">
            <text:p>28512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1-27">
            <text:p>27/11/2015</text:p>
          </table:table-cell>
          <table:table-cell table:style-name="ce2" office:value-type="string">
            <text:p>U00569</text:p>
          </table:table-cell>
          <table:table-cell table:style-name="ce2" office:value-type="string">
            <text:p>SALUTE E INTEGRAZIONE SOCIOSANITARIA</text:p>
          </table:table-cell>
          <table:table-cell table:style-name="ce2" office:value-type="string">
            <text:p>accreditamento istituzionale presidio sanitario (ex art. 26 L. 833/78) denominato "Centro Ria h riabilitazione S.r.l.", sito in piazza Vittorio Bachelet, 22 Rieti, <text:s/>nel comprensorio della Asl di Rieti, gestito dalla Società Ria h Riabilitazione S.r.l (00952240570), <text:s/>sede legale via dell'Industria, 27 Cittaducale, (RI) (già oggetto di accreditamento provvisorio DCA n. U00385/2014) <text:s/>a seguito di verifica <text:s/>positiva ai sensi dell'art. 8 quater, comma 7 del <text:s/>D.Lgs. n.502/1992;</text:p>
          </table:table-cell>
          <table:table-cell table:style-name="ce2" office:value-type="string">
            <text:p>PETRUCCI MARIA ANTONIETT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5089">
            <text:p>28508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01">
            <text:p>01/12/2015</text:p>
          </table:table-cell>
          <table:table-cell table:style-name="ce2" office:value-type="string">
            <text:p>T00250</text:p>
          </table:table-cell>
          <table:table-cell table:style-name="ce2" office:value-type="string">
            <text:p>FORM., RICE. E INNOV., SCUOLA UNIVER., DIR. STUDIO</text:p>
          </table:table-cell>
          <table:table-cell table:style-name="ce2" office:value-type="string">
            <text:p>Proroga dell'incarico di Commissario Straordinario regionale dell'Ente Pubblico <text:s/>dipendente per il diritto agli studi universitari nel Lazio – Laziodisu.</text:p>
          </table:table-cell>
          <table:table-cell table:style-name="ce2" office:value-type="string">
            <text:p>RUSCITTI ANTONELLA</text:p>
          </table:table-cell>
          <table:table-cell table:style-name="ce2" office:value-type="string">
            <text:p>2015</text:p>
          </table:table-cell>
          <table:table-cell table:style-name="ce4" office:value-type="float" office:value="97">
            <text:p>97</text:p>
          </table:table-cell>
          <table:table-cell table:style-name="ce7" office:value-type="date" office:date-value="2015-12-03">
            <text:p>03/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5825">
            <text:p>28582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02">
            <text:p>02/12/2015</text:p>
          </table:table-cell>
          <table:table-cell table:style-name="ce2" office:value-type="string">
            <text:p>U00570</text:p>
          </table:table-cell>
          <table:table-cell table:style-name="ce2" office:value-type="string">
            <text:p>SALUTE E POLITICHE SOCIALI</text:p>
          </table:table-cell>
          <table:table-cell table:style-name="ce2" office:value-type="string">
            <text:p>: Ridefinizione del fabbisogno e dell'offerta assistenziale relativi alla branca specialistica "Medicina Nucleare" – presa d'atto nota prot. n. 521826 del 30 settembre 2015.</text:p>
          </table:table-cell>
          <table:table-cell table:style-name="ce2" office:value-type="string">
            <text:p>LAI KATIUSCIA</text:p>
          </table:table-cell>
          <table:table-cell table:style-name="ce2" office:value-type="string">
            <text:p>2015</text:p>
          </table:table-cell>
          <table:table-cell table:style-name="ce4" office:value-type="float" office:value="101">
            <text:p>101</text:p>
          </table:table-cell>
          <table:table-cell table:style-name="ce7" office:value-type="date" office:date-value="2015-12-17">
            <text:p>17/12/2015</text:p>
          </table:table-cell>
          <table:table-cell table:style-name="ce4" office:value-type="float" office:value="1">
            <text:p>1</text:p>
          </table:table-cell>
          <table:table-cell table:number-columns-repeated="1012"/>
        </table:table-row>
        <table:table-row table:style-name="ro3">
          <table:table-cell table:style-name="ce4" office:value-type="float" office:value="285610">
            <text:p>28561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02">
            <text:p>02/12/2015</text:p>
          </table:table-cell>
          <table:table-cell table:style-name="ce2" office:value-type="string">
            <text:p>U00571</text:p>
          </table:table-cell>
          <table:table-cell table:style-name="ce2" office:value-type="string">
            <text:p>SALUTE E POLITICHE SOCIALI</text:p>
          </table:table-cell>
          <table:table-cell table:style-name="ce2" office:value-type="string">
            <text:p>Appropriatezza nella medicina di laboratorio. Introduzione nel Nomenclatore Tariffario Regionale per la specialistica ambulatoriale (D.C.A. n. 313/2013) dell'esame TSH-Reflex, del codice e della relativa tariffa. Approvazione del documento relativo al percorso diagnostico dell'esame TSH-Reflex per le prescrizioni ambulatoriali. Disposizioni applicative.</text:p>
          </table:table-cell>
          <table:table-cell table:style-name="ce2" office:value-type="string">
            <text:p>MICHELI ANNA</text:p>
          </table:table-cell>
          <table:table-cell table:style-name="ce2" office:value-type="string">
            <text:p>2015</text:p>
          </table:table-cell>
          <table:table-cell table:style-name="ce4" office:value-type="float" office:value="100">
            <text:p>100</text:p>
          </table:table-cell>
          <table:table-cell table:style-name="ce7" office:value-type="date" office:date-value="2015-12-15">
            <text:p>15/12/2015</text:p>
          </table:table-cell>
          <table:table-cell table:style-name="ce4" office:value-type="float" office:value="0">
            <text:p>0</text:p>
          </table:table-cell>
          <table:table-cell table:number-columns-repeated="1012"/>
        </table:table-row>
        <table:table-row table:style-name="ro9">
          <table:table-cell table:style-name="ce4" office:value-type="float" office:value="285961">
            <text:p>285961</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03">
            <text:p>03/12/2015</text:p>
          </table:table-cell>
          <table:table-cell table:style-name="ce2" office:value-type="string">
            <text:p>U00572</text:p>
          </table:table-cell>
          <table:table-cell table:style-name="ce2" office:value-type="string">
            <text:p>SALUTE E POLITICHE SOCIALI</text:p>
          </table:table-cell>
          <table:table-cell table:style-name="ce2" office:value-type="string">
            <text:p>Modifiche e integrazioni al Decreto del Commissario ad Acta n. U00525 del 23.12.2013 concernente "Attuazione DCA 62/2011 - Voltura dell'autorizzazione all'esercizio dalla Società San Raffaele spa alla Società San Raffaele Roma srl, con sede legale in Via della Pisana, 235 00163 Roma, per il presidio "IRCCS San Raffaele Pisana" con sede operativa in Via della Pisana, 235 00163 Roma. Rilascio dell'accreditamento definitivo in favore della Società San Raffaele Roma srl, in persona del legale rapp.te p.t. Dott. Carlo Trivelli, per il presidio sanitario denominato "IRCCS San Raffaele Pisana".</text:p>
          </table:table-cell>
          <table:table-cell table:style-name="ce2" office:value-type="string">
            <text:p>MARTINI GIAMBATTISTA</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5900">
            <text:p>28590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03">
            <text:p>03/12/2015</text:p>
          </table:table-cell>
          <table:table-cell table:style-name="ce2" office:value-type="string">
            <text:p>U00573</text:p>
          </table:table-cell>
          <table:table-cell table:style-name="ce2" office:value-type="string">
            <text:p>SALUTE E POLITICHE SOCIALI</text:p>
          </table:table-cell>
          <table:table-cell table:style-name="ce2" office:value-type="string">
            <text:p>Interventi atti a garantire la continuità delle prestazioni assistenziali nell'ambito della riorganizzazione della rete regionale di assistenza-proroga contratti a tempo determinato.</text:p>
          </table:table-cell>
          <table:table-cell table:style-name="ce2" office:value-type="string">
            <text:p>MAZZOTTA BARBARA</text:p>
          </table:table-cell>
          <table:table-cell table:style-name="ce2" office:value-type="string">
            <text:p>2015</text:p>
          </table:table-cell>
          <table:table-cell table:style-name="ce4" office:value-type="float" office:value="100">
            <text:p>100</text:p>
          </table:table-cell>
          <table:table-cell table:style-name="ce7" office:value-type="date" office:date-value="2015-12-15">
            <text:p>15/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4336">
            <text:p>28433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04">
            <text:p>04/12/2015</text:p>
          </table:table-cell>
          <table:table-cell table:style-name="ce2" office:value-type="string">
            <text:p>T00251</text:p>
          </table:table-cell>
          <table:table-cell table:style-name="ce2" office:value-type="string">
            <text:p>SALUTE E POLITICHE SOCIALI</text:p>
          </table:table-cell>
          <table:table-cell table:style-name="ce2" office:value-type="string">
            <text:p>Nomina del Direttore Generale dell'Azienda Roma G.</text:p>
          </table:table-cell>
          <table:table-cell table:style-name="ce2" office:value-type="string">
            <text:p>ANDREASI BASSI FABIO</text:p>
          </table:table-cell>
          <table:table-cell table:style-name="ce2" office:value-type="string">
            <text:p>2015</text:p>
          </table:table-cell>
          <table:table-cell table:style-name="ce4" office:value-type="float" office:value="101">
            <text:p>101</text:p>
          </table:table-cell>
          <table:table-cell table:style-name="ce7" office:value-type="date" office:date-value="2015-12-17">
            <text:p>17/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5813">
            <text:p>28581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04">
            <text:p>04/12/2015</text:p>
          </table:table-cell>
          <table:table-cell table:style-name="ce2" office:value-type="string">
            <text:p>T00252</text:p>
          </table:table-cell>
          <table:table-cell table:style-name="ce2" office:value-type="string">
            <text:p>SALUTE E POLITICHE SOCIALI</text:p>
          </table:table-cell>
          <table:table-cell table:style-name="ce2" office:value-type="string">
            <text:p>Designazione componente Collegio Sindacale dell'Azienda Regionale per l'Emergenza Sanitaria ARES 118.</text:p>
          </table:table-cell>
          <table:table-cell table:style-name="ce2" office:value-type="string">
            <text:p>MARCELLI MARIA CHIARA</text:p>
          </table:table-cell>
          <table:table-cell table:style-name="ce2" office:value-type="string">
            <text:p>2015</text:p>
          </table:table-cell>
          <table:table-cell table:style-name="ce4" office:value-type="float" office:value="101">
            <text:p>101</text:p>
          </table:table-cell>
          <table:table-cell table:style-name="ce7" office:value-type="date" office:date-value="2015-12-17">
            <text:p>17/12/2015</text:p>
          </table:table-cell>
          <table:table-cell table:style-name="ce4" office:value-type="float" office:value="0">
            <text:p>0</text:p>
          </table:table-cell>
          <table:table-cell table:number-columns-repeated="1012"/>
        </table:table-row>
        <table:table-row table:style-name="ro5">
          <table:table-cell table:style-name="ce4" office:value-type="float" office:value="286126">
            <text:p>28612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07">
            <text:p>07/12/2015</text:p>
          </table:table-cell>
          <table:table-cell table:style-name="ce2" office:value-type="string">
            <text:p>U00574</text:p>
          </table:table-cell>
          <table:table-cell table:style-name="ce2" office:value-type="string">
            <text:p>SALUTE E POLITICHE SOCIALI</text:p>
          </table:table-cell>
          <table:table-cell table:style-name="ce2" office:value-type="string">
            <text:p>Modifica, a seguito di variazione del legale rappresentante p.t., del DCA n. U00307 del 04/07/2013, recante: "Provvedimento di conferma dell'autorizzazione all'esercizio e di accreditamento istituzionale definitivo in favore del presidio sanitario denominato "Istituto Filippo Smaldone", gestito dall'Ente Giuridico Congregazione Suore Salesiane dei Sacri Cuori (P. IVA 01093321006), con sede in Via Tor de' Schiavi n. 404 - 0017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5">
          <table:table-cell table:style-name="ce4" office:value-type="float" office:value="286108">
            <text:p>28610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07">
            <text:p>07/12/2015</text:p>
          </table:table-cell>
          <table:table-cell table:style-name="ce2" office:value-type="string">
            <text:p>U00575</text:p>
          </table:table-cell>
          <table:table-cell table:style-name="ce2" office:value-type="string">
            <text:p>SALUTE E POLITICHE SOCIALI</text:p>
          </table:table-cell>
          <table:table-cell table:style-name="ce2" office:value-type="string">
            <text:p>Modifica, a seguito di sostituzione del Direttore Tecnico, del DCA n. U00095 del 25/03/2014, recante: "Provvedimento di conferma dell'autorizzazione all'esercizio e di accreditamento istituzionale definitivo in favore del presidio sanitario denominato "Struttura Ambulatoriale S.I.S.S. a r.l.", con sede operativa in Via Moisè Di Gaio n. 5 – 02100 Rieti (RI), gestito dalla società "S.I.S.S. a r.l." (P. IVA 00922840574), con sede legale in Via Montedinove n. 6 – 00138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6223">
            <text:p>28622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07">
            <text:p>07/12/2015</text:p>
          </table:table-cell>
          <table:table-cell table:style-name="ce2" office:value-type="string">
            <text:p>U00576</text:p>
          </table:table-cell>
          <table:table-cell table:style-name="ce2" office:value-type="string">
            <text:p>SALUTE E POLITICHE SOCIALI</text:p>
          </table:table-cell>
          <table:table-cell table:style-name="ce2" office:value-type="string">
            <text:p>Azienda USL Roma A - Autorizzazione all'assunzione in deroga al blocco del turn over – anno 2016.</text:p>
          </table:table-cell>
          <table:table-cell table:style-name="ce2" office:value-type="string">
            <text:p>MAZZOTTA BARBARA</text:p>
          </table:table-cell>
          <table:table-cell table:style-name="ce2" office:value-type="string">
            <text:p>2015</text:p>
          </table:table-cell>
          <table:table-cell table:style-name="ce4" office:value-type="float" office:value="101">
            <text:p>101</text:p>
          </table:table-cell>
          <table:table-cell table:style-name="ce7" office:value-type="date" office:date-value="2015-12-17">
            <text:p>17/12/2015</text:p>
          </table:table-cell>
          <table:table-cell table:style-name="ce4" office:value-type="float" office:value="0">
            <text:p>0</text:p>
          </table:table-cell>
          <table:table-cell table:number-columns-repeated="1012"/>
        </table:table-row>
        <table:table-row table:style-name="ro3">
          <table:table-cell table:style-name="ce4" office:value-type="float" office:value="285103">
            <text:p>28510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1">
            <text:p>11/12/2015</text:p>
          </table:table-cell>
          <table:table-cell table:style-name="ce2" office:value-type="string">
            <text:p>T00253</text:p>
          </table:table-cell>
          <table:table-cell table:style-name="ce2" office:value-type="string">
            <text:p>PROGRAM. ECONOMICA, BILANCIO, DEMANIO E PATRIMONIO</text:p>
          </table:table-cell>
          <table:table-cell table:style-name="ce2" office:value-type="string">
            <text:p>Rettifica beneficiario impegni di spesa nn. 18256/08, 18253/08, 36757/08 ricogniti con DPRL T0248/2011; nn. 32952/2007, 32951/07 ricogniti con DPRL T0367/2010; n. 13122/2005 ricognito con DPRL T0436/2007; nn. 33177/09, 33176/2009 ricogniti con DPRL T00248/12; nn. 18881/09, 18880/09, 18879/09 ricogniti con DPRL T00111/2015; n. 13121/05 ricognito con DPRL T0253/2006.</text:p>
          </table:table-cell>
          <table:table-cell table:style-name="ce2" office:value-type="string">
            <text:p>TORRINI FABIO</text:p>
          </table:table-cell>
          <table:table-cell table:style-name="ce2" office:value-type="string">
            <text:p>2015</text:p>
          </table:table-cell>
          <table:table-cell table:style-name="ce4" office:value-type="float" office:value="102">
            <text:p>102</text:p>
          </table:table-cell>
          <table:table-cell table:style-name="ce7" office:value-type="date" office:date-value="2015-12-22">
            <text:p>22/12/2015</text:p>
          </table:table-cell>
          <table:table-cell table:style-name="ce4" office:value-type="float" office:value="1">
            <text:p>1</text:p>
          </table:table-cell>
          <table:table-cell table:number-columns-repeated="1012"/>
        </table:table-row>
        <table:table-row table:style-name="ro5">
          <table:table-cell table:style-name="ce4" office:value-type="float" office:value="280184">
            <text:p>28018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1">
            <text:p>11/12/2015</text:p>
          </table:table-cell>
          <table:table-cell table:style-name="ce2" office:value-type="string">
            <text:p>T00254</text:p>
          </table:table-cell>
          <table:table-cell table:style-name="ce2" office:value-type="string">
            <text:p>TERRITORIO, URBANISTICA, MOBILITA E RIFIUTI</text:p>
          </table:table-cell>
          <table:table-cell table:style-name="ce2" office:value-type="string">
            <text:p>Adozione ed approvazione dell'Accordo di programma ex art. 34 del Decreto Legislativo 18 agosto 2000, n. 267 relativo all'intervento denominato "Legge 23 dicembre 1996 n. 662 art. 2, cc. 203 e 204 – Patto Territoriale delle Colline Romane – Comune di Genazzano – Ditta Tenuta Colle Marta di Stefania Palladino s.a.s. – Progetto per la realizzazione di insediamento turistico - sportivo, in località "Colle Marta", in variante al P.R.G (cod. ASP 006/GE). <text:s text:c="2"/>Revoca Decreto n.T0040 del 23 gennaio 2007.</text:p>
          </table:table-cell>
          <table:table-cell table:style-name="ce2" office:value-type="string">
            <text:p>CUDINI ALESSANDRA</text:p>
          </table:table-cell>
          <table:table-cell table:style-name="ce2" office:value-type="string">
            <text:p>2015</text:p>
          </table:table-cell>
          <table:table-cell table:style-name="ce4" office:value-type="float" office:value="102">
            <text:p>102</text:p>
          </table:table-cell>
          <table:table-cell table:style-name="ce7" office:value-type="date" office:date-value="2015-12-22">
            <text:p>22/12/2015</text:p>
          </table:table-cell>
          <table:table-cell table:style-name="ce4" office:value-type="float" office:value="1">
            <text:p>1</text:p>
          </table:table-cell>
          <table:table-cell table:number-columns-repeated="1012"/>
        </table:table-row>
        <table:table-row table:style-name="ro3">
          <table:table-cell table:style-name="ce4" office:value-type="float" office:value="285932">
            <text:p>28593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4">
            <text:p>14/12/2015</text:p>
          </table:table-cell>
          <table:table-cell table:style-name="ce2" office:value-type="string">
            <text:p>U00577</text:p>
          </table:table-cell>
          <table:table-cell table:style-name="ce2" office:value-type="string">
            <text:p>SALUTE E POLITICHE SOCIALI</text:p>
          </table:table-cell>
          <table:table-cell table:style-name="ce2" office:value-type="string">
            <text:p>Conferma dell'autorizzazione all'esercizio e rilascio dell'accreditamento istituzionale alla Società "Torbellamonaca s.r.l." (P. IVA 01108181007), con sede legale in Via del Fuoco Sacro n. 136/138 – 00133 Roma, per il presidio sanitario denominato "Laboratorio Torbellamonaca s.r.l.", con sede operativa in Via del Fuoco Sacro n. 136/138 – 00133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6323">
            <text:p>28632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4">
            <text:p>14/12/2015</text:p>
          </table:table-cell>
          <table:table-cell table:style-name="ce2" office:value-type="string">
            <text:p>U00578</text:p>
          </table:table-cell>
          <table:table-cell table:style-name="ce2" office:value-type="string">
            <text:p>SALUTE E POLITICHE SOCIALI</text:p>
          </table:table-cell>
          <table:table-cell table:style-name="ce2" office:value-type="string">
            <text:p>Modifica del DCA n. U00474 del 27 dicembre 2012, concernente "Provvedimento di conferma dell'autorizzazione all'esercizio e rilascio dell'accreditamento istituzionale definitivo alla Società "IDAC s.r.l. Istituto Diagnostico Analisi Cliniche" (P. IVA 01121651002), in persona del legale rapp.te p.t. De Pasquale Antonio, con sede legale in Via G. Di Vittorio n. 3 – 00067 Morlupo (RM) per il presidio sanitario denominato "Struttura ambulatoriale IDAC s.r.l.", con sede operativa in Via G. Di Vittorio n. 3 – 00067 Morlupo (RM)" – <text:s/>Variazione del Legale Rappresentante.</text:p>
          </table:table-cell>
          <table:table-cell table:style-name="ce2" office:value-type="string">
            <text:p>CAO MARCO ERNST</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6485">
            <text:p>28648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4">
            <text:p>14/12/2015</text:p>
          </table:table-cell>
          <table:table-cell table:style-name="ce2" office:value-type="string">
            <text:p>U00580</text:p>
          </table:table-cell>
          <table:table-cell table:style-name="ce2" office:value-type="string">
            <text:p>SALUTE E POLITICHE SOCIALI</text:p>
          </table:table-cell>
          <table:table-cell table:style-name="ce2" office:value-type="string">
            <text:p>modifica, per variazione del Medico Responsabile e dell'Infermiere Dirigente, del DCA n. U00084 del 12/03/2014, recante: "Provvedimento di autorizzazione all'esercizio della struttura socio-sanitaria denominata "RSA EBRAICA, sita nel Comune di Roma, Via Portuense 214-216, e rilascio dell'accreditamento istituzionale ai sensi dell'art. 8 – quater, comma 7, D.Lgs. 502/92 e s.m.i., in favore della "Casa di Riposo Ebraica di Roma" con sede legale in Roma, Via Lungotevere Cenci c/o Sinagoga snc – ai sensi del decreto del Commissario ad Acta n. U00100 del 18.06.2012."</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19">
          <table:table-cell table:style-name="ce4" office:value-type="float" office:value="286155">
            <text:p>286155</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4">
            <text:p>14/12/2015</text:p>
          </table:table-cell>
          <table:table-cell table:style-name="ce2" office:value-type="string">
            <text:p>U00581</text:p>
          </table:table-cell>
          <table:table-cell table:style-name="ce2" office:value-type="string">
            <text:p>SALUTE E POLITICHE SOCIALI</text:p>
          </table:table-cell>
          <table:table-cell table:style-name="ce2" office:value-type="string">
            <text:p>"Piano per la malattia diabetica nella Regione Lazio 2016-2018".</text:p>
          </table:table-cell>
          <table:table-cell table:style-name="ce2" office:value-type="string">
            <text:p>VICARIO GIANNI</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7017">
            <text:p>28701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5">
            <text:p>15/12/2015</text:p>
          </table:table-cell>
          <table:table-cell table:style-name="ce2" office:value-type="string">
            <text:p>T00255</text:p>
          </table:table-cell>
          <table:table-cell table:style-name="ce2" office:value-type="string">
            <text:p>SALUTE E POLITICHE SOCIALI</text:p>
          </table:table-cell>
          <table:table-cell table:style-name="ce2" office:value-type="string">
            <text:p>Nomina del Commissario Straordinario dell'Azienda Sanitaria Locale Roma B.</text:p>
          </table:table-cell>
          <table:table-cell table:style-name="ce2" office:value-type="string">
            <text:p>MARCELLI MARIA CHIARA</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6343">
            <text:p>2863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5">
            <text:p>15/12/2015</text:p>
          </table:table-cell>
          <table:table-cell table:style-name="ce2" office:value-type="string">
            <text:p>U00582</text:p>
          </table:table-cell>
          <table:table-cell table:style-name="ce2" office:value-type="string">
            <text:p>SALUTE E POLITICHE SOCIALI</text:p>
          </table:table-cell>
          <table:table-cell table:style-name="ce2" office:value-type="string">
            <text:p>Approvazione Piano Formativo Regionale Triennio 2016-2018. Indirizzi strategici per la formazione degli operatori sanitari</text:p>
          </table:table-cell>
          <table:table-cell table:style-name="ce2" office:value-type="string">
            <text:p>MANTUANO CARMEN</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0">
            <text:p>0</text:p>
          </table:table-cell>
          <table:table-cell table:number-columns-repeated="1012"/>
        </table:table-row>
        <table:table-row table:style-name="ro10">
          <table:table-cell table:style-name="ce4" office:value-type="float" office:value="286479">
            <text:p>28647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5">
            <text:p>15/12/2015</text:p>
          </table:table-cell>
          <table:table-cell table:style-name="ce2" office:value-type="string">
            <text:p>U00583</text:p>
          </table:table-cell>
          <table:table-cell table:style-name="ce2" office:value-type="string">
            <text:p>SALUTE E POLITICHE SOCIALI</text:p>
          </table:table-cell>
          <table:table-cell table:style-name="ce2" office:value-type="string">
            <text:p>Modifica e integrazioni del DCA n. U00386 del 07/08/2013, recante: "Provvedimento di conferma dell'autorizzazione all'esercizio e di accreditamento istituzionale definitivo in favore del presidio sanitario denominato R.S.A. "Santa Rufina", con sede operativa in Via Salaria km. 91,800 <text:s/>– 02015 Cittaducale (RI), gestito dalla società "Soratte Due S.r.l." (P. IVA 07747651003), con sede legale in Corso Umberto I, n. 22 – 00068 Rignano Flaminio (RM).". Autorizzazione all'esercizio, a seguito di rimodulazione e contestuale variazione dei posti residenza precedentemente autorizzati ed accreditati presso la sede della RSA "Santa Rufina", sita in Cittaducale (RI), Via Salaria, Km. 91,800.</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5948">
            <text:p>285948</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5">
            <text:p>15/12/2015</text:p>
          </table:table-cell>
          <table:table-cell table:style-name="ce2" office:value-type="string">
            <text:p>U00584</text:p>
          </table:table-cell>
          <table:table-cell table:style-name="ce2" office:value-type="string">
            <text:p>SALUTE E POLITICHE SOCIALI</text:p>
          </table:table-cell>
          <table:table-cell table:style-name="ce2" office:value-type="string">
            <text:p>DCA n. U000247/2014 "Adozione della nuova edizione dei Programmi Operativi 2013 – 2015 a salvaguardia degli obiettivi strategici di Rientro dai disavanzi sanitari della Regione Lazio" e DCA <text:s/>n. U00412/2014 di riorganizzazione della rete ospedaliera. Integrazione strutturale e funzionale dell'Ospedale G. Eastman con l'Azienda Ospedaliera Universitaria Policlinico Umberto I.</text:p>
          </table:table-cell>
          <table:table-cell table:style-name="ce2" office:value-type="string">
            <text:p>MACCI ELEONORA</text:p>
          </table:table-cell>
          <table:table-cell table:style-name="ce2" table:number-columns-repeated="2"/>
          <table:table-cell table:style-name="ce9"/>
          <table:table-cell table:style-name="ce2"/>
          <table:table-cell table:number-columns-repeated="1012"/>
        </table:table-row>
        <table:table-row table:style-name="ro1">
          <table:table-cell table:style-name="ce4" office:value-type="float" office:value="286790">
            <text:p>28679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6">
            <text:p>16/12/2015</text:p>
          </table:table-cell>
          <table:table-cell table:style-name="ce2" office:value-type="string">
            <text:p>T00256</text:p>
          </table:table-cell>
          <table:table-cell table:style-name="ce2" office:value-type="string">
            <text:p>TERRITORIO, URBANISTICA, MOBILITA E RIFIUTI</text:p>
          </table:table-cell>
          <table:table-cell table:style-name="ce2" office:value-type="string">
            <text:p>Lazio Ambiente S.p.A.- unipersonale. Rinnovo del Collegio sindacale</text:p>
          </table:table-cell>
          <table:table-cell table:style-name="ce2" office:value-type="string">
            <text:p>ROCCHI PIERPAOLO</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1">
            <text:p>1</text:p>
          </table:table-cell>
          <table:table-cell table:number-columns-repeated="1012"/>
        </table:table-row>
        <table:table-row table:style-name="ro1">
          <table:table-cell table:style-name="ce4" office:value-type="float" office:value="286791">
            <text:p>28679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6">
            <text:p>16/12/2015</text:p>
          </table:table-cell>
          <table:table-cell table:style-name="ce2" office:value-type="string">
            <text:p>T00257</text:p>
          </table:table-cell>
          <table:table-cell table:style-name="ce2" office:value-type="string">
            <text:p>TERRITORIO, URBANISTICA, MOBILITA E RIFIUTI</text:p>
          </table:table-cell>
          <table:table-cell table:style-name="ce2" office:value-type="string">
            <text:p>Lazio Ambiente S.p.A.- unipersonale. Nomina Amministratore Unico.</text:p>
          </table:table-cell>
          <table:table-cell table:style-name="ce2" office:value-type="string">
            <text:p>ROCCHI PIERPAOLO</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1">
            <text:p>1</text:p>
          </table:table-cell>
          <table:table-cell table:number-columns-repeated="1012"/>
        </table:table-row>
        <table:table-row table:style-name="ro2">
          <table:table-cell table:style-name="ce4" office:value-type="float" office:value="287099">
            <text:p>28709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6">
            <text:p>16/12/2015</text:p>
          </table:table-cell>
          <table:table-cell table:style-name="ce2" office:value-type="string">
            <text:p>T00258</text:p>
          </table:table-cell>
          <table:table-cell table:style-name="ce2" office:value-type="string">
            <text:p>RISORSE UMANE E SISTEMI INFORMATIVI</text:p>
          </table:table-cell>
          <table:table-cell table:style-name="ce2" office:value-type="string">
            <text:p>l.r. 26 febbraio 2007, n. 1 – Nomina nel Consiglio delle Autonomie Locali (CAL), del Commissario Straordinario del Comune di Roma Capitale, Francesco Paolo Tronca, e del Vice Sindaco della Città Metropolitana di Roma Capitale, Mauro Alessandri, a seguito della decadenza di Ignazio Marino dalla carica di Sindaco del Comune di Roma Capitale e di Sindaco della Città Metropolitana di Roma Capitale.</text:p>
          </table:table-cell>
          <table:table-cell table:style-name="ce2" office:value-type="string">
            <text:p>DONATO GIULIO MARIO</text:p>
          </table:table-cell>
          <table:table-cell table:style-name="ce2" office:value-type="string">
            <text:p>2015</text:p>
          </table:table-cell>
          <table:table-cell table:style-name="ce4" office:value-type="float" office:value="101">
            <text:p>101</text:p>
          </table:table-cell>
          <table:table-cell table:style-name="ce7" office:value-type="date" office:date-value="2015-12-17">
            <text:p>17/12/2015</text:p>
          </table:table-cell>
          <table:table-cell table:style-name="ce4" office:value-type="float" office:value="0">
            <text:p>0</text:p>
          </table:table-cell>
          <table:table-cell table:number-columns-repeated="1012"/>
        </table:table-row>
        <table:table-row table:style-name="ro3">
          <table:table-cell table:style-name="ce4" office:value-type="float" office:value="286933">
            <text:p>28693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85</text:p>
          </table:table-cell>
          <table:table-cell table:style-name="ce2" office:value-type="string">
            <text:p>SALUTE E POLITICHE SOCIALI</text:p>
          </table:table-cell>
          <table:table-cell table:style-name="ce2" office:value-type="string">
            <text:p>Disposizioni applicative degli artt. 2 e 4, dell'allegato "1", del Decreto del Commissario ad Acta n. U00359 del 30.10.2014 concernente "Direttive per l'adeguamento delle procedure di conferma dell'autorizzazione dell'attività sanitaria e di accreditamento istituzionale", anche alla luce della sopravvenuta normativa in materia di antincendio.</text:p>
          </table:table-cell>
          <table:table-cell table:style-name="ce2" office:value-type="string">
            <text:p>MARTINI GIAMBATTISTA</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1">
            <text:p>1</text:p>
          </table:table-cell>
          <table:table-cell table:number-columns-repeated="1012"/>
        </table:table-row>
        <table:table-row table:style-name="ro6">
          <table:table-cell table:style-name="ce4" office:value-type="float" office:value="285910">
            <text:p>28591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86</text:p>
          </table:table-cell>
          <table:table-cell table:style-name="ce2" office:value-type="string">
            <text:p>SALUTE E POLITICHE SOCIALI</text:p>
          </table:table-cell>
          <table:table-cell table:style-name="ce2" office:value-type="string">
            <text:p>Riorganizzazione dell'assistenza odontoiatrica nella Regione Lazio - definizione dei criteri e delle modalità di accesso alle prestazioni odontoiatriche</text:p>
          </table:table-cell>
          <table:table-cell table:style-name="ce2" office:value-type="string">
            <text:p>VICARIO GIANNI</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1">
            <text:p>1</text:p>
          </table:table-cell>
          <table:table-cell table:number-columns-repeated="1012"/>
        </table:table-row>
        <table:table-row table:style-name="ro10">
          <table:table-cell table:style-name="ce4" office:value-type="float" office:value="285980">
            <text:p>28598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87</text:p>
          </table:table-cell>
          <table:table-cell table:style-name="ce2" office:value-type="string">
            <text:p>SALUTE E POLITICHE SOCIALI</text:p>
          </table:table-cell>
          <table:table-cell table:style-name="ce2" office:value-type="string">
            <text:p>L.R 3/2010 – DPCA 90/2010 – L.R 12/2011: conferma dell'autorizzazione all'esercizio in favore del presidio sanitario denominato "Casa di Cura Villa Silvana", sito nel Comune di Aprilia (LT), Viale Europa, n. 1/3 e rilascio dell'accreditamento istituzionale in favore della Società "Villa Silvana S.p.A." (P. IVA 05616331004), con sede legale nel Comune di Roma, Via Giovanni Paisiello, n. 29. Contestuale rilascio dell'autorizzazione all'esercizio e accreditamento istituzionale ex art. 8 quater comma 7 del D.Lgs. n. 502/92 e s.m.i. di un nucleo di 13 posti residenza di "Assistenza residenziale per persone non autosufficienti, anche anziane" – Livello Assistenziale Mantenimento 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6157">
            <text:p>28615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88</text:p>
          </table:table-cell>
          <table:table-cell table:style-name="ce2" office:value-type="string">
            <text:p>SALUTE E POLITICHE SOCIALI</text:p>
          </table:table-cell>
          <table:table-cell table:style-name="ce2" office:value-type="string">
            <text:p>modifica, del DCA n. U00256 del 05/08/2014, recante: "Provvedimento di conferma del titolo autorizzativo e rilascio di accreditamento istituzionale definitivo alla "Casa di Cura Villa Rosa", con sede operativa in Via Francesco Baracca n. 21 - 01100 Viterbo (VT), gestito dalla Provincia Italiana Congregazione delle Suore Ospedaliere del Sacro Cuore di Gesù (P. IVA 01045701008), con sede legale in Via Urbisaglia n.3/A - 00183 Roma" a seguito della variazione del Direttore Sanitario e del Medico Responsabile della RSA.</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6643">
            <text:p>2866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89</text:p>
          </table:table-cell>
          <table:table-cell table:style-name="ce2" office:value-type="string">
            <text:p>SALUTE E POLITICHE SOCIALI</text:p>
          </table:table-cell>
          <table:table-cell table:style-name="ce2" office:value-type="string">
            <text:p>Modifica, a seguito di variazione del legale rappresentante p.t., del DCA n. U00447 del 27/12/2012, recante: "Conferma dell'autorizzazione all'esercizio e rilascio dell'accreditamento istituzionale definitivo alla Società "Studio di Medicina Nucleare s.r.l." (P. IVA 01318981006), in persona del legale rapp.te p.t. Cappuccini Anna Maria, con sede legale in Via Renato Fucini n. 59 - 00137 Roma, per il presidio sanitario denominato "Studio di Medicina Nucleare s.r.l.", con sede operativa in Via Renato Fucini n. 59 - 00137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6669">
            <text:p>28666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0</text:p>
          </table:table-cell>
          <table:table-cell table:style-name="ce2" office:value-type="string">
            <text:p>SALUTE E POLITICHE SOCIALI</text:p>
          </table:table-cell>
          <table:table-cell table:style-name="ce2" office:value-type="string">
            <text:p>Modifica, a seguito di variazione del Direttore Tecnico, del DCA n. U00171 del 31/08/2012, relativo alla conferma dell'autorizzazione all'esercizio ed al rilascio dell'accreditamento istituzionale in favore del presidio sanitario denominato Salus Analisi Cliniche s.r.l., gestito dalla società Salus Analisi Cliniche s.r.l. (P. IVA 01056981002), con sede in Via Ancona n. 94 – 00055 Ladispoli.</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6727">
            <text:p>28672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1</text:p>
          </table:table-cell>
          <table:table-cell table:style-name="ce2" office:value-type="string">
            <text:p>SALUTE E POLITICHE SOCIALI</text:p>
          </table:table-cell>
          <table:table-cell table:style-name="ce2" office:value-type="string">
            <text:p>Integrazione al DCA n. U00229 del 06/06/2013, recante: "Provvedimento di conferma dell'autorizzazione all'esercizio e di accreditamento istituzionale definitivo in favore del presidio sanitario denominato "SRSR Villa Monia s.r.l.", gestito dalla Villa Monia s.r.l. (P. IVA 10429421000), con sede in Via Collepicchione n. 71/A – 00047 Marin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86823">
            <text:p>28682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2</text:p>
          </table:table-cell>
          <table:table-cell table:style-name="ce2" office:value-type="string">
            <text:p>SALUTE E POLITICHE SOCIALI</text:p>
          </table:table-cell>
          <table:table-cell table:style-name="ce2" office:value-type="string">
            <text:p>Rilascio autorizzazione all'esercizio, a seguito di ampliamento funzionale, per il presidio sanitario accreditato denominato "Mycete s.r.l.", gestito dalla Società Mycete s.r.l. (P. IVA 01504211002), con sede legale e operativa in Via San Polo dei Cavalieri n. 20 - 00159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4">
          <table:table-cell table:style-name="ce4" office:value-type="float" office:value="286896">
            <text:p>286896</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3</text:p>
          </table:table-cell>
          <table:table-cell table:style-name="ce2" office:value-type="string">
            <text:p>SALUTE E POLITICHE SOCIALI</text:p>
          </table:table-cell>
          <table:table-cell table:style-name="ce2" office:value-type="string">
            <text:p>Modifica e integrazione del Piano Regionale della Prevenzione 2014-2018 (di cui al DCA n.U00309 del 06/07/2015) ai sensi dell'Accordo Stato-Regioni del 25 marzo 2015 (Rep. Atti n.56/CSR) concernente il "Piano nazionale per la prevenzione per gli anni 2014-2018 – Documento per la valutazione".</text:p>
          </table:table-cell>
          <table:table-cell table:style-name="ce2" office:value-type="string">
            <text:p>VILLANI BRUN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4">
          <table:table-cell table:style-name="ce4" office:value-type="float" office:value="286934">
            <text:p>28693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4</text:p>
          </table:table-cell>
          <table:table-cell table:style-name="ce2" office:value-type="string">
            <text:p>SALUTE E POLITICHE SOCIALI</text:p>
          </table:table-cell>
          <table:table-cell table:style-name="ce2" office:value-type="string">
            <text:p>Disposizioni applicative dell'art. 3, dell'allegato "1", del Decreto del Commissario ad Acta n. U00359 del 30.10.2014 concernente "Direttive per l'adeguamento delle procedure di conferma dell'autorizzazione dell'attività sanitaria e di accreditamento istituzionale".</text:p>
          </table:table-cell>
          <table:table-cell table:style-name="ce2" office:value-type="string">
            <text:p>MARTINI GIAMBATTISTA</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1">
            <text:p>1</text:p>
          </table:table-cell>
          <table:table-cell table:number-columns-repeated="1012"/>
        </table:table-row>
        <table:table-row table:style-name="ro3">
          <table:table-cell table:style-name="ce4" office:value-type="float" office:value="287043">
            <text:p>28704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5</text:p>
          </table:table-cell>
          <table:table-cell table:style-name="ce2" office:value-type="string">
            <text:p>SALUTE E POLITICHE SOCIALI</text:p>
          </table:table-cell>
          <table:table-cell table:style-name="ce2" office:value-type="string">
            <text:p>Integrazione al DCA n. U00047 del 15/02/2013, recante: "Provvedimento di conferma dell'autorizzazione all'esercizio e di accreditamento istituzionale definitivo in favore del presidio sanitario denominato "Insieme", gestito dalla "Associazione Insieme Onlus" (P. IVA 06311991001), con sede in Via Cardinale Pietro Parente, 33 – 00030 San Cesare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7044">
            <text:p>28704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6</text:p>
          </table:table-cell>
          <table:table-cell table:style-name="ce2" office:value-type="string">
            <text:p>SALUTE E POLITICHE SOCIALI</text:p>
          </table:table-cell>
          <table:table-cell table:style-name="ce2" office:value-type="string">
            <text:p>Integrazione al DCA n. U00046 del 15/02/2013, recante: "Provvedimento di conferma dell'autorizzazione all'esercizio e di accreditamento istituzionale definitivo in favore del presidio sanitario denominato "Al Colle", gestito dalla "Associazione Insieme Onlus" (P. IVA 06311991001), con sede in Via Cardinale Pietro Parente, 33 – 00030 San Cesare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7059">
            <text:p>287059</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7</text:p>
          </table:table-cell>
          <table:table-cell table:style-name="ce2" office:value-type="string">
            <text:p>SALUTE E POLITICHE SOCIALI</text:p>
          </table:table-cell>
          <table:table-cell table:style-name="ce2" office:value-type="string">
            <text:p>Modifica, a seguito di variazione del Direttore Tecnico, del DCA n. U00469 del 27/12/2012, recante: "Provvedimento di conferma dell'autorizzazione all'esercizio e di accreditamento istituzionale definitivo in favore del presidio sanitario denominato "Cedilab S.r.l.", gestito dalla Cedilab S.r.l. (P. IVA 01040691006), con sede in Via Cerreto di Spoleto n. 21 - 00181 Roma".</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8">
          <table:table-cell table:style-name="ce4" office:value-type="float" office:value="287163">
            <text:p>28716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8</text:p>
          </table:table-cell>
          <table:table-cell table:style-name="ce2" office:value-type="string">
            <text:p>SALUTE E POLITICHE SOCIALI</text:p>
          </table:table-cell>
          <table:table-cell table:style-name="ce2" office:value-type="string">
            <text:p>Autorizzazione all'indizione, pubblicazione ed espletamento di avviso pubblico, ai sensi del D.P.R. n. 484/1997 per il conferimento di incarichi di Direttore di Struttura Complessa in Aziende ed Enti del Servizio Sanitario – anno 2016.</text:p>
          </table:table-cell>
          <table:table-cell table:style-name="ce2" office:value-type="string">
            <text:p>SOLINAS BARBARA</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1">
            <text:p>1</text:p>
          </table:table-cell>
          <table:table-cell table:number-columns-repeated="1012"/>
        </table:table-row>
        <table:table-row table:style-name="ro8">
          <table:table-cell table:style-name="ce4" office:value-type="float" office:value="287164">
            <text:p>28716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599</text:p>
          </table:table-cell>
          <table:table-cell table:style-name="ce2" office:value-type="string">
            <text:p>SALUTE E POLITICHE SOCIALI</text:p>
          </table:table-cell>
          <table:table-cell table:style-name="ce2" office:value-type="string">
            <text:p>Recepimento Accordo sancito dalla Conferenza Stato - Regioni e Province Autonome il 7 febbraio 2013 – relativo <text:s/>al documento recante "Linee di indirizzo per la riorganizzazione del sistema di emergenza urgenza in rapporto alla continuità assistenziale".</text:p>
          </table:table-cell>
          <table:table-cell table:style-name="ce2" office:value-type="string">
            <text:p>MONTESI ALESSANDRA</text:p>
          </table:table-cell>
          <table:table-cell table:style-name="ce2" office:value-type="string">
            <text:p>2015</text:p>
          </table:table-cell>
          <table:table-cell table:style-name="ce4" office:value-type="float" office:value="103">
            <text:p>103</text:p>
          </table:table-cell>
          <table:table-cell table:style-name="ce7" office:value-type="date" office:date-value="2015-12-24">
            <text:p>24/12/2015</text:p>
          </table:table-cell>
          <table:table-cell table:style-name="ce4" office:value-type="float" office:value="1">
            <text:p>1</text:p>
          </table:table-cell>
          <table:table-cell table:number-columns-repeated="1012"/>
        </table:table-row>
        <table:table-row table:style-name="ro5">
          <table:table-cell table:style-name="ce4" office:value-type="float" office:value="287170">
            <text:p>28717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600</text:p>
          </table:table-cell>
          <table:table-cell table:style-name="ce2" office:value-type="string">
            <text:p>SALUTE E POLITICHE SOCIALI</text:p>
          </table:table-cell>
          <table:table-cell table:style-name="ce2" office:value-type="string">
            <text:p>Integrazione al DCA n. U00090 del 12/03/2013, recante: "Provvedimento di conferma dell'autorizzazione all'esercizio e rilascio dell'accreditamento istituzionale definitivo alla Società "Associazione Ego ONLUS" (P. IVA 08502441002), in persona del legale rapp.te p.t. Falasca Catia, con sede legale in Via Colle Ristretti n. 88 – 00039 Zagarolo (RM), per il presidio sanitario denominato "Villa Letizia", con sede operativa in Via Colle Ristretti n. 88 – 00039 Zagarol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7223">
            <text:p>287223</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601</text:p>
          </table:table-cell>
          <table:table-cell table:style-name="ce2" office:value-type="string">
            <text:p>SALUTE E POLITICHE SOCIALI</text:p>
          </table:table-cell>
          <table:table-cell table:style-name="ce2" office:value-type="string">
            <text:p>L. R. 04/2003 - L.R 3/2010 – DCA 90/2010: Conferma dell'autorizzazione all'esercizio e rilascio dell'accreditamento istituzionale definitivo alla Società "Studio di Diagnosi Medica s.r.l." (P. IVA 01748351002), con sede legale in Viale Regina Margherita n. 270 - 00198 Roma, per il presidio sanitario denominato "Studio di Diagnosi Medica s.r.l.", con sede operativa in Viale Regina Margherita n. 270, scala B piano I, int. 1 - 00198 Roma. <text:s/>Contestuale revoca del DCA n. U00363 del 27.11.2012, ai sensi dell'art. 21 nonies Legge 241/90.</text:p>
          </table:table-cell>
          <table:table-cell table:style-name="ce2" office:value-type="string">
            <text:p>CURRA' ALESSANDRO</text:p>
          </table:table-cell>
          <table:table-cell table:style-name="ce2" table:number-columns-repeated="2"/>
          <table:table-cell table:style-name="ce9"/>
          <table:table-cell table:style-name="ce2"/>
          <table:table-cell table:number-columns-repeated="1012"/>
        </table:table-row>
        <table:table-row table:style-name="ro3">
          <table:table-cell table:style-name="ce4" office:value-type="float" office:value="287227">
            <text:p>287227</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16">
            <text:p>16/12/2015</text:p>
          </table:table-cell>
          <table:table-cell table:style-name="ce2" office:value-type="string">
            <text:p>U00602</text:p>
          </table:table-cell>
          <table:table-cell table:style-name="ce2" office:value-type="string">
            <text:p>SALUTE E POLITICHE SOCIALI</text:p>
          </table:table-cell>
          <table:table-cell table:style-name="ce2" office:value-type="string">
            <text:p>Rettifica e integrazione del DCA n. U00094 del 12/03/2013, recante: "Provvedimento di conferma dell'autorizzazione all'esercizio e di accreditamento istituzionale definitivo in favore del presidio sanitario denominato "Rosaurora", gestito dalla "Liberi s.a.s. di Frattini Maria Teresa" (P. IVA 07580341001), con sede in Via Mainello, 10 - 00010 Gallicano Nel Lazio (RM)".</text:p>
          </table:table-cell>
          <table:table-cell table:style-name="ce2" office:value-type="string">
            <text:p>TESTONI TIZIANA</text:p>
          </table:table-cell>
          <table:table-cell table:style-name="ce2" table:number-columns-repeated="2"/>
          <table:table-cell table:style-name="ce9"/>
          <table:table-cell table:style-name="ce2"/>
          <table:table-cell table:number-columns-repeated="1012"/>
        </table:table-row>
        <table:table-row table:style-name="ro9">
          <table:table-cell table:style-name="ce4" office:value-type="float" office:value="281995">
            <text:p>28199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59</text:p>
          </table:table-cell>
          <table:table-cell table:style-name="ce2" office:value-type="string">
            <text:p>LAVORO</text:p>
          </table:table-cell>
          <table:table-cell table:style-name="ce2" office:value-type="string">
            <text:p>Modifica del Decreto del Presidente T00321 del 16 settembre 2014 "Costituzione della Consulta regionale dei servizi regionali dell'impiego del Lazio. Legge regionale 14 luglio 2014, n. 7 "Misure finalizzate al miglioramento della funzionalità della Regione: Disposizioni di razionalizzazione e di semplificazione dell'ordinamento regionale nonché interventi per lo sviluppo e la competitività dei territori e a sostegno delle famiglie", art. 2, co.111". Sostituzione dei componenti per la Città metropolitana di Roma Capitale e per la provincia di Viterbo.</text:p>
          </table:table-cell>
          <table:table-cell table:style-name="ce2" office:value-type="string">
            <text:p>CAPRARI CARL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4008">
            <text:p>28400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0</text:p>
          </table:table-cell>
          <table:table-cell table:style-name="ce2" office:value-type="string">
            <text:p>PROGRAM. ECONOMICA, BILANCIO, DEMANIO E PATRIMONIO</text:p>
          </table:table-cell>
          <table:table-cell table:style-name="ce2" office:value-type="string">
            <text:p>Rettifica beneficiario impegni di spesa nn. 21880/09 e 38636/09 ricogniti con D.P.R.L. T00248 del 12 luglio 2012.</text:p>
          </table:table-cell>
          <table:table-cell table:style-name="ce2" office:value-type="string">
            <text:p>TORRINI FABI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2130">
            <text:p>28213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1</text:p>
          </table:table-cell>
          <table:table-cell table:style-name="ce2" office:value-type="string">
            <text:p>SALUTE E POLITICHE SOCIALI</text:p>
          </table:table-cell>
          <table:table-cell table:style-name="ce2" office:value-type="string">
            <text:p>Legge Regionale 21 ottobre 1997, n. 34. Nomina a guardia zoofila volontaria di iscritti all'Associazione "Amici del Cane di Latina". C.F. 91016470592.</text:p>
          </table:table-cell>
          <table:table-cell table:style-name="ce2" office:value-type="string">
            <text:p>ZACCHERINI RIT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8">
          <table:table-cell table:style-name="ce4" office:value-type="float" office:value="286006">
            <text:p>28600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2</text:p>
          </table:table-cell>
          <table:table-cell table:style-name="ce2" office:value-type="string">
            <text:p>SALUTE E POLITICHE SOCIALI</text:p>
          </table:table-cell>
          <table:table-cell table:style-name="ce2" office:value-type="string">
            <text:p>Legge Regionale 21 ottobre 1997, n. 34. Nomina a guardia zoofila volontaria di iscritti all'Associazione "Circolo Ambientale Provinciale di Frosinone". C.F. 91022610603 iscritta ai sensi della l. r. n. 29/93 nel registro del volontariato.</text:p>
          </table:table-cell>
          <table:table-cell table:style-name="ce2" office:value-type="string">
            <text:p>ZACCHERINI RIT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4">
          <table:table-cell table:style-name="ce4" office:value-type="float" office:value="281073">
            <text:p>28107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3</text:p>
          </table:table-cell>
          <table:table-cell table:style-name="ce2" office:value-type="string">
            <text:p>SALUTE E POLITICHE SOCIALI</text:p>
          </table:table-cell>
          <table:table-cell table:style-name="ce2" office:value-type="string">
            <text:p>Legge Regionale 21 ottobre 1997, n. 34. Nomina a guardia zoofila volontaria di iscritti all'Associazione "AEOPC ITALIA ONLUS-ASSOCIAZIONE OPERATORI PROTEZIONE CIVILE E AMBIENTALE", C.F. 91066520585 iscritta ai sensi della l. r. n. 29/93 nel registro del volontariato.</text:p>
          </table:table-cell>
          <table:table-cell table:style-name="ce2" office:value-type="string">
            <text:p>ZACCHERINI RIT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8">
          <table:table-cell table:style-name="ce4" office:value-type="float" office:value="281071">
            <text:p>28107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4</text:p>
          </table:table-cell>
          <table:table-cell table:style-name="ce2" office:value-type="string">
            <text:p>SALUTE E POLITICHE SOCIALI</text:p>
          </table:table-cell>
          <table:table-cell table:style-name="ce2" office:value-type="string">
            <text:p>Legge Regionale 21 ottobre 1997, n. 34. Nomina a guardia zoofila volontaria di iscritti all'Associazione "AEOPC FAVL VITERBO Onlus", C.F. 90100440560 iscritta ai sensi della l. r. n. 29/93 nel registro del volontariato.</text:p>
          </table:table-cell>
          <table:table-cell table:style-name="ce2" office:value-type="string">
            <text:p>ZACCHERINI RIT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8">
          <table:table-cell table:style-name="ce4" office:value-type="float" office:value="281068">
            <text:p>28106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5</text:p>
          </table:table-cell>
          <table:table-cell table:style-name="ce2" office:value-type="string">
            <text:p>SALUTE E POLITICHE SOCIALI</text:p>
          </table:table-cell>
          <table:table-cell table:style-name="ce2" office:value-type="string">
            <text:p>Legge Regionale 21 ottobre 1997, n. 34. Nomina a guardia zoofila volontaria di iscritti all'Associazione <text:s/>Volontari Protezione Civile "Sancti Cesarii". C.F. 93019330583 <text:s/>iscritta ai sensi della l. r. n. 29/93 nel registro del volontariato.</text:p>
          </table:table-cell>
          <table:table-cell table:style-name="ce2" office:value-type="string">
            <text:p>ZACCHERINI RIT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8">
          <table:table-cell table:style-name="ce4" office:value-type="float" office:value="282126">
            <text:p>28212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6</text:p>
          </table:table-cell>
          <table:table-cell table:style-name="ce2" office:value-type="string">
            <text:p>SALUTE E POLITICHE SOCIALI</text:p>
          </table:table-cell>
          <table:table-cell table:style-name="ce2" office:value-type="string">
            <text:p>Legge Regionale 21 ottobre 1997, n. 34. Revoca della nomina a guardia zoofila volontaria di un iscritto all'Associazione "A.N.P.A.N.A. Associazione Nazionale Protezione Animali Natura Ambiente – Sezione Provinciale di Viterbo". C.F. 90078640563.</text:p>
          </table:table-cell>
          <table:table-cell table:style-name="ce2" office:value-type="string">
            <text:p>ZACCHERINI RIT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4">
          <table:table-cell table:style-name="ce4" office:value-type="float" office:value="281972">
            <text:p>281972</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7</text:p>
          </table:table-cell>
          <table:table-cell table:style-name="ce2" office:value-type="string">
            <text:p>SALUTE E POLITICHE SOCIALI</text:p>
          </table:table-cell>
          <table:table-cell table:style-name="ce2" office:value-type="string">
            <text:p>Legge Regionale 21 ottobre 1997, n. 34. Nomina a guardia zoofila volontaria di iscritti all'Associazione "AEOPC Tarquinia – Associazione di Protezione Civile e Ambientale Onlus". C.F. 90088140562 iscritta ai sensi della l. r. n. 29/93 nel registro del volontariato.</text:p>
          </table:table-cell>
          <table:table-cell table:style-name="ce2" office:value-type="string">
            <text:p>ZACCHERINI RIT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2899">
            <text:p>28289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8</text:p>
          </table:table-cell>
          <table:table-cell table:style-name="ce2" office:value-type="string">
            <text:p>AGRICOLTURA E SVILUPPO RURALE, CACCIA E PESCA</text:p>
          </table:table-cell>
          <table:table-cell table:style-name="ce2" office:value-type="string">
            <text:p>Legge Regionale 8 gennaio 1986, n. 8 – <text:s/>Nomina dell'Arch. Alberto Corradini a perito demaniale per la sistemazione delle terre di uso civico gestite dal Comune di Rocca Priora (RM).</text:p>
          </table:table-cell>
          <table:table-cell table:style-name="ce2" office:value-type="string">
            <text:p>RANDOLFI GUERRIN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2903">
            <text:p>28290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69</text:p>
          </table:table-cell>
          <table:table-cell table:style-name="ce2" office:value-type="string">
            <text:p>AGRICOLTURA E SVILUPPO RURALE, CACCIA E PESCA</text:p>
          </table:table-cell>
          <table:table-cell table:style-name="ce2" office:value-type="string">
            <text:p>Legge Regionale 8 gennaio 1986, n. 8 – Decadenza della nomina del Dott. Agr. Carlo Palone a perito demaniale per la sistemazione delle terre di uso civico gestite dal Comune di Poggio Moiano (RI).</text:p>
          </table:table-cell>
          <table:table-cell table:style-name="ce2" office:value-type="string">
            <text:p>RANDOLFI GUERRIN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14">
          <table:table-cell table:style-name="ce4" office:value-type="float" office:value="280861">
            <text:p>28086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70</text:p>
          </table:table-cell>
          <table:table-cell table:style-name="ce2" office:value-type="string">
            <text:p>AGRICOLTURA E SVILUPPO RURALE, CACCIA E PESCA</text:p>
          </table:table-cell>
          <table:table-cell table:style-name="ce2" office:value-type="string">
            <text:p>Legge Regionale 8 gennaio 1986, n. 8 – Decadenza della nomina dell'Ing. Sergio Paribelli a perito demaniale per la sistemazione delle terre di uso civico gestite dall'Università Agraria di Allumiere (RM).</text:p>
          </table:table-cell>
          <table:table-cell table:style-name="ce2" office:value-type="string">
            <text:p>RANDOLFI GUERRIN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1">
          <table:table-cell table:style-name="ce4" office:value-type="float" office:value="274047">
            <text:p>27404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7">
            <text:p>17/12/2015</text:p>
          </table:table-cell>
          <table:table-cell table:style-name="ce2" office:value-type="string">
            <text:p>T00271</text:p>
          </table:table-cell>
          <table:table-cell table:style-name="ce2" office:value-type="string">
            <text:p>TERRITORIO, URBANISTICA, MOBILITA E RIFIUTI</text:p>
          </table:table-cell>
          <table:table-cell table:style-name="ce2" office:value-type="string">
            <text:p>Roma Capitale – Sent. Tar Lazio n.561/2015. Comm. ad acta, Fabio Marconi su ricorso Consorzio Panorama Cinquina.</text:p>
          </table:table-cell>
          <table:table-cell table:style-name="ce2" office:value-type="string">
            <text:p>MARCELLI GIAN MARC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1185">
            <text:p>28118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8">
            <text:p>18/12/2015</text:p>
          </table:table-cell>
          <table:table-cell table:style-name="ce2" office:value-type="string">
            <text:p>T00272</text:p>
          </table:table-cell>
          <table:table-cell table:style-name="ce2" office:value-type="string">
            <text:p>TERRITORIO, URBANISTICA, MOBILITA E RIFIUTI</text:p>
          </table:table-cell>
          <table:table-cell table:style-name="ce2" office:value-type="string">
            <text:p>Soc. Atac S.p.A. Modifica al Decreto n. T 00113 del 18/06/2015 di attribuzione della qualifica di agente di polizia amministrativa.</text:p>
          </table:table-cell>
          <table:table-cell table:style-name="ce2" office:value-type="string">
            <text:p>NEVI BRUN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1">
            <text:p>1</text:p>
          </table:table-cell>
          <table:table-cell table:number-columns-repeated="1012"/>
        </table:table-row>
        <table:table-row table:style-name="ro1">
          <table:table-cell table:style-name="ce4" office:value-type="float" office:value="282433">
            <text:p>28243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8">
            <text:p>18/12/2015</text:p>
          </table:table-cell>
          <table:table-cell table:style-name="ce2" office:value-type="string">
            <text:p>T00273</text:p>
          </table:table-cell>
          <table:table-cell table:style-name="ce2" office:value-type="string">
            <text:p>TERRITORIO, URBANISTICA, MOBILITA E RIFIUTI</text:p>
          </table:table-cell>
          <table:table-cell table:style-name="ce2" office:value-type="string">
            <text:p>Società Cotral S.p.A. Attribuzione della qualifica di agente di polizia amministrativa.</text:p>
          </table:table-cell>
          <table:table-cell table:style-name="ce2" office:value-type="string">
            <text:p>NEVI BRUN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1">
            <text:p>1</text:p>
          </table:table-cell>
          <table:table-cell table:number-columns-repeated="1012"/>
        </table:table-row>
        <table:table-row table:style-name="ro4">
          <table:table-cell table:style-name="ce4" office:value-type="float" office:value="285580">
            <text:p>28558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8">
            <text:p>18/12/2015</text:p>
          </table:table-cell>
          <table:table-cell table:style-name="ce2" office:value-type="string">
            <text:p>T00274</text:p>
          </table:table-cell>
          <table:table-cell table:style-name="ce2" office:value-type="string">
            <text:p>POLITICHE SOCIALI, AUTONOMIE, SICUREZZA E SPORT</text:p>
          </table:table-cell>
          <table:table-cell table:style-name="ce2" office:value-type="string">
            <text:p>Osservatorio tecnico-scientifico per la sicurezza <text:s/>e la legalità costituito con decreto del Presidente della Regione Lazio 24 luglio 2013, n. T00191. Sostituzione del rappresentante dell'Ufficio Scolastico Regionale per il Lazio, dott. Giuseppe Minichiello. Nomina della dott.ssa Rosalia Spallino.</text:p>
          </table:table-cell>
          <table:table-cell table:style-name="ce2" office:value-type="string">
            <text:p>ROSA MARI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1">
            <text:p>1</text:p>
          </table:table-cell>
          <table:table-cell table:number-columns-repeated="1012"/>
        </table:table-row>
        <table:table-row table:style-name="ro1">
          <table:table-cell table:style-name="ce4" office:value-type="float" office:value="285293">
            <text:p>285293</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18">
            <text:p>18/12/2015</text:p>
          </table:table-cell>
          <table:table-cell table:style-name="ce2" office:value-type="string">
            <text:p>T00275</text:p>
          </table:table-cell>
          <table:table-cell table:style-name="ce2" office:value-type="string">
            <text:p>POLITICHE SOCIALI, AUTONOMIE, SICUREZZA E SPORT</text:p>
          </table:table-cell>
          <table:table-cell table:style-name="ce2" office:value-type="string">
            <text:p>Nomina rappresentante della Regione Lazio nel Comitato Regionale di "ANCI LAZIO"</text:p>
          </table:table-cell>
          <table:table-cell table:style-name="ce2" office:value-type="string">
            <text:p>IACIANCIO GIULIANA</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1">
            <text:p>1</text:p>
          </table:table-cell>
          <table:table-cell table:number-columns-repeated="1012"/>
        </table:table-row>
        <table:table-row table:style-name="ro6">
          <table:table-cell table:style-name="ce4" office:value-type="float" office:value="286397">
            <text:p>286397</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23">
            <text:p>23/12/2015</text:p>
          </table:table-cell>
          <table:table-cell table:style-name="ce2" office:value-type="string">
            <text:p>T00276</text:p>
          </table:table-cell>
          <table:table-cell table:style-name="ce2" office:value-type="string">
            <text:p>SEGRETARIO GENERALE</text:p>
          </table:table-cell>
          <table:table-cell table:style-name="ce2" office:value-type="string">
            <text:p>Nomina, ai sensi dell'art. 7, comma 3, del DPCM 3 dicembre 2013, del direttore della Direzione Risorse umane e Sistemi informativi quale responsabile della conservazione.</text:p>
          </table:table-cell>
          <table:table-cell table:style-name="ce2" office:value-type="string">
            <text:p>TARDIOLA ANDREA</text:p>
          </table:table-cell>
          <table:table-cell table:style-name="ce2" office:value-type="string">
            <text:p>2016</text:p>
          </table:table-cell>
          <table:table-cell table:style-name="ce4" office:value-type="float" office:value="1">
            <text:p>1</text:p>
          </table:table-cell>
          <table:table-cell table:style-name="ce7" office:value-type="date" office:date-value="2016-01-05">
            <text:p>05/01/2016</text:p>
          </table:table-cell>
          <table:table-cell table:style-name="ce4" office:value-type="float" office:value="0">
            <text:p>0</text:p>
          </table:table-cell>
          <table:table-cell table:number-columns-repeated="1012"/>
        </table:table-row>
        <table:table-row table:style-name="ro1">
          <table:table-cell table:style-name="ce4" office:value-type="float" office:value="288174">
            <text:p>288174</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23">
            <text:p>23/12/2015</text:p>
          </table:table-cell>
          <table:table-cell table:style-name="ce2" office:value-type="string">
            <text:p>U00603</text:p>
          </table:table-cell>
          <table:table-cell table:style-name="ce2" office:value-type="string">
            <text:p>SALUTE E POLITICHE SOCIALI</text:p>
          </table:table-cell>
          <table:table-cell table:style-name="ce2" office:value-type="string">
            <text:p>Decreto del Commissario ad Acta n. 493 del 23/10/2015 – Ulteriori disposizioni.</text:p>
          </table:table-cell>
          <table:table-cell table:style-name="ce2" office:value-type="string">
            <text:p>SPUNTICCHIA GIORGIO</text:p>
          </table:table-cell>
          <table:table-cell table:style-name="ce2" table:number-columns-repeated="2"/>
          <table:table-cell table:style-name="ce9"/>
          <table:table-cell table:style-name="ce2"/>
          <table:table-cell table:number-columns-repeated="1012"/>
        </table:table-row>
        <table:table-row table:style-name="ro6">
          <table:table-cell table:style-name="ce4" office:value-type="float" office:value="287555">
            <text:p>28755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28">
            <text:p>28/12/2015</text:p>
          </table:table-cell>
          <table:table-cell table:style-name="ce2" office:value-type="string">
            <text:p>T00277</text:p>
          </table:table-cell>
          <table:table-cell table:style-name="ce2" office:value-type="string">
            <text:p>RISORSE UMANE E SISTEMI INFORMATIVI</text:p>
          </table:table-cell>
          <table:table-cell table:style-name="ce2" office:value-type="string">
            <text:p>l.r. 26 febbraio 2007, n. 1 – Nomina di Patrizia Befani quale componente del Consiglio delle Autonomie Locali (CAL), in luogo di un componente cessato dalla carica.</text:p>
          </table:table-cell>
          <table:table-cell table:style-name="ce2" office:value-type="string">
            <text:p>DONATO GIULIO MARIO</text:p>
          </table:table-cell>
          <table:table-cell table:style-name="ce2" office:value-type="string">
            <text:p>2015</text:p>
          </table:table-cell>
          <table:table-cell table:style-name="ce4" office:value-type="float" office:value="104">
            <text:p>104</text:p>
          </table:table-cell>
          <table:table-cell table:style-name="ce7" office:value-type="date" office:date-value="2015-12-29">
            <text:p>29/12/2015</text:p>
          </table:table-cell>
          <table:table-cell table:style-name="ce4" office:value-type="float" office:value="0">
            <text:p>0</text:p>
          </table:table-cell>
          <table:table-cell table:number-columns-repeated="1012"/>
        </table:table-row>
        <table:table-row table:style-name="ro6">
          <table:table-cell table:style-name="ce4" office:value-type="float" office:value="287841">
            <text:p>287841</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29">
            <text:p>29/12/2015</text:p>
          </table:table-cell>
          <table:table-cell table:style-name="ce2" office:value-type="string">
            <text:p>T00278</text:p>
          </table:table-cell>
          <table:table-cell table:style-name="ce2" office:value-type="string">
            <text:p>PROGRAM. ECONOMICA, BILANCIO, DEMANIO E PATRIMONIO</text:p>
          </table:table-cell>
          <table:table-cell table:style-name="ce2" office:value-type="string">
            <text:p>Decreto nomina di numero 3 (tre) componenti del Comitato Consultivo del Fondo comune di investimento immobiliare di tipo chiuso, denominato"i3 - Regione Lazio".</text:p>
          </table:table-cell>
          <table:table-cell table:style-name="ce2" office:value-type="string">
            <text:p>LATINI ALDO</text:p>
          </table:table-cell>
          <table:table-cell table:style-name="ce2" office:value-type="string">
            <text:p>2015</text:p>
          </table:table-cell>
          <table:table-cell table:style-name="ce4" office:value-type="float" office:value="105">
            <text:p>105</text:p>
          </table:table-cell>
          <table:table-cell table:style-name="ce7" office:value-type="date" office:date-value="2015-12-31">
            <text:p>31/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7999">
            <text:p>287999</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29">
            <text:p>29/12/2015</text:p>
          </table:table-cell>
          <table:table-cell table:style-name="ce2" office:value-type="string">
            <text:p>T00279</text:p>
          </table:table-cell>
          <table:table-cell table:style-name="ce2" office:value-type="string">
            <text:p>SVILUPPO ECONOMICO E ATTIVITA PRODUTTIVE</text:p>
          </table:table-cell>
          <table:table-cell table:style-name="ce2" office:value-type="string">
            <text:p>D.G.R. 321/2015 - Ricostituzione del nucleo di valutazione per le decisioni del fondo di cui alla L.R. n. 2/1985 e s.m.i..</text:p>
          </table:table-cell>
          <table:table-cell table:style-name="ce2" office:value-type="string">
            <text:p>CIASCHETTI LETIZIA</text:p>
          </table:table-cell>
          <table:table-cell table:style-name="ce2" office:value-type="string">
            <text:p>2016</text:p>
          </table:table-cell>
          <table:table-cell table:style-name="ce4" office:value-type="float" office:value="2">
            <text:p>2</text:p>
          </table:table-cell>
          <table:table-cell table:style-name="ce7" office:value-type="date" office:date-value="2016-01-07">
            <text:p>07/01/2016</text:p>
          </table:table-cell>
          <table:table-cell table:style-name="ce4" office:value-type="float" office:value="1">
            <text:p>1</text:p>
          </table:table-cell>
          <table:table-cell table:number-columns-repeated="1012"/>
        </table:table-row>
        <table:table-row table:style-name="ro8">
          <table:table-cell table:style-name="ce4" office:value-type="float" office:value="288000">
            <text:p>288000</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29">
            <text:p>29/12/2015</text:p>
          </table:table-cell>
          <table:table-cell table:style-name="ce2" office:value-type="string">
            <text:p>T00280</text:p>
          </table:table-cell>
          <table:table-cell table:style-name="ce2" office:value-type="string">
            <text:p>SVILUPPO ECONOMICO E ATTIVITA PRODUTTIVE</text:p>
          </table:table-cell>
          <table:table-cell table:style-name="ce2" office:value-type="string">
            <text:p>Nuova costituzione del Nucleo di valutazione per le decisioni del fondo di cui alla Sottomisura IV.2.3 "Fondo capitale di rischio per i processi di innovazione" DOCUP Regione Lazio 2000/2006" e nomina dei suoi componenti.</text:p>
          </table:table-cell>
          <table:table-cell table:style-name="ce2" office:value-type="string">
            <text:p>CIASCHETTI LETIZIA</text:p>
          </table:table-cell>
          <table:table-cell table:style-name="ce2" office:value-type="string">
            <text:p>2016</text:p>
          </table:table-cell>
          <table:table-cell table:style-name="ce4" office:value-type="float" office:value="2">
            <text:p>2</text:p>
          </table:table-cell>
          <table:table-cell table:style-name="ce7" office:value-type="date" office:date-value="2016-01-07">
            <text:p>07/01/2016</text:p>
          </table:table-cell>
          <table:table-cell table:style-name="ce4" office:value-type="float" office:value="1">
            <text:p>1</text:p>
          </table:table-cell>
          <table:table-cell table:number-columns-repeated="1012"/>
        </table:table-row>
        <table:table-row table:style-name="ro8">
          <table:table-cell table:style-name="ce4" office:value-type="float" office:value="286794">
            <text:p>28679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29">
            <text:p>29/12/2015</text:p>
          </table:table-cell>
          <table:table-cell table:style-name="ce2" office:value-type="string">
            <text:p>T00281</text:p>
          </table:table-cell>
          <table:table-cell table:style-name="ce2" office:value-type="string">
            <text:p>POLITICHE SOCIALI, AUTONOMIE, SICUREZZA E SPORT</text:p>
          </table:table-cell>
          <table:table-cell table:style-name="ce2" office:value-type="string">
            <text:p>Disciplina della professione di maestro di sci e ordinamento delle scuole di sci - Legge regionale 14 giugno 1996, n. 21 e successive modificazioni ed integrazioni, artt. 23, 24, 25, 26 e 27. Elenco regionale delle scuole di sci <text:s/>del Lazio.</text:p>
          </table:table-cell>
          <table:table-cell table:style-name="ce2" office:value-type="string">
            <text:p>BELLINI FABRIZIO</text:p>
          </table:table-cell>
          <table:table-cell table:style-name="ce2" office:value-type="string">
            <text:p>2016</text:p>
          </table:table-cell>
          <table:table-cell table:style-name="ce4" office:value-type="float" office:value="2">
            <text:p>2</text:p>
          </table:table-cell>
          <table:table-cell table:style-name="ce7" office:value-type="date" office:date-value="2016-01-07">
            <text:p>07/01/2016</text:p>
          </table:table-cell>
          <table:table-cell table:style-name="ce4" office:value-type="float" office:value="1">
            <text:p>1</text:p>
          </table:table-cell>
          <table:table-cell table:number-columns-repeated="1012"/>
        </table:table-row>
        <table:table-row table:style-name="ro8">
          <table:table-cell table:style-name="ce4" office:value-type="float" office:value="287782">
            <text:p>287782</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29">
            <text:p>29/12/2015</text:p>
          </table:table-cell>
          <table:table-cell table:style-name="ce2" office:value-type="string">
            <text:p>U00604</text:p>
          </table:table-cell>
          <table:table-cell table:style-name="ce2" office:value-type="string">
            <text:p>SALUTE E POLITICHE SOCIALI</text:p>
          </table:table-cell>
          <table:table-cell table:style-name="ce2" office:value-type="string">
            <text:p>Decreto del Commissario ad Acta <text:s/>n. 571/2015 relativo all' introduzione nel Nomenclatore Tariffario Regionale per la specialistica ambulatoriale ( D.C.A. n. 313/2013) <text:s/>dell'esame TSH Reflex, del codice e della relativa tariffa. Rettifica errore materiale</text:p>
          </table:table-cell>
          <table:table-cell table:style-name="ce2" office:value-type="string">
            <text:p>MICHELI ANNA</text:p>
          </table:table-cell>
          <table:table-cell table:style-name="ce2" office:value-type="string">
            <text:p>2016</text:p>
          </table:table-cell>
          <table:table-cell table:style-name="ce4" office:value-type="float" office:value="2">
            <text:p>2</text:p>
          </table:table-cell>
          <table:table-cell table:style-name="ce7" office:value-type="date" office:date-value="2016-01-07">
            <text:p>07/01/2016</text:p>
          </table:table-cell>
          <table:table-cell table:style-name="ce4" office:value-type="float" office:value="1">
            <text:p>1</text:p>
          </table:table-cell>
          <table:table-cell table:number-columns-repeated="1012"/>
        </table:table-row>
        <table:table-row table:style-name="ro6">
          <table:table-cell table:style-name="ce4" office:value-type="float" office:value="287980">
            <text:p>28798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29">
            <text:p>29/12/2015</text:p>
          </table:table-cell>
          <table:table-cell table:style-name="ce2" office:value-type="string">
            <text:p>U00605</text:p>
          </table:table-cell>
          <table:table-cell table:style-name="ce2" office:value-type="string">
            <text:p>SALUTE E POLITICHE SOCIALI</text:p>
          </table:table-cell>
          <table:table-cell table:style-name="ce2" office:value-type="string">
            <text:p>Ripartizione del Fondo Sanitario Regionale ai sensi dell'art. 2 comma 2-sexies lett. d), del D.Lgs. 502/92 e successive modificazioni ed integrazioni.</text:p>
          </table:table-cell>
          <table:table-cell table:style-name="ce2" office:value-type="string">
            <text:p>BOMBONI CINZIA</text:p>
          </table:table-cell>
          <table:table-cell table:style-name="ce2" office:value-type="string">
            <text:p>2016</text:p>
          </table:table-cell>
          <table:table-cell table:style-name="ce4" office:value-type="float" office:value="2">
            <text:p>2</text:p>
          </table:table-cell>
          <table:table-cell table:style-name="ce7" office:value-type="date" office:date-value="2016-01-07">
            <text:p>07/01/2016</text:p>
          </table:table-cell>
          <table:table-cell table:style-name="ce4" office:value-type="float" office:value="1">
            <text:p>1</text:p>
          </table:table-cell>
          <table:table-cell table:number-columns-repeated="1012"/>
        </table:table-row>
        <table:table-row table:style-name="ro1">
          <table:table-cell table:style-name="ce4" office:value-type="float" office:value="287826">
            <text:p>287826</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30">
            <text:p>30/12/2015</text:p>
          </table:table-cell>
          <table:table-cell table:style-name="ce2" office:value-type="string">
            <text:p>T00282</text:p>
          </table:table-cell>
          <table:table-cell table:style-name="ce2" office:value-type="string">
            <text:p>PROGRAM. ECONOMICA, BILANCIO, DEMANIO E PATRIMONIO</text:p>
          </table:table-cell>
          <table:table-cell table:style-name="ce2" office:value-type="string">
            <text:p>Nomina del collegio sindacale di LAZIOcrea S.p.A. e determinazione dei compensi.</text:p>
          </table:table-cell>
          <table:table-cell table:style-name="ce2" office:value-type="string">
            <text:p>TUFI STEFANIA</text:p>
          </table:table-cell>
          <table:table-cell table:style-name="ce2" office:value-type="string">
            <text:p>2015</text:p>
          </table:table-cell>
          <table:table-cell table:style-name="ce4" office:value-type="float" office:value="105">
            <text:p>105</text:p>
          </table:table-cell>
          <table:table-cell table:style-name="ce7" office:value-type="date" office:date-value="2015-12-31">
            <text:p>31/12/2015</text:p>
          </table:table-cell>
          <table:table-cell table:style-name="ce4" office:value-type="float" office:value="0">
            <text:p>0</text:p>
          </table:table-cell>
          <table:table-cell table:number-columns-repeated="1012"/>
        </table:table-row>
        <table:table-row table:style-name="ro1">
          <table:table-cell table:style-name="ce4" office:value-type="float" office:value="287828">
            <text:p>287828</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30">
            <text:p>30/12/2015</text:p>
          </table:table-cell>
          <table:table-cell table:style-name="ce2" office:value-type="string">
            <text:p>T00283</text:p>
          </table:table-cell>
          <table:table-cell table:style-name="ce2" office:value-type="string">
            <text:p>PROGRAM. ECONOMICA, BILANCIO, DEMANIO E PATRIMONIO</text:p>
          </table:table-cell>
          <table:table-cell table:style-name="ce2" office:value-type="string">
            <text:p>Nomina del consiglio di amministrazione di LAZIOcrea S.p.A. e determinazione dei compensi.</text:p>
          </table:table-cell>
          <table:table-cell table:style-name="ce2" office:value-type="string">
            <text:p>TUFI STEFANIA</text:p>
          </table:table-cell>
          <table:table-cell table:style-name="ce2" office:value-type="string">
            <text:p>2015</text:p>
          </table:table-cell>
          <table:table-cell table:style-name="ce4" office:value-type="float" office:value="105">
            <text:p>105</text:p>
          </table:table-cell>
          <table:table-cell table:style-name="ce7" office:value-type="date" office:date-value="2015-12-31">
            <text:p>31/12/2015</text:p>
          </table:table-cell>
          <table:table-cell table:style-name="ce4" office:value-type="float" office:value="0">
            <text:p>0</text:p>
          </table:table-cell>
          <table:table-cell table:number-columns-repeated="1012"/>
        </table:table-row>
        <table:table-row table:style-name="ro2">
          <table:table-cell table:style-name="ce4" office:value-type="float" office:value="287270">
            <text:p>287270</text:p>
          </table:table-cell>
          <table:table-cell table:style-name="ce2" office:value-type="string">
            <text:p>Commissario ad Acta</text:p>
          </table:table-cell>
          <table:table-cell table:style-name="ce2" office:value-type="string">
            <text:p>2015</text:p>
          </table:table-cell>
          <table:table-cell table:style-name="ce7" office:value-type="date" office:date-value="2015-12-30">
            <text:p>30/12/2015</text:p>
          </table:table-cell>
          <table:table-cell table:style-name="ce2" office:value-type="string">
            <text:p>U00606</text:p>
          </table:table-cell>
          <table:table-cell table:style-name="ce2" office:value-type="string">
            <text:p>SALUTE E POLITICHE SOCIALI</text:p>
          </table:table-cell>
          <table:table-cell table:style-name="ce2" office:value-type="string">
            <text:p>Attuazione dei Programmi Operativi 2013-2015 approvati con il DCA n. U00247/14, come successivamente modificati ed intergrati, tra l'altro, dal DCA n. U00373/15. Istituzione delle AA.SS.LL. "Roma 1" e "Roma 2". Soppressione delle AA.SS.LL. "Roma A", "Roma B", "Roma C" e "Roma E". Ridenominazione delle AA.SS.LL. "Roma D" come "Roma 3", "Roma F" come "Roma 4", "Roma G" come "Roma 5" e "Roma H" come "Roma 6".</text:p>
          </table:table-cell>
          <table:table-cell table:style-name="ce2" office:value-type="string">
            <text:p>FELICI DANIELA</text:p>
          </table:table-cell>
          <table:table-cell table:style-name="ce2" office:value-type="string">
            <text:p>2016</text:p>
          </table:table-cell>
          <table:table-cell table:style-name="ce4" office:value-type="float" office:value="3">
            <text:p>3</text:p>
          </table:table-cell>
          <table:table-cell table:style-name="ce7" office:value-type="date" office:date-value="2016-01-12">
            <text:p>12/01/2016</text:p>
          </table:table-cell>
          <table:table-cell table:style-name="ce4" office:value-type="float" office:value="0">
            <text:p>0</text:p>
          </table:table-cell>
          <table:table-cell table:number-columns-repeated="1012"/>
        </table:table-row>
        <table:table-row table:style-name="ro1">
          <table:table-cell table:style-name="ce4" office:value-type="float" office:value="288414">
            <text:p>288414</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31">
            <text:p>31/12/2015</text:p>
          </table:table-cell>
          <table:table-cell table:style-name="ce2" office:value-type="string">
            <text:p>T00284</text:p>
          </table:table-cell>
          <table:table-cell table:style-name="ce2" office:value-type="string">
            <text:p>SALUTE E POLITICHE SOCIALI</text:p>
          </table:table-cell>
          <table:table-cell table:style-name="ce2" office:value-type="string">
            <text:p>Nomina del Commissario Straordinario dell'Azienda Sanitaria Locale Roma 2.</text:p>
          </table:table-cell>
          <table:table-cell table:style-name="ce2" office:value-type="string">
            <text:p>MARCELLI MARIA CHIARA</text:p>
          </table:table-cell>
          <table:table-cell table:style-name="ce2" office:value-type="string">
            <text:p>2016</text:p>
          </table:table-cell>
          <table:table-cell table:style-name="ce4" office:value-type="float" office:value="3">
            <text:p>3</text:p>
          </table:table-cell>
          <table:table-cell table:style-name="ce7" office:value-type="date" office:date-value="2016-01-12">
            <text:p>12/01/2016</text:p>
          </table:table-cell>
          <table:table-cell table:style-name="ce4" office:value-type="float" office:value="0">
            <text:p>0</text:p>
          </table:table-cell>
          <table:table-cell table:number-columns-repeated="1012"/>
        </table:table-row>
        <table:table-row table:style-name="ro1">
          <table:table-cell table:style-name="ce4" office:value-type="float" office:value="288415">
            <text:p>288415</text:p>
          </table:table-cell>
          <table:table-cell table:style-name="ce2" office:value-type="string">
            <text:p>Decreto del Presidente</text:p>
          </table:table-cell>
          <table:table-cell table:style-name="ce2" office:value-type="string">
            <text:p>2015</text:p>
          </table:table-cell>
          <table:table-cell table:style-name="ce7" office:value-type="date" office:date-value="2015-12-31">
            <text:p>31/12/2015</text:p>
          </table:table-cell>
          <table:table-cell table:style-name="ce2" office:value-type="string">
            <text:p>T00285</text:p>
          </table:table-cell>
          <table:table-cell table:style-name="ce2" office:value-type="string">
            <text:p>SALUTE E POLITICHE SOCIALI</text:p>
          </table:table-cell>
          <table:table-cell table:style-name="ce2" office:value-type="string">
            <text:p>Nomina del Commissario Straordinario dell'Azienda Sanitaria Locale Roma 1.</text:p>
          </table:table-cell>
          <table:table-cell table:style-name="ce2" office:value-type="string">
            <text:p>MARCELLI MARIA CHIARA</text:p>
          </table:table-cell>
          <table:table-cell table:style-name="ce2" office:value-type="string">
            <text:p>2016</text:p>
          </table:table-cell>
          <table:table-cell table:style-name="ce4" office:value-type="float" office:value="3">
            <text:p>3</text:p>
          </table:table-cell>
          <table:table-cell table:style-name="ce7" office:value-type="date" office:date-value="2016-01-12">
            <text:p>12/01/2016</text:p>
          </table:table-cell>
          <table:table-cell table:style-name="ce4" office:value-type="float" office:value="0">
            <text:p>0</text:p>
          </table:table-cell>
          <table:table-cell table:number-columns-repeated="1012"/>
        </table:table-row>
        <table:table-row table:style-name="ro1" table:number-rows-repeated="247">
          <table:table-cell table:number-columns-repeated="4"/>
          <table:table-cell table:style-name="ce8"/>
          <table:table-cell table:number-columns-repeated="1019"/>
        </table:table-row>
        <table:table-row table:style-name="ro1" table:number-rows-repeated="1047440">
          <table:table-cell table:number-columns-repeated="1024"/>
        </table:table-row>
        <table:table-row table:style-name="ro1">
          <table:table-cell table:number-columns-repeated="1024"/>
        </table:table-row>
      </table:table>
      <table:table table:name="Foglio2" table:style-name="ta2">
        <table:table-column table:style-name="co11" table:number-columns-repeated="1024" table:default-cell-style-name="ce11"/>
        <table:table-row table:style-name="ro20" table:number-rows-repeated="1048575">
          <table:table-cell table:number-columns-repeated="1024"/>
        </table:table-row>
        <table:table-row table:style-name="ro20">
          <table:table-cell table:number-columns-repeated="1024"/>
        </table:table-row>
      </table:table>
      <table:table table:name="Foglio3" table:style-name="ta2">
        <table:table-column table:style-name="co11" table:number-columns-repeated="1024" table:default-cell-style-name="ce11"/>
        <table:table-row table:style-name="ro20" table:number-rows-repeated="104857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Dialog" svg:font-family="Dialog"/>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day/>
      <number:text>/</number:text>
      <number:month/>
      <number:text>/</number:text>
      <number:year number:style="long"/>
    </number:date-style>
    <number:date-style style:name="N106P0" style:volatile="true">
      <number:day/>
      <number:text>/</number:text>
      <number:month/>
      <number:text>/</number:text>
      <number:year number:style="long"/>
    </number:date-style>
    <number:text-style style:name="N106">
      <number:text-content/>
      <style:map style:condition="value()&gt;=0" style:apply-style-name="N106P0"/>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2%"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4.5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Luigi Guglielmi</meta:initial-creator>
    <dc:creator>e m</dc:creator>
    <meta:creation-date>2014-06-09T15:31:50Z</meta:creation-date>
    <dc:date>2016-05-27T12:08:09.58</dc:date>
    <meta:print-date>2015-02-10T10:08:51Z</meta:print-date>
    <meta:editing-duration>PT1H57M23S</meta:editing-duration>
    <meta:editing-cycles>3</meta:editing-cycles>
    <meta:document-statistic meta:table-count="3" meta:cell-count="7932" meta:object-count="0"/>
  </office:meta>
</office:document-meta>
</file>